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1cm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9.962cm" fo:margin-right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62cm" fo:margin-right="0cm" fo:margin-top="0cm" fo:margin-bottom="0.499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indent="1.512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1.512cm" style:auto-text-indent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99cm" fo:text-indent="1.512cm" style:auto-text-indent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Zakład Opieki Zdrowotnej w Hajnówce</text:p>
      <text:p text:style-name="P1">17- 200 Hajnówka, ul. Doc. A. Dowdgirda 9</text:p>
      <text:p text:style-name="P1">tel.: 85 682 92 02 fax: 85 682 92 95</text:p>
      <text:p text:style-name="P2">e-mail: szpital@spzozhajnowka.pl, www.spzozhajnowka.pl</text:p>
      <text:p text:style-name="P3">Hajnówka, 11.12.2023 r. </text:p>
      <text:p text:style-name="P4">Znak Sprawy: OJ.071.03.2023.PS</text:p>
      <text:p text:style-name="P8">Szanowny Pan</text:p>
      <text:p text:style-name="P8">Jerzy Sirak</text:p>
      <text:p text:style-name="P8">Burmistrz Miasta Hajnówka</text:p>
      <text:p text:style-name="P9">ul. A. Zina 1</text:p>
      <text:p text:style-name="P10">W odpowiedzi na pismo Znak BRM.0003.1.53.2023 z dnia 04.12.2023 r. w sprawie wniosku dotyczącego braku szatni w Samodzielnym Publicznym Zakładzie Opieki Zdrowotnej w Hajnówce, niniejszym informuję, że na terenie Szpitala dostępna jest szatnia w holu przy wejściu głównym. Dodatkowo przy poradniach specjalistycznych umieszczone są wieszaki na okrycia wierzchnie.</text:p>
      <text:p text:style-name="P11">Jednocześnie chcielibyśmy zauważyć, że z naszych dotychczasowych doświadczeń wynika, iż większość pacjentów i osób odwiedzających niechętnie korzysta z usług szatniarskich, pomimo faktu, że są to usługi bezpłatne i preferuje zatrzymanie odzieży wierzchniej przy sobie.</text:p>
      <text:p text:style-name="P11">Ponadto należy wskazać, iż żaden przepis prawa nie gwarantuje pacjentowi, ani też osobom odwiedzającym, chorych nieodpłatnych usług związanych z przechowywaniem odzieży w podmiotach leczniczych. Usług tego rodzaju nie można przyporządkować do świadczeń zdrowotnych gwarantowanych, o których -mowa w ustawie z dnia 27 sierpnia 2004 r. O świadczeniach opieki zdrowotnej finansowanych ze środków publicznych. Jedynie w art. 39 ustawy z dnia 6 listopada 2008 r. o prawach pacjenta i Rzeczniku Praw pacjenta wymienia się prawo pacjenta do przechowywania rzeczy wartościowych w depozycie, na warunkach określonych w rozporządzeniu Ministra Zdrowia z dnia 30 lipca 2009 r. w sprawie prowadzenia depozytu w stacjonarnym zakładzie opieki zdrowotnej. Jednakże przepis ten dotyczy wyłącznie rzeczy wartościowych, do których nie zalicza się odzieży przechowywanej w szatni.</text:p>
      <text:p text:style-name="P12">Mając na względzie komfort osób poruszających się na terenie szpitala, staramy się udostępniać rozwiązania poprawiające swobodne poruszanie się po placówce, zwłaszcza porą zimową. </text:p>
      <text:p text:style-name="P6">Z poważaniem</text:p>
      <text:p text:style-name="P5">Z up. Dyrektora</text:p>
      <text:p text:style-name="P7">SPZOZ w Hajnówce</text:p>
      <text:p text:style-name="P5">mgr Patrycja Sarn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0S</meta:editing-duration>
    <meta:editing-cycles>3</meta:editing-cycles>
    <meta:generator>OpenOffice/4.1.14$Win32 OpenOffice.org_project/4114m1$Build-9811</meta:generator>
    <dc:date>2023-12-20T09:51:14.22</dc:date>
    <meta:document-statistic meta:table-count="0" meta:image-count="0" meta:object-count="0" meta:page-count="1" meta:paragraph-count="18" meta:word-count="280" meta:character-count="2038"/>
    <meta:user-defined meta:name="Info 1"/>
    <meta:user-defined meta:name="Info 2"/>
    <meta:user-defined meta:name="Info 3"/>
    <meta:user-defined meta:name="Info 4"/>
  </office:meta>
</office:document-meta>
</file>