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-11.24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top="0cm" fo:margin-bottom="1.499cm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left="9.991cm" fo:margin-right="0cm" fo:text-indent="0cm" style:auto-text-indent="false">
        <style:tab-stops>
          <style:tab-stop style:position="9.5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left="9.991cm" fo:margin-right="0cm" fo:text-indent="0cm" style:auto-text-indent="false">
        <style:tab-stops>
          <style:tab-stop style:position="9.525cm"/>
        </style:tab-stops>
      </style:paragraph-properties>
    </style:style>
    <style:style style:name="P10" style:family="paragraph" style:parent-style-name="Standard">
      <style:paragraph-properties fo:margin-left="9.991cm" fo:margin-right="0cm" fo:margin-top="0cm" fo:margin-bottom="2.499cm" fo:text-indent="0cm" style:auto-text-indent="false">
        <style:tab-stops>
          <style:tab-stop style:position="9.525cm"/>
        </style:tab-stops>
      </style:paragraph-properties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1.296cm" style:auto-text-indent="false" style:writing-mode="lr-tb"/>
    </style:style>
    <style:style style:name="P12" style:family="paragraph" style:parent-style-name="Standard" style:master-page-name="">
      <style:paragraph-properties fo:margin-left="0cm" fo:margin-right="0cm" fo:text-align="start" style:justify-single-word="false" fo:orphans="2" fo:widows="2" fo:text-indent="1.296cm" style:auto-text-indent="false" style:page-number="auto" style:writing-mode="lr-tb"/>
    </style:style>
    <style:style style:name="P13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1.296cm" style:auto-text-indent="false" style:writing-mode="lr-tb"/>
    </style:style>
    <style:style style:name="P14" style:family="paragraph" style:parent-style-name="Standard">
      <style:paragraph-properties fo:margin-left="12.488cm" fo:margin-right="0cm" fo:margin-top="0cm" fo:margin-bottom="0.199cm" fo:text-align="center" style:justify-single-word="false" fo:orphans="2" fo:widows="2" fo:text-indent="0cm" style:auto-text-indent="false" style:writing-mode="lr-tb"/>
    </style:style>
    <style:style style:name="P15" style:family="paragraph" style:parent-style-name="Standard">
      <style:paragraph-properties fo:margin-left="12.488cm" fo:margin-right="0cm" fo:margin-top="0cm" fo:margin-bottom="5.001cm" fo:text-align="center" style:justify-single-word="false" fo:orphans="2" fo:widows="2" fo:text-indent="0cm" style:auto-text-indent="false" style:writing-mode="lr-tb"/>
    </style:style>
    <style:style style:name="P16" style:family="paragraph" style:parent-style-name="Standard">
      <style:paragraph-properties fo:margin-top="0cm" fo:margin-bottom="1cm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3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URMISTRZ MIASTA</text:span></text:p>
      <text:p text:style-name="P5"><text:span text:style-name="T1">HAJNÓWKA</text:span></text:p>
      <text:p text:style-name="P4"><text:span text:style-name="T1">Hajnówka, dnia 04.12.2023 r.</text:span></text:p>
      <text:p text:style-name="P7">BRM.0003.1.53.2023</text:p>
      <text:p text:style-name="P8">Pan </text:p>
      <text:p text:style-name="P8">Grzegorz Tomaszuk</text:p>
      <text:p text:style-name="P9"><text:span text:style-name="T1">Dyrektor</text:span></text:p>
      <text:p text:style-name="P9"><text:span text:style-name="T1">Samodzielnego Publicznego </text:span></text:p>
      <text:p text:style-name="P9"><text:span text:style-name="T1">Zakładu Opieki Zdrowotnej</text:span></text:p>
      <text:p text:style-name="P9"><text:span text:style-name="T1">Ul. Doc. A. Dowgirda 9</text:span></text:p>
      <text:p text:style-name="P10"><text:span text:style-name="T1">17 – 200 Hajnówka</text:span></text:p>
      <text:p text:style-name="P12"><text:span text:style-name="T1">W dniu 30.11.2023 r. do Przewodniczącej Rady Miasta Hajnówka wpłynął wniosek Pana Macieja Borkowskiego - Radnego Rady Miasta Hajnówka, dotyczący problemu braku szatni w Samodzielnym Publicznym Zakładzie Opieki Zdrowotnej w Hajnówce, o treści jak poniżej :</text:span></text:p>
      <text:p text:style-name="P11"><text:span text:style-name="T1">„WNIOSEK W imieniu zgłaszających problem braku szatni w Samodzielnym Publicznym Zakładzie Opieki Zdrowotnej w Hajnówce składam wniosek </text:span><text:span text:style-name="T2">o podjęcie działań, które rozwiążą poruszony problem</text:span><text:span text:style-name="T1">. Mieszkańcy skarżą się, że w okresie zimowym jest top dość uciążliwe ponieważ muszą swoje okrycie wierzchnie zostawiać na korytarzach szpitala w momencie wejścia do gabinetu lekarskiego, co nie jest bezpieczne. Dlatego proszę o rozwiązanie problemu”.</text:span></text:p>
      <text:p text:style-name="P13"><text:span text:style-name="T1">Proszę o udzielenie odpowiedzi w powyższym temacie, do dnia 11.12.2023r. I złożenie jej w wersji papierowej, w sekretariacie Urzędu Miasta Hajnówka ul. A. Zina 1.</text:span></text:p>
      <text:p text:style-name="P14"><text:span text:style-name="T1">BURMISTRZ</text:span></text:p>
      <text:p text:style-name="P15"><text:span text:style-name="T1">Jerzy Sirak</text:span></text:p>
      <text:p text:style-name="P2">Załącznik:</text:p>
      <text:p text:style-name="P3"><text:span text:style-name="T3">1.Wniosek Radnego Rady Miasta Hajnówka -</text:span></text:p>
      <text:p text:style-name="P16"><text:span text:style-name="T3">Pana Macieja Borkowskiego z dnia 30.11.2023r.</text:span></text:p>
      <text:p text:style-name="P1">Do wiadomości:</text:p>
      <text:p text:style-name="Standard"><text:span text:style-name="T3">1. Przewodnicząca Rady Miasta Hajnówk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Hajnówka, dnia 04</dc:title>
    <meta:initial-creator>s.koczuk</meta:initial-creator>
    <meta:creation-date>2019-06-03T14:33:00</meta:creation-date>
    <dc:date>2023-12-20T09:43:11.62</dc:date>
    <meta:print-date>2019-06-03T14:47:00</meta:print-date>
    <meta:editing-cycles>41</meta:editing-cycles>
    <meta:editing-duration>PT1H4M</meta:editing-duration>
    <meta:document-statistic meta:table-count="0" meta:image-count="0" meta:object-count="0" meta:page-count="1" meta:paragraph-count="21" meta:word-count="170" meta:character-count="1211"/>
    <meta:generator>OpenOffice/4.1.14$Win32 OpenOffice.org_project/4114m1$Build-9811</meta:generator>
  </office:meta>
</office:document-meta>
</file>