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Heading">
      <style:paragraph-properties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Heading">
      <style:paragraph-properties fo:margin-top="0cm" fo:margin-bottom="1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Heading">
      <style:paragraph-properties fo:margin-top="0cm" fo:margin-bottom="0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2">
      <style:paragraph-properties fo:margin-top="0cm" fo:margin-bottom="0cm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2">
      <style:paragraph-properties fo:margin-left="6.227cm" fo:margin-right="0cm" fo:margin-top="0cm" fo:margin-bottom="0cm" fo:text-align="center" style:justify-single-word="false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2">
      <style:paragraph-properties fo:margin-left="6.227cm" fo:margin-right="0cm" fo:margin-top="0cm" fo:margin-bottom="0.499cm" fo:text-align="center" style:justify-single-word="false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2">
      <style:paragraph-properties fo:margin-top="0cm" fo:margin-bottom="0.499cm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/>
    </style:style>
    <style:style style:name="T2" style:family="text">
      <style:text-properties style:font-name="Calibri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Temat: </text:span>Nr geod.1399/3</text:p>
      <text:p text:style-name="P4"><text:span text:style-name="T6">Nadawca:</text:span> Helena Kuklik <text:a xlink:type="simple" xlink:href="mailto:h.kuklik@rm.hajnowka.pl" text:style-name="Internet_20_link" text:visited-style-name="Visited_20_Internet_20_Link">&lt;</text:a><text:a xlink:type="simple" xlink:href="mailto:h.kuklik@rm.hajnowka.pl" text:style-name="Internet_20_link" text:visited-style-name="Visited_20_Internet_20_Link">h.kuklik@rm.hajnowka.pl</text:a><text:a xlink:type="simple" xlink:href="mailto:h.kuklik@rm.hajnowka.pl" text:style-name="Internet_20_link" text:visited-style-name="Visited_20_Internet_20_Link">&gt;</text:a></text:p>
      <text:p text:style-name="P4"><text:span text:style-name="T6">Data:</text:span> 25.11.2023, 18:45</text:p>
      <text:p text:style-name="P3"><text:span text:style-name="T6">Adresat:</text:span> Walentyna Pietroczuk 1 <text:a xlink:type="simple" xlink:href="mailto:w.pietroczuk@rm.hajnowka.pl" text:style-name="Internet_20_link" text:visited-style-name="Visited_20_Internet_20_Link">&lt;w.pietroczuk@rm.hajnowka.pl&gt;</text:a>, Halina Stepaniuk <text:a xlink:type="simple" xlink:href="mailto:h.stepaniuk@hajnowka.pl" text:style-name="Internet_20_link" text:visited-style-name="Visited_20_Internet_20_Link">&lt;h.stepaniuk@hajnowka.pl&gt;</text:a></text:p>
      <text:h text:style-name="P7" text:outline-level="2">Przewodnicząca Rady Miasta Hajnówka</text:h>
      <text:h text:style-name="P8" text:outline-level="2">Walentyna Pietroczuk</text:h>
      <text:h text:style-name="P9" text:outline-level="2"><text:bookmark text:name="ostatnio-dodane-biuletyn-informacji-publicznej-miasta-hajnowka2"/>Składam zapytanie w sprawie działki o Nr geod.1399/3 KW Nr BI2P/00027098/ o pow. 0,0107ha, która została przeznaczona do sprzedaży co stwierdziłam na podstawie Obwieszczenie z dnia 22.09.2023 r. Sprzedaż miała nastąpić w trybie bezprzetargowym na poprawienie zagospodarowania nieruchomości przyległej. Działka w księdze wieczystej figuruje jako droga. Czy działka już została sprzedana, jeżeli tak to komu i dlaczego podejmujemy takie kroki jeżeli sprawa związana z Miejscowym planem zagospodarowania przestrzennego dla tego terenu jeszcze nie została zakończona?</text:h>
      <text:p text:style-name="P1"><text:span text:style-name="T5">Hajnówka, 25.11.2023r.<text:tab/>Radna Helena Kukli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7S</meta:editing-duration>
    <meta:editing-cycles>4</meta:editing-cycles>
    <meta:generator>OpenOffice/4.1.14$Win32 OpenOffice.org_project/4114m1$Build-9811</meta:generator>
    <dc:date>2023-12-01T15:08:14.84</dc:date>
    <meta:document-statistic meta:table-count="0" meta:image-count="0" meta:object-count="0" meta:page-count="1" meta:paragraph-count="8" meta:word-count="104" meta:character-count="857"/>
    <meta:user-defined meta:name="Info 1"/>
    <meta:user-defined meta:name="Info 2"/>
    <meta:user-defined meta:name="Info 3"/>
    <meta:user-defined meta:name="Info 4"/>
  </office:meta>
</office:document-meta>
</file>