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5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11.24cm" fo:margin-right="0cm" fo:margin-top="0cm" fo:margin-bottom="2.499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14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5" style:family="paragraph" style:parent-style-name="Standard">
      <style:paragraph-properties fo:margin-top="0cm" fo:margin-bottom="1cm" fo:line-height="115%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top="0cm" fo:margin-bottom="0cm" fo:line-height="115%"/>
      <style:text-properties style:font-name="Calibri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BURMISTRZ MIASTA<text:line-break/>HAJNÓWKA</text:p>
      <text:p text:style-name="P10">Hajnówka, 28.11.2023 r.</text:p>
      <text:p text:style-name="P16">BRM.0003.1.52.2023</text:p>
      <text:p text:style-name="P15">(błędnie nadano nr BRM.0003.53.2023)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7">Przewodnicząca</text:p>
      <text:p text:style-name="P7">Rady Miasta Hajnówka</text:p>
      <text:p text:style-name="P8">Walentyna Pietroczuk</text:p>
      <text:p text:style-name="P4"><text:tab/><text:span text:style-name="T1">Odpowiadając na wniosek zgłoszony w dniu 20 listopada 2023 r. przez Radną Rady Miasta Hajnówka Jadwigę Dąbrowską dotyczący stworzenia przejścia dla pieszych na ul. 3 Maja w Hajnówce na wysokości Parku Wodnego informuję, co następuje.</text:span></text:p>
      <text:p text:style-name="P3"><text:tab/>W 2022 r. Burmistrz Miasta Hajnówka na wniosek Radnego Rady Miasta Hajnówka a także Dyrektor Szkoły Podstawowej Nr 1 wystąpił do Urzędu Marszałkowskiego Województwa Podlaskiego o utworzenie <text:s/>przejścia w w/w miejscu, ze względu na bezpieczeństwo dzieci, które niejednokrotnie przekraczają ulicę idąc do sklepu Lidl. </text:p>
      <text:p text:style-name="P3"><text:tab/>Urząd Marszałkowski po przeprowadzonej wizji w terenie potwierdził zasadność wykonania przejścia. Zadanie zostało przekazane do realizacji Podlaskiemu Zarządowi Dróg Wojewódzkich, Oddział w Siemiatyczach. W chwili obecnej PZDW poszukuje wykonawcy który dostosuje miejsce do wymagań dla przejść dla pieszych i przebuduje chodniki w miejscu wyznaczonego przejścia.</text:p>
      <text:p text:style-name="P11">BURMISTRZ</text:p>
      <text:p text:style-name="P12">Jerzy Sirak</text:p>
      <text:p text:style-name="P5">Otrzymuje: </text:p>
      <text:list xml:id="list938800177155402839" text:style-name="WW8Num1">
        <text:list-item>
          <text:p text:style-name="P13">adresat</text:p>
        </text:list-item>
        <text:list-item>
          <text:p text:style-name="P14">a/a</text:p>
        </text:list-item>
      </text:list>
      <text:p text:style-name="P6"><text:soft-page-break/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2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4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12-01T13:29:53.31</dc:date>
    <meta:print-date>2023-11-28T08:50:13.14</meta:print-date>
    <meta:editing-cycles>13</meta:editing-cycles>
    <meta:editing-duration>PT6H4M37S</meta:editing-duration>
    <meta:generator>OpenOffice/4.1.14$Win32 OpenOffice.org_project/4114m1$Build-9811</meta:generator>
    <meta:document-statistic meta:table-count="0" meta:image-count="3" meta:object-count="0" meta:page-count="2" meta:paragraph-count="18" meta:word-count="150" meta:character-count="1118"/>
  </office:meta>
</office:document-meta>
</file>