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indent="0.531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able_20_Contents"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emat: </text:span><text:span text:style-name="T3">Przejście od basenu do Lidla.</text:span></text:p>
      <text:p text:style-name="P8">Nadawca: <text:a xlink:type="simple" xlink:href="mailto:jadwigadabrowska@wp.pl" text:style-name="Internet_20_link" text:visited-style-name="Visited_20_Internet_20_Link"><text:span text:style-name="T3">jadwigadabrowska@wp.pl</text:span></text:a><text:span text:style-name="T3"> </text:span><text:a xlink:type="simple" xlink:href="mailto:jadwigadabrowska@wp.pl" text:style-name="Internet_20_link" text:visited-style-name="Visited_20_Internet_20_Link"><text:span text:style-name="T3">&lt;jadwigadabrowska@wp.pl&gt;</text:span></text:a></text:p>
      <text:p text:style-name="P8">Data: <text:span text:style-name="T3">17.11.2023, 17:49</text:span></text:p>
      <text:p text:style-name="P9">Adresat: <text:span text:style-name="T3">Halina Stepaniuk </text:span><text:a xlink:type="simple" xlink:href="mailto:h.stepaniuk@hajnowka.pl" text:style-name="Internet_20_link" text:visited-style-name="Visited_20_Internet_20_Link"><text:span text:style-name="T3">&lt;h.stepaniuk@hajnowka.pl&gt;</text:span></text:a></text:p>
      <text:p text:style-name="P3">Hajnówka,17.11.2023</text:p>
      <text:p text:style-name="P2">Jadwiga Dąbrowska</text:p>
      <text:p text:style-name="P4">Radna Miasta Hajnówka</text:p>
      <text:p text:style-name="P5">Przewodnicząca rady Miasta Hajnówka.</text:p>
      <text:p text:style-name="P6">W imieniu mieszkańców i przyjezdnych odwiedzających Park Wodny w Hajnówce zwracam się z prośba o stworzenie przejścia dla pieszych,od Parku Wodnego do Lidla.Przejścia na tej ulicy znajdują się w znacznej odległości,więc większość ludzi przechodzi w miejscu niedozwolonym ,na wprost do marketu,narażając siebie i kierowców,powodując liczne interwencje policji.</text:p>
      <text:p text:style-name="P2">Uprzejmie proszę o ponowne rozważanie prośby mieszkańców i użytkowników base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14$Win32 OpenOffice.org_project/4114m1$Build-9811</meta:generator>
    <dc:date>2023-12-01T14:59:57.80</dc:date>
    <meta:document-statistic meta:table-count="0" meta:image-count="0" meta:object-count="0" meta:page-count="1" meta:paragraph-count="10" meta:word-count="83" meta:character-count="697"/>
    <meta:user-defined meta:name="Info 1"/>
    <meta:user-defined meta:name="Info 2"/>
    <meta:user-defined meta:name="Info 3"/>
    <meta:user-defined meta:name="Info 4"/>
  </office:meta>
</office:document-meta>
</file>