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OpenSymbol1" svg:font-family="OpenSymbol, 'Arial Unicode MS'"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font-weight="bold" style:font-weight-asian="bold" style:font-weight-complex="bold"/>
    </style:style>
    <style:style style:name="P2" style:family="paragraph" style:parent-style-name="Heading_20_2">
      <style:paragraph-properties fo:line-height="100%"/>
    </style:style>
    <style:style style:name="P3" style:family="paragraph" style:parent-style-name="Standard" style:list-style-name="WW8Num4">
      <style:paragraph-properties fo:line-height="100%"/>
      <style:text-properties style:font-name="Arial" fo:font-size="12pt" fo:language="pl" fo:country="PL" style:font-size-asian="12pt" style:font-size-complex="12pt"/>
    </style:style>
    <style:style style:name="P4" style:family="paragraph" style:parent-style-name="Standard">
      <style:paragraph-properties fo:line-height="100%" fo:text-align="start" style:justify-single-word="false"/>
      <style:text-properties style:font-name="Arial" fo:font-size="12pt" fo:language="pl" fo:country="PL" fo:font-weight="normal" style:font-size-asian="12pt" style:font-weight-asian="normal" style:font-size-complex="12pt" style:font-weight-complex="normal"/>
    </style:style>
    <style:style style:name="P5" style:family="paragraph" style:parent-style-name="Standard">
      <style:paragraph-properties fo:line-height="100%" fo:text-align="end" style:justify-single-word="false"/>
      <style:text-properties fo:color="#000000" style:font-name="Arial" fo:font-size="12pt" fo:language="pl" fo:country="PL" fo:font-weight="normal" style:font-size-asian="12pt" style:font-weight-asian="normal" style:font-size-complex="12pt" style:font-weight-complex="normal"/>
    </style:style>
    <style:style style:name="P6" style:family="paragraph" style:parent-style-name="Standard" style:list-style-name="L1">
      <style:paragraph-properties fo:margin-top="0cm" fo:margin-bottom="0cm" fo:line-height="100%" fo:text-align="start" style:justify-single-word="false"/>
      <style:text-properties style:font-name="Arial" fo:font-size="12pt" fo:language="pl" fo:country="PL" style:font-size-asian="12pt" style:font-size-complex="12pt"/>
    </style:style>
    <style:style style:name="P7" style:family="paragraph" style:parent-style-name="Standard">
      <style:paragraph-properties fo:margin-top="0cm" fo:margin-bottom="0cm" fo:line-height="100%" fo:text-align="start" style:justify-single-word="false"/>
      <style:text-properties style:font-name="Arial" fo:font-size="12pt" fo:language="pl" fo:country="PL" fo:font-weight="normal" style:font-size-asian="12pt" style:font-weight-asian="normal" style:font-size-complex="12pt" style:font-weight-complex="normal"/>
    </style:style>
    <style:style style:name="P8" style:family="paragraph" style:parent-style-name="Standard" style:list-style-name="L3">
      <style:paragraph-properties fo:margin-top="0cm" fo:margin-bottom="0cm" fo:line-height="100%" fo:text-align="start" style:justify-single-word="false"/>
      <style:text-properties style:font-name="Arial" fo:font-size="12pt" fo:language="pl" fo:country="PL" fo:font-weight="normal" style:font-size-asian="12pt" style:font-weight-asian="normal" style:font-size-complex="12pt" style:font-weight-complex="normal"/>
    </style:style>
    <style:style style:name="P9" style:family="paragraph" style:parent-style-name="Standard" style:master-page-name="Standard">
      <style:paragraph-properties fo:line-height="100%" fo:text-align="start" style:justify-single-word="false" style:page-number="auto"/>
      <style:text-properties style:font-name="Arial" fo:font-size="12pt" fo:language="pl" fo:country="PL" fo:font-weight="bold" style:font-size-asian="12pt" style:font-weight-asian="bold" style:font-size-complex="12pt" style:font-weight-complex="bold"/>
    </style:style>
    <style:style style:name="P10" style:family="paragraph" style:parent-style-name="Heading_20_2">
      <style:paragraph-properties fo:line-height="100%"/>
      <style:text-properties style:font-name="Arial" fo:font-size="12pt" fo:language="pl" fo:country="PL" fo:font-weight="bold" style:font-size-asian="12pt" style:font-weight-asian="bold" style:font-size-complex="12pt"/>
    </style:style>
    <style:style style:name="P11" style:family="paragraph" style:parent-style-name="Heading_20_2">
      <style:paragraph-properties fo:line-height="100%"/>
      <style:text-properties style:font-name="Arial" fo:font-size="12pt" fo:language="pl" fo:country="PL" fo:font-weight="bold" style:font-size-asian="12pt" style:font-weight-asian="bold" style:font-size-complex="12pt" style:font-weight-complex="bold"/>
    </style:style>
    <style:style style:name="P12" style:family="paragraph" style:parent-style-name="Heading_20_2">
      <style:paragraph-properties fo:line-height="100%"/>
      <style:text-properties style:font-name="Arial" fo:font-size="12pt" fo:language="pl" fo:country="PL" style:font-size-asian="12pt" style:font-size-complex="12pt"/>
    </style:style>
    <style:style style:name="P13" style:family="paragraph" style:parent-style-name="Heading_20_1">
      <style:paragraph-properties fo:line-height="100%" fo:text-align="center" style:justify-single-word="false"/>
      <style:text-properties fo:font-size="12pt" fo:language="pl" fo:country="PL" style:font-size-asian="12pt" style:font-size-complex="12pt"/>
    </style:style>
    <style:style style:name="P14" style:family="paragraph" style:parent-style-name="Text_20_body">
      <style:paragraph-properties fo:line-height="100%"/>
      <style:text-properties style:font-name="Arial" fo:font-size="12pt" fo:language="pl" fo:country="PL" style:font-size-asian="12pt" style:font-size-complex="12pt"/>
    </style:style>
    <style:style style:name="P15" style:family="paragraph" style:parent-style-name="Text_20_body">
      <style:paragraph-properties fo:line-height="100%" fo:text-align="justify" style:justify-single-word="false"/>
      <style:text-properties style:font-name="Arial" fo:font-size="12pt" fo:language="pl" fo:country="PL" style:font-size-asian="12pt" style:font-size-complex="12pt"/>
    </style:style>
    <style:style style:name="P16" style:family="paragraph" style:parent-style-name="Text_20_body" style:list-style-name="L2">
      <style:paragraph-properties fo:line-height="100%"/>
      <style:text-properties style:font-name="Arial" fo:font-size="12pt" fo:language="pl" fo:country="PL" style:font-size-asian="12pt" style:font-size-complex="12pt"/>
    </style:style>
    <style:style style:name="P17" style:family="paragraph" style:parent-style-name="Text_20_body">
      <style:paragraph-properties fo:line-height="100%" fo:text-align="start" style:justify-single-word="false"/>
      <style:text-properties style:font-name="Arial" fo:font-size="12pt" fo:language="pl" fo:country="PL" style:font-size-asian="12pt" style:font-size-complex="12pt"/>
    </style:style>
    <style:style style:name="P18" style:family="paragraph" style:parent-style-name="Text_20_body" style:list-style-name="L2">
      <style:paragraph-properties fo:line-height="100%" fo:text-align="start" style:justify-single-word="false"/>
      <style:text-properties style:font-name="Arial" fo:font-size="12pt" fo:language="pl" fo:country="PL" style:font-size-asian="12pt" style:font-size-complex="12pt"/>
    </style:style>
    <style:style style:name="P19" style:family="paragraph" style:parent-style-name="Text_20_body">
      <style:paragraph-properties fo:line-height="100%" fo:text-align="justify" style:justify-single-word="false"/>
      <style:text-properties style:font-name="Arial" fo:language="pl" fo:country="PL"/>
    </style:style>
    <style:style style:name="P20" style:family="paragraph" style:parent-style-name="Text_20_body" style:list-style-name="L4">
      <style:paragraph-properties fo:line-height="100%" fo:text-align="start" style:justify-single-word="false"/>
      <style:text-properties fo:color="#000000" style:font-name="Arial" fo:font-size="12pt" fo:language="pl" fo:country="PL" style:font-size-asian="12pt" style:font-size-complex="12pt"/>
    </style:style>
    <style:style style:name="P21" style:family="paragraph" style:parent-style-name="Text_20_body" style:list-style-name="L1">
      <style:paragraph-properties fo:margin-top="0cm" fo:margin-bottom="0cm" fo:line-height="100%" fo:text-align="start" style:justify-single-word="false"/>
      <style:text-properties style:font-name="Arial" fo:font-size="12pt" fo:language="pl" fo:country="PL" style:font-size-asian="12pt" style:font-size-complex="12pt"/>
    </style:style>
    <style:style style:name="P22" style:family="paragraph" style:parent-style-name="Text_20_body" style:list-style-name="WW8Num4">
      <style:paragraph-properties fo:margin-top="0cm" fo:margin-bottom="0cm" fo:line-height="100%" fo:text-align="start" style:justify-single-word="false"/>
      <style:text-properties style:font-name="Arial" fo:font-size="12pt" fo:language="pl" fo:country="PL" style:font-size-asian="12pt" style:font-size-complex="12pt"/>
    </style:style>
    <style:style style:name="P23" style:family="paragraph" style:parent-style-name="Text_20_body" style:list-style-name="L2">
      <style:paragraph-properties fo:margin-top="0cm" fo:margin-bottom="0cm" fo:line-height="100%" fo:text-align="start" style:justify-single-word="false" fo:hyphenation-ladder-count="no-limit">
        <style:tab-stops>
          <style:tab-stop style:position="1.005cm"/>
        </style:tab-stops>
      </style:paragraph-properties>
      <style:text-properties style:font-name="Arial" fo:font-size="12pt" fo:language="pl" fo:country="PL" style:font-size-asian="12pt" style:font-name-complex="Arial" style:font-size-complex="12pt" fo:hyphenate="false" fo:hyphenation-remain-char-count="0" fo:hyphenation-push-char-count="0"/>
    </style:style>
    <style:style style:name="P24" style:family="paragraph" style:parent-style-name="Text_20_body" style:list-style-name="WW8Num4">
      <style:paragraph-properties fo:margin-top="0cm" fo:margin-bottom="0cm" fo:line-height="100%" fo:text-align="start" style:justify-single-word="false"/>
      <style:text-properties style:font-name="Arial" fo:font-size="12pt" fo:language="pl" fo:country="PL" fo:font-weight="normal" style:font-size-asian="12pt" style:font-weight-asian="normal" style:font-size-complex="12pt" style:font-weight-complex="normal"/>
    </style:style>
    <style:style style:name="P25" style:family="paragraph" style:parent-style-name="Text_20_body" style:list-style-name="L4">
      <style:paragraph-properties fo:margin-top="0cm" fo:margin-bottom="0cm" fo:line-height="100%" fo:text-align="start" style:justify-single-word="false"/>
    </style:style>
    <style:style style:name="P26" style:family="paragraph" style:parent-style-name="Text_20_body" style:list-style-name="L4">
      <style:paragraph-properties fo:margin-top="0cm" fo:margin-bottom="0cm" fo:line-height="100%" fo:text-align="start" style:justify-single-word="false"/>
      <style:text-properties fo:color="#000000" style:font-name="Arial" fo:font-size="12pt" fo:language="pl" fo:country="PL" style:font-size-asian="12pt" style:font-size-complex="12pt"/>
    </style:style>
    <style:style style:name="P27" style:family="paragraph" style:parent-style-name="Text_20_body" style:list-style-name="L5">
      <style:paragraph-properties fo:margin-left="1.27cm" fo:margin-right="0cm" fo:margin-top="0cm" fo:margin-bottom="0cm" fo:line-height="100%" fo:text-align="start" style:justify-single-word="false" fo:orphans="2" fo:widows="2" fo:text-indent="0cm" style:auto-text-indent="false" style:writing-mode="lr-tb">
        <style:tab-stops>
          <style:tab-stop style:position="1.931cm"/>
        </style:tab-stops>
      </style:paragraph-properties>
      <style:text-properties fo:color="#000000" style:font-name="Arial" fo:font-size="12pt" fo:language="pl" fo:country="PL" style:font-size-asian="12pt" style:font-size-complex="12pt"/>
    </style:style>
    <style:style style:name="P28" style:family="paragraph" style:parent-style-name="Text_20_body" style:list-style-name="L5" style:master-page-name="">
      <style:paragraph-properties fo:margin-left="1.27cm" fo:margin-right="0cm" fo:margin-top="0cm" fo:margin-bottom="0cm" fo:line-height="100%" fo:text-align="start" style:justify-single-word="false" fo:orphans="2" fo:widows="2" fo:text-indent="0cm" style:auto-text-indent="false" style:page-number="auto" style:writing-mode="lr-tb">
        <style:tab-stops>
          <style:tab-stop style:position="1.931cm"/>
        </style:tab-stops>
      </style:paragraph-properties>
      <style:text-properties fo:color="#000000" style:font-name="Arial" fo:font-size="12pt" fo:language="pl" fo:country="PL" style:font-size-asian="12pt" style:font-size-complex="12pt"/>
    </style:style>
    <style:style style:name="P29" style:family="paragraph" style:parent-style-name="Text_20_body" style:list-style-name="L6">
      <style:paragraph-properties fo:margin-left="0.714cm" fo:margin-right="0cm" fo:margin-top="0cm" fo:margin-bottom="0cm" fo:line-height="100%" fo:text-align="start" style:justify-single-word="false" fo:orphans="2" fo:widows="2" fo:text-indent="0cm" style:auto-text-indent="false" style:writing-mode="lr-tb"/>
      <style:text-properties fo:color="#000000" style:font-name="Arial" fo:font-size="12pt" fo:language="pl" fo:country="PL" style:font-size-asian="12pt" style:font-size-complex="12pt"/>
    </style:style>
    <style:style style:name="P30" style:family="paragraph" style:parent-style-name="Text_20_body" style:list-style-name="L6" style:master-page-name="">
      <style:paragraph-properties fo:margin-left="0.714cm" fo:margin-right="0cm" fo:margin-top="0cm" fo:margin-bottom="0cm" fo:line-height="100%" fo:text-align="start" style:justify-single-word="false" fo:orphans="2" fo:widows="2" fo:text-indent="0cm" style:auto-text-indent="false" style:page-number="auto" style:writing-mode="lr-tb"/>
      <style:text-properties fo:color="#000000" style:font-name="Arial" fo:font-size="12pt" fo:language="pl" fo:country="PL" style:font-size-asian="12pt" style:font-size-complex="12pt"/>
    </style:style>
    <style:style style:name="P31" style:family="paragraph" style:parent-style-name="Text_20_body" style:list-style-name="L7">
      <style:paragraph-properties fo:margin-left="1.323cm" fo:margin-right="0cm" fo:margin-top="0cm" fo:margin-bottom="0cm" fo:line-height="100%" fo:text-align="start" style:justify-single-word="false" fo:orphans="2" fo:widows="2" fo:text-indent="0cm" style:auto-text-indent="false" style:writing-mode="lr-tb">
        <style:tab-stops>
          <style:tab-stop style:position="1.984cm"/>
        </style:tab-stops>
      </style:paragraph-properties>
      <style:text-properties fo:color="#000000" style:font-name="Arial" fo:font-size="12pt" fo:language="pl" fo:country="PL" style:font-size-asian="12pt" style:font-size-complex="12pt"/>
    </style:style>
    <style:style style:name="P32" style:family="paragraph" style:parent-style-name="Text_20_body" style:list-style-name="L7" style:master-page-name="">
      <style:paragraph-properties fo:margin-left="1.323cm" fo:margin-right="0cm" fo:margin-top="0cm" fo:margin-bottom="0cm" fo:line-height="100%" fo:text-align="start" style:justify-single-word="false" fo:orphans="2" fo:widows="2" fo:text-indent="0cm" style:auto-text-indent="false" style:page-number="auto" style:writing-mode="lr-tb">
        <style:tab-stops>
          <style:tab-stop style:position="1.984cm"/>
        </style:tab-stops>
      </style:paragraph-properties>
      <style:text-properties fo:color="#000000" style:font-name="Arial" fo:font-size="12pt" fo:language="pl" fo:country="PL" style:font-size-asian="12pt" style:font-size-complex="12pt"/>
    </style:style>
    <style:style style:name="P33" style:family="paragraph" style:parent-style-name="Text_20_body" style:list-style-name="L2" style:master-page-name="">
      <style:paragraph-properties fo:line-height="100%" style:page-number="auto"/>
      <style:text-properties style:font-name="Arial" fo:font-size="12pt" fo:language="pl" fo:country="PL"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font-name="Arial" fo:font-size="12pt" style:font-size-asian="12pt" style:font-size-complex="12pt"/>
    </style:style>
    <style:style style:name="T4" style:family="text">
      <style:text-properties fo:color="#000000" style:font-name="Arial" fo:font-size="12pt" style:text-underline-style="solid" style:text-underline-width="auto" style:text-underline-color="font-color" style:font-size-asian="12pt" style:font-size-complex="12pt"/>
    </style:style>
    <style:style style:name="T5" style:family="text">
      <style:text-properties fo:color="#000000" style:font-name="Arial" fo:font-size="12pt" fo:language="pl" fo:country="PL" style:font-size-asian="12pt" style:font-size-complex="12pt"/>
    </style:style>
    <style:style style:name="T6" style:family="text">
      <style:text-properties fo:color="#000000" style:font-name="Arial" fo:font-size="12pt" fo:language="pl" fo:country="PL" style:text-underline-style="solid" style:text-underline-width="auto" style:text-underline-color="font-color" style:font-size-asian="12pt" style:font-size-complex="12pt"/>
    </style:style>
    <style:style style:name="T7" style:family="text">
      <style:text-properties style:font-style-complex="italic"/>
    </style:style>
    <style:style style:name="T8" style:family="text">
      <style:text-properties style:font-name="Arial" fo:font-size="12pt" style:font-size-asian="12pt" style:font-size-complex="12pt"/>
    </style:style>
    <style:style style:name="T9" style:family="text">
      <style:text-properties style:font-name="Arial" fo:font-size="12pt" fo:font-weight="normal" style:font-size-asian="12pt" style:font-weight-asian="normal" style:font-size-complex="12pt" style:font-weight-complex="normal"/>
    </style:style>
    <style:style style:name="T10" style:family="text">
      <style:text-properties style:font-name="Arial" fo:font-size="12pt" fo:language="pl" fo:country="PL" fo:font-weight="normal" style:font-size-asian="12pt" style:font-weight-asian="normal" style:font-size-complex="12pt" style:font-weight-complex="normal"/>
    </style:style>
    <style:style style:name="T11" style:family="text">
      <style:text-properties style:font-name="Arial" fo:font-size="12pt" fo:language="pl" fo:country="PL" style:font-size-asian="12pt" style:font-size-complex="12pt"/>
    </style:style>
    <style:style style:name="T12" style:family="text">
      <style:text-properties style:font-name-complex="Arial"/>
    </style:style>
    <style:style style:name="T13" style:family="text">
      <style:text-properties fo:font-weight="normal" style:font-weight-asian="normal"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style:font-size-asian="12pt" style:font-size-complex="12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38cm" fo:text-indent="-0.635cm" fo:margin-left="1.238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873cm" fo:text-indent="-0.635cm" fo:margin-left="1.8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08cm" fo:text-indent="-0.635cm" fo:margin-left="2.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3cm" fo:text-indent="-0.635cm" fo:margin-left="3.1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78cm" fo:text-indent="-0.635cm" fo:margin-left="3.7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3cm" fo:text-indent="-0.635cm" fo:margin-left="4.4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48cm" fo:text-indent="-0.635cm" fo:margin-left="5.0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3cm" fo:text-indent="-0.635cm" fo:margin-left="5.6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18cm" fo:text-indent="-0.635cm" fo:margin-left="6.3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3cm" fo:text-indent="-0.635cm" fo:margin-left="6.953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AO.2110.1.2023</text:p>
      <text:list xml:id="list638301925428869981" text:style-name="Outline">
        <text:list-item>
          <text:h text:style-name="P13" text:outline-level="1">BURMISTRZ MIASTA HAJNÓWKA</text:h>
        </text:list-item>
        <text:list-item>
          <text:h text:style-name="P13" text:outline-level="1">OGŁASZA NABÓR</text:h>
        </text:list-item>
        <text:list-item>
          <text:h text:style-name="P13" text:outline-level="1">NA WOLNE STANOWISKO URZĘDNICZE </text:h>
        </text:list-item>
        <text:list-item>
          <text:h text:style-name="P13" text:outline-level="1">REFERENTA W REFERACIE ROZWOJU URZĘDU MIASTA HAJNÓWKA </text:h>
        </text:list-item>
      </text:list>
      <text:h text:style-name="P10" text:outline-level="2">1. WYMAGANIA NIEZBĘDNE:</text:h>
      <text:list xml:id="list2910675285224644893" text:style-name="L1">
        <text:list-item>
          <text:p text:style-name="P6">obywatelstwo polskie lub obywatelstwo państwa członkowskiego Unii Europejskiej lub innego państwa, którego obywatelom, na podstawie umów międzynarodowych lub przepisów prawa wspólnotowego, przysługuje prawo podjęcia zatrudnienia na terytorium Rzeczpospolitej Polskiej na zasadach określonych w art. 11 ust. 3 ustawy z dnia 21 listopada 2008 r. o pracownikach samorządowych (Dz.U. z 2022 r. poz. 530), </text:p>
        </text:list-item>
        <text:list-item>
          <text:p text:style-name="P21">pełna zdolność do czynności prawnych oraz korzystanie z pełni praw publicznych,</text:p>
        </text:list-item>
        <text:list-item>
          <text:p text:style-name="P21">wykształcenie wyższe,<text:span text:style-name="T12"> </text:span></text:p>
        </text:list-item>
        <text:list-item>
          <text:p text:style-name="P21">co najmniej 3 letni staż pracy na stanowisku merytorycznym związanym z turystyką,</text:p>
        </text:list-item>
        <text:list-item>
          <text:p text:style-name="P21">brak skazania prawomocnym wyrokiem sądu za umyślne przestępstwo ścigane z oskarżenia publicznego lub umyślne przestępstwo skarbowe,</text:p>
        </text:list-item>
        <text:list-item>
          <text:p text:style-name="P21">nieposzlakowana opinia,</text:p>
        </text:list-item>
        <text:list-item>
          <text:p text:style-name="P21">biegła obsługa komputera w zakresie pakietu Microsoft Office.</text:p>
        </text:list-item>
      </text:list>
      <text:h text:style-name="P12" text:outline-level="2">2. WYMAGANIA DODATKOWE:</text:h>
      <text:h text:style-name="P12" text:outline-level="2"><text:span text:style-name="T13">a) znajomość ustawy o samorządzie gminnym</text:span>,</text:h>
      <text:p text:style-name="P19"><text:span text:style-name="T14">b) </text:span><text:span text:style-name="T15">znajomość języka angielskiego w stopniu komunikatywnym,</text:span></text:p>
      <text:p text:style-name="P19"><text:span text:style-name="T14">c) prawo jazdy kat. B</text:span><text:span text:style-name="T15">,</text:span></text:p>
      <text:p text:style-name="P15"><text:span text:style-name="T13">c)</text:span><text:span text:style-name="T1"> </text:span>komunikatywność i umiejętność pracy z interesantem,</text:p>
      <text:p text:style-name="P15"><text:span text:style-name="T13">d) </text:span>umiejętność sprawnej i efektywnej organizacji pracy,</text:p>
      <text:p text:style-name="P14"><text:span text:style-name="T13">e) </text:span>odpowiedzialność, dokładność, systematyczność, rzetelność, umiejętności pracy w zespole, wysoka kultura osobista, odporność na stres.</text:p>
      <text:h text:style-name="P12" text:outline-level="2">3. ZAKRES WYKONYWANYCH ZADAŃ NA STANOWISKU:</text:h>
      <text:list xml:id="list7325467395635397550" text:style-name="L2">
        <text:list-item>
          <text:p text:style-name="P33">Opracowywanie i udział w opracowywaniu materiałów promocyjnych miasta Hajnówka (przewodników, folderów, informatorów, map, itp.).</text:p>
        </text:list-item>
        <text:list-item>
          <text:p text:style-name="P16">Udział w targach, wystawach, konferencjach i innych imprezach poświęconych promocji miasta.</text:p>
        </text:list-item>
        <text:list-item>
          <text:p text:style-name="P16">Współpraca przy opracowywaniu strony internetowej miasta Hajnówka w zakresie turystyki.</text:p>
        </text:list-item>
        <text:list-item>
          <text:p text:style-name="P18">Współpraca z organizacjami pozarządowymi i innymi podmiotami w zakresie rozwoju turystyki.</text:p>
        </text:list-item>
        <text:list-item>
          <text:p text:style-name="P16"><text:soft-page-break/>Współpraca przy organizacji imprez plenerowych w Hajnówce oraz przy projektach i konkursach promujących Hajnówkę.</text:p>
        </text:list-item>
        <text:list-item>
          <text:p text:style-name="P16">Opracowywanie programów i kierunków rozwoju turystyki i wypoczynku na terenie miasta. </text:p>
        </text:list-item>
        <text:list-item>
          <text:p text:style-name="P16">Gromadzenie informacji o atrakcjach i o podmiotach prowadzących działalność turystyczną oraz ich udostępnianie.</text:p>
        </text:list-item>
        <text:list-item>
          <text:p text:style-name="P16">Prowadzenie ewidencji innych obiektów świadczących usługi hotelarskie na terenie gminy miejskiej Hajnówka.</text:p>
        </text:list-item>
        <text:list-item>
          <text:p text:style-name="P16"><text:s/>Uczestnictwo w kreowaniu i promocji produktów lokalnych.</text:p>
        </text:list-item>
        <text:list-item>
          <text:p text:style-name="P23">Nadzór nad działaniami, związanymi z rozwojem turystyki wynikającymi ze strategii rozwoju miasta.</text:p>
        </text:list-item>
      </text:list>
      <text:h text:style-name="P11" text:outline-level="2"><text:span text:style-name="T7">4. </text:span>WYMAGANE DOKUMENTY:</text:h>
      <text:list xml:id="list8974413619913188579" text:style-name="L3">
        <text:list-item>
          <text:p text:style-name="P8">kwestionariusz osobowy, </text:p>
        </text:list-item>
        <text:list-item>
          <text:p text:style-name="P8">CV,</text:p>
        </text:list-item>
        <text:list-item>
          <text:p text:style-name="P8">list motywacyjny,</text:p>
        </text:list-item>
        <text:list-item>
          <text:p text:style-name="P8">oświadczenie o posiadaniu obywatelstwa polskiego</text:p>
        </text:list-item>
        <text:list-item>
          <text:p text:style-name="P8">dokument poświadczający wykształcenie (kserokopia dyplomu wyższej uczelni oraz inne dokumenty potwierdzające posiadane umiejętności, wiedzę oraz kwalifikacje), </text:p>
        </text:list-item>
        <text:list-item>
          <text:p text:style-name="P8">kserokopie świadectw pracy lub w przypadku trwającego zatrudniania zaświadczenie od pracodawcy z potwierdzeniem <text:s/>okresu zatrudnienia,</text:p>
        </text:list-item>
        <text:list-item>
          <text:p text:style-name="P8">oświadczenie kandydata o posiadaniu pełnej zdolności do czynności prawnych i korzystaniu z pełni praw publicznych,</text:p>
        </text:list-item>
        <text:list-item>
          <text:p text:style-name="P8">oświadczenie o nieskazaniu prawomocnym wyrokiem za umyślne przestępstwo ścigane z oskarżenia publicznego lub umyślne przestępstwo skarbowe,</text:p>
        </text:list-item>
        <text:list-item>
          <text:p text:style-name="P8">oświadczenie o nieposzlakowanej opinii, </text:p>
        </text:list-item>
        <text:list-item>
          <text:p text:style-name="P8"><text:s/>klauzula zgody kandydata na przetwarzanie danych do celów rekrutacji w brzmieniu: "<text:span text:style-name="T2">Wyrażam zgodę na przetwarzanie moich danych przez Burmistrza Miasta Hajnówka na potrzeby przeprowadzenia procedury naboru na stanowisko urzędnicze, zgodnie z obowiązującymi przepisami prawa</text:span>" – złożone na druku dostępnym do pobrania na stronie BIP Urzędu Miasta w Hajnówce w zakładce "<text:span text:style-name="T2">Nabór na stanowisko urzędnicze"</text:span>.</text:p>
        </text:list-item>
      </text:list>
      <text:h text:style-name="P12" text:outline-level="2">5. INFORMACJA O WARUNKACH PRACY NA STANOWISKU:</text:h>
      <text:list xml:id="list8281196897454623084" text:style-name="WW8Num4">
        <text:list-item>
          <text:p text:style-name="P3">miejsce świadczenia pracy: Urząd Miasta Hajnówka - budynek wielokondygnacyjny;</text:p>
        </text:list-item>
        <text:list-item>
          <text:p text:style-name="P3">praca przy komputerze powyżej 4 godzin dziennie oraz z wykorzystaniem następującego sprzętu: ksero, drukarka, telefon;</text:p>
        </text:list-item>
        <text:list-item>
          <text:p text:style-name="P22">praca z dużą ilością dokumentacji;</text:p>
        </text:list-item>
        <text:list-item>
          <text:p text:style-name="P24">pierwsza umowa o pracę zawarta będzie na czas określony do 6 m-cy, wynagrodzenie - zgodnie z regulaminem wynagradzania pracowników Urzędu Miasta. </text:p>
          <text:p text:style-name="P24"/>
        </text:list-item>
      </text:list>
      <text:h text:style-name="P12" text:outline-level="2"><text:soft-page-break/>6. WSKAŹNIK ZATRUDNIENIA OSÓB NIEPEŁNOSPRAWNYCH W JEDNOSTCE:</text:h>
      <text:p text:style-name="P4">Wskaźnik zatrudnienia osób niepełnosprawnych w Urzędzie Miasta Hajnówka w rozumieniu przepisów o rehabilitacji zawodowej i społecznej oraz zatrudnieniu osób niepełnosprawnych jest większy niż 6%. </text:p>
      <text:h text:style-name="P12" text:outline-level="2">7. TERMIN I MIEJSCE SKŁADANIA OFERT:</text:h>
      <text:p text:style-name="P1"><text:span text:style-name="T10">Wymagane dokumenty aplikacyjne należy składać w terminie do dnia </text:span><text:span text:style-name="T11">19.12.2023 r. do godziny 15.30 </text:span><text:span text:style-name="T10">w zaklejonej kopercie w siedzibie</text:span><text:span text:style-name="T11"> Urzędu Miasta Hajnówka, ul. Aleksego Zina 1, 17-200 Hajnówka <text:s/></text:span><text:span text:style-name="T10">w sekretariacie – pokój nr 219, pocztą elektroniczną na adres: </text:span><text:a xlink:type="simple" xlink:href="mailto:hajnowka@hajnowka.pl" text:style-name="Internet_20_link" text:visited-style-name="Visited_20_Internet_20_Link">hajnowka@hajnowka.pl</text:a><text:span text:style-name="T10"> w przypadku posiadanych uprawnień do podpisu elektronicznego lub pocztą na ww. adres, z dopiskiem: „</text:span><text:span text:style-name="T11">Dotyczy naboru na stanowisko referenta w Referacie Rozwoju Urzędu Miasta Hajnówka” - </text:span><text:span text:style-name="T10">decyduje data wpływu do Urzędu Miasta Hajnówka.</text:span></text:p>
      <text:p text:style-name="P4"><text:tab/>Aplikacje, które wpłyną do Urzędu Miasta Hajnówka po wyżej określonym terminie, jak również niespełniające wymogów formalnych nie będą rozpatrywane. Przesłane oferty po przeprowadzeniu naboru nie będą zwracane. </text:p>
      <text:h text:style-name="P12" text:outline-level="2">8. ROZSTRZYGNIĘCIE KONKURSU:</text:h>
      <text:p text:style-name="P7">Konkurs na stanowisko <text:span text:style-name="T2">referenta w Referacie Rozwoju Urzędu Miasta Hajnówka </text:span>dla osób zakwalifikowanych przeprowadzi komisja konkursowa powołana przez Burmistrza Miasta Hajnówka<text:line-break/>O terminie rozmowy kwalifikacyjnej kandydaci zakwalifikowani zostaną powiadomieni telefonicznie.</text:p>
      <text:p text:style-name="P7"><text:tab/>Informacja o wyniku naboru będzie umieszczona na stronie Biuletynu Informacji Publicznej oraz na tablicy informacyjnej Urzędu Miasta Hajnówka, ul. Aleksego Zina 1.</text:p>
      <text:h text:style-name="P2" text:outline-level="2"><text:span text:style-name="Strong_20_Emphasis"><text:span text:style-name="T5">Klauzula informacyjna dla kandydatów do pracy </text:span></text:span></text:h>
      <text:p text:style-name="P17">Zgodnie z art. 13 ust. 1-2 Rozporządzenia Parlamentu Europejskiego i Rady (UE) 2016/679 z dnia 27 kwietnia 2016 r. w sprawie ochrony osób fizycznych w związku z przetwarzaniem danych osobowych i w sprawie swobodnego przepływu takich danych oraz uchylenia dyrektywy 95/46/WE (DZ. Urz. UE L 119 z dnia 04 maja 2016 r., s.1) <text:s/>informuję, iż:</text:p>
      <text:list xml:id="list1344487329101112973" text:style-name="L4">
        <text:list-item text:start-value="1">
          <text:p text:style-name="P25"><text:span text:style-name="T5">Administratorem Pani/Pana danych osobowych zawartych w przekazanych dokumentach do naboru na stanowiska urzędnicze w Urzędzie Miasta oraz konkursów na dyrektorów jednostek organizacyjnych jest Gmina Miejska Hajnówka reprezentowana przez Burmistrz Miasta Hajnówka, z siedzibą w Hajnówce ul. Aleksego Zina 1, tel. 85-682-21-80, email </text:span><text:a xlink:type="simple" xlink:href="mailto:hajnowka@hajnowka.pl" text:style-name="Internet_20_link" text:visited-style-name="Visited_20_Internet_20_Link"><text:span text:style-name="T11">hajnowka@hajnowka.pl</text:span></text:a><text:span text:style-name="T5">. Jednostką obsługującą pracę Burmistrza Miasta Hajnówka jest Urząd Miasta Hajnówka w zakresie zadań określonych w Regulaminie Organizacyjnym Urzędu Miasta Hajnówka.</text:span><text:span text:style-name="T11"> </text:span></text:p>
        </text:list-item>
        <text:list-item>
          <text:p text:style-name="P25"><text:span text:style-name="T5">Z inspektorem Ochrony Danych w Urzędzie <text:s/>Miasta Hajnówka, można skontaktować się pod adresem email</text:span><text:span text:style-name="Emphasis"><text:span text:style-name="T5">: </text:span></text:span><text:a xlink:type="simple" xlink:href="mailto:iod@hajnowka.pl" text:style-name="Internet_20_link" text:visited-style-name="Visited_20_Internet_20_Link"><text:span text:style-name="T6">iod@hajnowka.pl</text:span></text:a><text:span text:style-name="Emphasis"><text:span text:style-name="T5">, </text:span></text:span><text:span text:style-name="T5">tel. 85-682-21-80.</text:span><text:span text:style-name="T11"> </text:span></text:p>
        </text:list-item>
        <text:list-item>
          <text:p text:style-name="P26">Pani/Pana dane osobowe przetwarzane będą w celu:</text:p>
        </text:list-item>
      </text:list>
      <text:list xml:id="list6711499234166396318" text:style-name="L5">
        <text:list-item>
          <text:p text:style-name="P28">przetwarzanie jest niezbędne do wypełnienia obowiązku prawnego ciążącego na administratorze,</text:p>
        </text:list-item>
        <text:list-item>
          <text:p text:style-name="P27"><text:soft-page-break/>przetwarzanie jest niezbędne do wykonania zadania realizowanego w interesie publicznym lub w ramach sprawowania władzy publicznej powierzonej administratorowi,</text:p>
        </text:list-item>
        <text:list-item>
          <text:p text:style-name="P27">w innych przypadkach Pani/Pana dane osobowe przetwarzane będą wyłącznie na podstawie wcześniej udzielonej zgody w zakresie i celu określonym w treści zgody; </text:p>
        </text:list-item>
      </text:list>
      <text:list xml:id="list2494957386756097299" text:style-name="L6">
        <text:list-item>
          <text:p text:style-name="P30">na podstawie art. 6 ust. 1 lit. c oraz/lub art. 9 ust. 2 lit. g rozporządzenia Parlamentu Europejskiego i Rady (UE) 2016/679 z dnia 27 kwietnia 2016 r. – w przypadku przetwarzania danych osobowych, których podanie jest wymogiem ustawowym;</text:p>
        </text:list-item>
        <text:list-item>
          <text:p text:style-name="P29">na podstawie art. 6 ust. 1 lit. a oraz/lub art. 9 ust. 2 lit. a rozporządzenia Parlamentu Europejskiego i Rady (UE) 2016/679 z dnia 27 kwietnia 2016 r. – w przypadku przetwarzania danych osobowych, których podanie jest dobrowolne.</text:p>
        </text:list-item>
      </text:list>
      <text:list xml:id="list33419269" text:continue-list="list1344487329101112973" text:style-name="L4">
        <text:list-item>
          <text:p text:style-name="P26">Odbiorcami Pani/Pana danych osobowych będą wyłącznie podmioty uprawnione do uzyskania danych osobowych na podstawie przepisów prawa.</text:p>
        </text:list-item>
        <text:list-item>
          <text:p text:style-name="P26">Pani/Pana dane osobowe nie będą przekazane do państwa trzeciego lub organizacji międzynarodowej.</text:p>
        </text:list-item>
        <text:list-item>
          <text:p text:style-name="P26">Pani/Pana dane osobowe przechowywane będą przez okres niezbędny do realizacji wskazanych w pkt 3 celów, a po tym czasie przez okres oraz w zakresie wymaganym przez przepisy prawa ( Rozporządzenie Prezesa Rady Ministrów z dnia 18 stycznia 2011 r. w sprawie instrukcji kancelaryjnej, jednolitych rzeczowych wykazów akt oraz instrukcji w sprawie organizacji i zakresu działania archiwów zakładowych ( Dz. U. Z 2011r. Nr 14, poz.67 z późn. zm.).</text:p>
        </text:list-item>
        <text:list-item>
          <text:p text:style-name="P26">Posiada Pani/Pan prawo do żądania od administratora dostępu do swoich danych osobowych, prawo do ich sprostowania, usunięcia lub ograniczenia przetwarzania.</text:p>
        </text:list-item>
        <text:list-item>
          <text:p text:style-name="P26">W przypadku przetwarzania Pani/Pana danych osobowych na podstawie udzielonej zgody, ma Pani/Pan prawo do cofnięcia zgody na przetwarzanie danych osobowych w dowolnym momencie bez wpływu na zgodność z prawem przetwarzania, którego dokonano na podstawie zgody przez jej cofnięciem.</text:p>
        </text:list-item>
        <text:list-item>
          <text:p text:style-name="P26">Ma Pani/Panu prawo wniesienia skargi do Prezesa Urzędu Ochrony Danych Osobowych, gdy uzasadnione jest, że Pani/Pana dane osobowe przetwarzane są przez administratora niezgodnie z rozporządzeniem Parlamentu Europejskiego i Rady (UE) 2016 /679 z dnia 27 kwietnia 2016 r.</text:p>
        </text:list-item>
        <text:list-item>
          <text:p text:style-name="P26">Podanie danych osobowych jest:</text:p>
        </text:list-item>
      </text:list>
      <text:list xml:id="list5999646900828613636" text:style-name="L7">
        <text:list-item>
          <text:p text:style-name="P32">wymogiem ustawowym- wynika z realizacji obowiązków określonych w przepisach prawa,</text:p>
        </text:list-item>
        <text:list-item>
          <text:p text:style-name="P31">dobrowolnie – w przypadku danych osobowych przetwarzanych na podstawie udzielonej przez Panią/Pana zgody;</text:p>
        </text:list-item>
      </text:list>
      <text:list xml:id="list33440316" text:continue-list="list33419269" text:style-name="L4">
        <text:list-item>
          <text:p text:style-name="P20">Pani/Pana dane osobowe nie podlegają zautomatyzowanemu podejmowaniu decyzji oraz <text:s/>nie będą profilowane.</text:p>
        </text:list-item>
      </text:list>
      <text:p text:style-name="P5">Burmistrz </text:p>
      <text:p text:style-name="P5"><text:s text:c="6"/>Jerzy Sirak <text:s/></text:p>
      <text:p text:style-name="P5">Hajnówka, dnia 08.12.2023 r. <text:s text:c="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style:font-face style:name="OpenSymbol1" svg:font-family="OpenSymbol, 'Arial Unicode MS'"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1.884cm" fo:margin-right="0cm" fo:text-indent="0cm" style:auto-text-indent="false"/>
      <style:text-properties fo:font-size="14pt" style:font-size-asian="14pt"/>
    </style:style>
    <style:style style:name="Normalny_20__28_Web_29_" style:display-name="Normalny (Web)" style:family="paragraph" style:parent-style-name="Standard">
      <style:paragraph-properties fo:margin-top="0.494cm" fo:margin-bottom="0.21cm"/>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9z0" style:family="text">
      <style:text-properties fo:color="#000000"/>
    </style:style>
    <style:style style:name="WW8Num8z0" style:family="text">
      <style:text-properties fo:font-weight="normal" style:font-weight-asian="normal"/>
    </style:style>
    <style:style style:name="WW8Num5z0" style:family="text">
      <style:text-properties fo:font-weight="bold" style:font-weight-asian="bold" style:font-style-complex="italic"/>
    </style:style>
    <style:style style:name="WW8Num2z0" style:family="text">
      <style:text-properties style:font-name="Symbol" style:font-name-complex="OpenSymbol1"/>
    </style:style>
    <style:style style:name="WW8Num10z0" style:family="text">
      <style:text-properties fo:font-weight="normal" style:font-weight-asian="normal" style:font-weight-complex="bold"/>
    </style:style>
    <style:style style:name="WW8Num3z0" style:family="text">
      <style:text-properties style:font-name="Symbol" fo:font-size="6pt" style:font-size-asian="6pt" style:font-name-complex="OpenSymbol1" style:font-size-complex="6pt"/>
    </style:style>
    <style:style style:name="Domyślna_20_czcionka_20_akapitu1" style:display-name="Domyślna czcionka akapitu1" style:family="text"/>
    <style:style style:name="WW8Num4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chirko</meta:initial-creator>
    <meta:editing-cycles>114</meta:editing-cycles>
    <meta:print-date>2023-12-08T11:40:19.61</meta:print-date>
    <meta:creation-date>2018-06-13T10:26:00</meta:creation-date>
    <dc:date>2023-12-08T13:18:09.70</dc:date>
    <meta:editing-duration>P1DT3H40M38S</meta:editing-duration>
    <meta:generator>OpenOffice/4.1.13$Win32 OpenOffice.org_project/4113m1$Build-9810</meta:generator>
    <meta:document-statistic meta:table-count="0" meta:image-count="0" meta:object-count="0" meta:page-count="4" meta:paragraph-count="78" meta:word-count="1238" meta:character-count="92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