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left="12.506cm" fo:margin-right="0cm" fo:line-height="115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0.499cm" fo:text-align="start" style:justify-single-word="false"/>
      <style:text-properties style:font-name="Calibri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 </text:p>
      <text:p text:style-name="P4"><text:span text:style-name="T1">do projektu uchwały</text:span></text:p>
      <text:p text:style-name="P2"><text:tab/>Prawo do świadczeń z pomocy społecznej przysługuje osobom i rodzinom, jeżeli dochód osoby samotnie gospodarującej lub dochód na osobę w rodzinie nie przekracza kryterium dochodowego, o którym mowa odpowiednio w art. 8 ust. 1 pkt 1 i 2 ustawy z dnia 12 marca 2004 r. o pomocy społecznej. Kryterium to od dnia 1 stycznia 2022 r. stanowią kwoty: 776 zł dla osoby samotnie gospodarującej oraz 600 zł na osobę w rodzinie - rozporządzenie Rady Ministrów z dnia 14 lipca 2021 r. w sprawie zweryfikowanych kryteriów dochodowych oraz kwot świadczeń pieniężnych z pomocy społecznej (t.j. Dz. U. z 2021 r. poz. 1296). </text:p>
      <text:p text:style-name="P2"><text:tab/>Ustanowiony uchwałą Nr 149 Rady Ministrów z dnia 23 sierpnia 2023 r. w sprawie ustanowienia wieloletniego rządowego programu „Posiłek w szkole i w domu” na lata 2024-2028 (M. P. z 2023 r. poz. 881), wieloletni rządowy program, przewiduje udzielanie wsparcia w postaci posiłku albo świadczenia rzeczowego w postaci produktów żywnościowych, osobom spełniającym warunki otrzymania pomocy wskazane w ustawie z dnia 12 marca 2004 r. o pomocy społecznej oraz spełniającym kryterium dochodowe w wysokości 200% kryterium, o którym mowa w art. 8 ww. ustawy. Jednakże zgodnie z art. 96 ust. 2 ustawy o pomocy społecznej wydatki na zasiłki i pomoc rzeczową podlegają zwrotowi, jeżeli dochód na osobę w rodzinie osoby zobowiązanej do zwrotu wydatków przekracza kryterium dochodowe. Zgodnie z ust. 4 przywołanego artykułu ustawy Rada Gminy określa zasady zwrotu wydatków za świadczenia z pomocy społecznej. Zgodnie z uchwałą Nr 149 Rady Ministrów z dnia 23 sierpnia 2023 r. w sprawie ustanowienia wieloletniego rządowego programu „Posiłek w szkole i w domu” na lata 2024-2028 (M. P. z 2023 r. poz. 881), warunkiem otrzymania przez gminę dotacji z programu na dofinansowanie pomocy w formie posiłku albo świadczenia rzeczowego w postaci produktów żywnościowych dla osób przekraczających kryterium dochodowe, o którym mowa w art. 8 ust. 1 cytowanej ustawy, do wysokości 200% kryterium jest przyjęcie przez gminę stosownej uchwały na podstawie art. 96 ust. 4 ustawy, podwyższającej kwotę kryterium dochodowego do 200% do wysokości której nie żąda się zwrotu wydatków za udzielony posiłek albo świadczenie rzeczowe w postaci produktów żywnościowych. </text:p>
      <text:p text:style-name="P2"><text:tab/>Zmiana kryterium dochodowego do wysokości 200%, od której nie żąda się zwrotu wydatków za udzielony posiłek albo świadczenie rzeczowe w postaci produktów żywnościowych, umożliwi udzielanie wsparcia w zakresie dożywiania grupom najsłabszym społecznie, osobom i rodzinom biednym, samotnym, w podeszłym wieku, chorym i niepełnosprawnym, stąd podjęcie ww. uchwały jest uzasadnione. </text:p>
      <text:p text:style-name="P3">BURMISTRZ</text:p>
      <text:p text:style-name="P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9T08:49:14.20</meta:creation-date>
    <dc:date>2023-12-05T13:24:57.14</dc:date>
    <meta:editing-duration>PT1M4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7" meta:word-count="402" meta:character-count="2673"/>
  </office:meta>
</office:document-meta>
</file>