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1cm" fo:margin-bottom="0.21cm"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left="0cm" fo:margin-right="0cm" style:line-height-at-least="0.503cm" fo:text-align="start" style:justify-single-word="false" fo:text-indent="1.244cm" style:auto-text-indent="false" fo:background-color="transparent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style:line-height-at-least="0.503cm" fo:text-align="start" style:justify-single-word="false" fo:text-indent="1.244cm" style:auto-text-indent="false" fo:background-color="transparent" fo:padding="0cm" fo:border="none">
        <style:background-image/>
      </style:paragraph-properties>
      <style:text-properties fo:font-variant="normal" fo:text-transform="none" style:font-name="Arial" fo:font-size="11pt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Arial" fo:font-size="11pt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style:line-height-at-least="0.503cm" fo:text-align="start" style:justify-single-word="false" fo:text-indent="0.476cm" style:auto-text-indent="false" fo:background-color="transparent" fo:padding="0cm" fo:border="none">
        <style:background-image/>
      </style:paragraph-properties>
      <style:text-properties fo:font-variant="normal" fo:text-transform="none" style:font-name="Arial" fo:font-size="11pt" fo:font-style="normal" fo:font-weight="normal" style:font-size-asian="11pt" style:font-size-complex="11pt"/>
    </style:style>
    <style:style style:name="P6" style:family="paragraph" style:parent-style-name="Text_20_body">
      <style:paragraph-properties fo:margin-left="12.453cm" fo:margin-right="0cm" style:line-height-at-least="0.503cm" fo:text-align="center" style:justify-single-word="false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/>
    </style:style>
    <style:style style:name="T3" style:family="text">
      <style:text-properties fo:language="pl" fo:country="PL" fo:font-style="italic"/>
    </style:style>
    <style:style style:name="T4" style:family="text">
      <style:text-properties fo:font-variant="normal" fo:text-transform="none" fo:language="pl" fo:country="PL" fo:font-style="normal" fo:font-weight="bold"/>
    </style:style>
    <style:style style:name="T5" style:family="text">
      <style:text-properties fo:font-variant="normal" fo:text-transform="none" fo:font-style="normal" fo:font-weight="normal"/>
    </style:style>
    <style:style style:name="T6" style:family="text">
      <style:text-properties fo:font-variant="normal" fo:text-transform="none" style:font-name="Arial" fo:font-size="11pt" fo:language="pl" fo:country="PL" fo:font-style="normal" fo:font-weight="norma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UZASADNIENIE</text:span><text:span text:style-name="T5"> </text:span></text:p>
      <text:p text:style-name="P3"><text:span text:style-name="T1">W dniu 26 maja 2021 r. została podjęta </text:span><text:span text:style-name="T3">Uchwała Nr XXVI/199/21 Rady Miasta Hajnówka w sprawie wyrażenia zgody na zawarcie Porozumienie w celu opracowania i realizacji strategii rozwoju ponadlokalnego na lata 2022-2030 </text:span><text:span text:style-name="T1">przez: Powiat Hajnowski, Gminę Miejską Hajnówka, Gminę Hajnówka, Gminę Białowieża, Gminę Czeremcha, Gminę Kleszczele, Gminę Dubicze Cerkiewne, Gminę Czyże, Gminę Narew, Gminę Narewka.</text:span></text:p>
      <text:p text:style-name="P4"><text:span text:style-name="T1">Powiat Hajnowski oraz ww. gminy podpisały Porozumienie z dnia 3 października 2022 r., określające zasady współpracy przy opracowaniu i wdrażaniu </text:span><text:span text:style-name="T3">Ponadlokalnej Strategii Rozwoju Gmin Powiatu Hajnowskiego i Powiatu Hajnowskiego na lata 2022-2030.</text:span></text:p>
      <text:p text:style-name="P4"><text:span text:style-name="T3">Ponadlokalna Strategia Rozwoju Gmin Powiatu Hajnowskiego i Powiatu Hajnowskiego na lata 2022-2030</text:span> <text:span text:style-name="T1">stanowi strategię rozwoju ponadlokalnego, zgodnie z </text:span><text:span text:style-name="T3">art. 10g ustawy o samorządzie gminnym</text:span> <text:span text:style-name="T1">oraz </text:span><text:span text:style-name="T3">art. 9 pkt. 6) ustawy o zasadach prowadzenie polityki rozwoju.</text:span></text:p>
      <text:p text:style-name="P4"><text:span text:style-name="T1">Zgodnie z art.10g ust.8. ustawy o samorządzie gminnym strategia rozwoju ponadlokalnego opracowywana przez porozumienie międzygminne jest przyjmowana przez właściwe rady gmin oraz radę powiatu i obowiązuje od dnia jej przyjęcia przez ostatnią radę gminy lub powiatu.</text:span></text:p>
      <text:p text:style-name="P3"><text:span text:style-name="T1">Na podstawie </text:span><text:span text:style-name="T3">art.6 ust. 3 Ustawy z dnia 6 grudnia 2006 r. o zasadach prowadzenia polityki rozwoju </text:span><text:span text:style-name="T1">oraz zgodnie z </text:span><text:span text:style-name="T3">Uchwałą Nr XLVII/380/23 Rady Miasta Hajnówka z dnia 2 sierpnia 2023 r. w sprawie określenia szczegółowego trybu i harmonogramu opracowania projektu Ponadlokalnej Strategii Rozwoju Gmin Powiatu Hajnowskiego i Powiatu Hajnowskiego na lata 2022-2023, w tym trybu konsultacji </text:span><text:span text:style-name="T1">w terminie od dnia 21.08.2023 r. do 25.09.2023 r. odbyły się konsultacje społeczne projektu Ponadlokalnej Strategii Rozwoju Gmin Powiatu Hajnowskiego i Powiatu Hajnowskiego na lata 2022-2023. Wyniki konsultacji zostały udostępnione i zamieszczone na stronach internetowych gmin w formie sprawozdania/raportu z konsultacji społecznych, zawierającego w szczególności ustosunkowanie się do zgłoszonych uwag wraz z uzasadnieniem zgodnie z </text:span><text:span text:style-name="T3">art.6 ust. 6 Ustawy z dnia 6 grudnia 2006 r. o zasadach prowadzenia polityki rozwoju.</text:span></text:p>
      <text:p text:style-name="P3"><text:span text:style-name="T1">Projekt </text:span><text:span text:style-name="T3">Ponadlokalnej Strategii Rozwoju Gmin Powiatu Hajnowskiego i Powiatu Hajnowskiego na lata 2022-2023 </text:span><text:span text:style-name="T1">zgodnie z </text:span><text:span text:style-name="T3">art. 10g ust.5 ustawy o samorządzie gminnym</text:span> <text:span text:style-name="T1">podlegał opiniowaniu przez Zarząd Województwa Podlaskiego dotyczącym uwzględnienia ustaleń i rekomendacji w zakresie kształtowania i prowadzenia polityki przestrzennej w wojewódzkiej. Zarząd Województwa Podlaskiego podjął </text:span><text:span text:style-name="T3">Uchwałę nr 372/7205/2023 z dnia 15 listopada 2023 r. w sprawie wydania opinii dotyczącej sposobu uwzględnienia w projekcie Ponadlokalnej Strategii Rozwoju Gmin Powiatu Hajnowskiego i Powiatu Hajnowskiego na lata 2022-2023 ustaleń i rekomendacji w zakresie kształtowania i prowadzenia polityki przestrzennej w wojewódzkiej.</text:span></text:p>
      <text:p text:style-name="P5"><text:span text:style-name="T1">Dodatkowo, projekt </text:span><text:span text:style-name="T3">Ponadlokalnej Strategii Rozwoju Gmin Powiatu Hajnowskiego i Powiatu Hajnowskiego na lata 2022-2023</text:span> <text:span text:style-name="T1">podlegał postępowaniu strategicznej oceny oddziaływania na środowisko. Na podstawie </text:span><text:span text:style-name="T3">art. 53. Ustawy z dnia 3 października 2008 r. o udostępnianiu informacji o środowisku i jego ochronie, udziale społeczeństwa w ochronie środowiska oraz o ocenach oddziaływania na środowiska</text:span><text:span text:style-name="T1">, Burmistrz Miasta Hajnówka, jako Lider Porozumienia wystąpił do Podlaskiego Państwowego Wojewódzkiego Inspektora Sanitarnego w Białymstoku (PPWIS) oraz Regionalnego Dyrektora Ochrony Środowiska w Białymstoku (RDOŚ) o uzgodnienie zakresu i stopnia szczegółowości prognozy oddziaływania na środowiska do projektu dokumentu </text:span><text:span text:style-name="T3">Ponadlokalnej Strategii Rozwoju Gmin Powiatu Hajnowskiego i Powiatu Hajnowskiego na lata 2022-2023. </text:span> </text:p>
      <text:p text:style-name="P4"><text:span text:style-name="T1">Projekt  </text:span><text:span text:style-name="T3">Ponadlokalnej Strategii Rozwoju Gmin Powiatu Hajnowskiego i Powiatu Hajnowskiego na lata 2022-2023 </text:span><text:span text:style-name="T1">wraz z prognozą oddziaływania na środowisko, zgodnie z </text:span><text:span text:style-name="T3">art. 54 ust.1. oraz art. </text:span><text:soft-page-break/><text:span text:style-name="T3">57 i 58 ustawy z dnia 3 października 2008 r. o udostępnianiu informacji o środowisku jego ochronie, udziale społeczeństwa w ochronie środowiska oraz o ocenach oddziaływania na środowisko </text:span><text:span text:style-name="T1">przekazano</text:span> <text:span text:style-name="T1">do zaopiniowania przez Podlaskiego Państwowego Wojewódzkiego Inspektora Sanitarnego w Białymstoku (PPWIS) oraz Regionalnego Dyrektora Ochrony Środowiska w Białymstoku (RDOŚ) a także zgodnie z </text:span><text:span text:style-name="T3">art. 54. ust. 2. ustawy z dnia 3 października 2008 r. o udostępnianiu informacji o środowisku jego ochronie, udziale społeczeństwa w ochronie środowiska oraz o ocenach oddziaływania na środowisko</text:span> <text:span text:style-name="T1">udostępniono do publicznego wglądu w terminie od 06 września 2023 r. do 27 września 2023 r. na stronach internetowych gmin i powiatu.</text:span></text:p>
      <text:p text:style-name="P4"><text:span text:style-name="T1">Wynikiem procesu opiniowania było uzyskanie pozytywnej opinii Regionalnego Dyrektora Ochrony Środowiska w Białymstoku (</text:span><text:span text:style-name="T3">pismo z dnia 29 sierpnia 2023 r., znak: WOOŚ.410.5.2023.JK</text:span><text:span text:style-name="T1">) oraz Podlaskiego Państwowego Wojewódzkiego Inspektora Sanitarnego (</text:span><text:span text:style-name="T3">pismo z dnia 25 sierpnia 2023 r., znak: NZ.0523.53.2023).</text:span></text:p>
      <text:p text:style-name="P3"><text:span text:style-name="T1">Opracowanie strategii rozwoju ponadlokalnego jest niezwykle ważne zarówno w kontekście zarządzania spójnym i zintegrowanym rozwojem Gmin Powiatu Hajnowskiego i Powiatu Hajnowskiego, jak również w odniesieniu do możliwości pozyskiwania środków zewnętrznych na realizację zadań i planowanych inwestycji.</text:span></text:p>
      <text:p text:style-name="P2"><text:span text:style-name="T6">Mając na uwadze powyższe, podjęcie przedmiotowej uchwały jest zasadne.</text:span></text:p>
      <text:p text:style-name="P6"><text:span text:style-name="T6">BURMISTRZ</text:span></text:p>
      <text:p text:style-name="P6"><text:span text:style-name="T6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1M49S</meta:editing-duration>
    <meta:editing-cycles>8</meta:editing-cycles>
    <meta:generator>OpenOffice/4.1.14$Win32 OpenOffice.org_project/4114m1$Build-9811</meta:generator>
    <dc:date>2023-12-05T10:53:56.17</dc:date>
    <meta:print-date>2023-12-05T08:53:41.14</meta:print-date>
    <meta:document-statistic meta:table-count="0" meta:image-count="0" meta:object-count="0" meta:page-count="2" meta:paragraph-count="14" meta:word-count="688" meta:character-count="5202"/>
    <meta:user-defined meta:name="Info 1"/>
    <meta:user-defined meta:name="Info 2"/>
    <meta:user-defined meta:name="Info 3"/>
    <meta:user-defined meta:name="Info 4"/>
  </office:meta>
</office:document-meta>
</file>