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15%" fo:text-align="start" style:justify-single-word="false"/>
    </style:style>
    <style:style style:name="P2" style:family="paragraph" style:parent-style-name="Standard">
      <style:paragraph-properties fo:line-height="115%" fo:text-align="start" style:justify-single-word="false"/>
      <style:text-properties style:font-name="Calibri" fo:font-size="11pt" fo:language="pl" fo:country="PL" style:font-name-asian="Lucida Sans Unicode" style:font-size-asian="11pt" style:font-name-complex="Calibri" style:font-size-complex="11pt"/>
    </style:style>
    <style:style style:name="P3" style:family="paragraph" style:parent-style-name="Standard">
      <style:paragraph-properties fo:margin-left="0cm" fo:margin-right="0cm" fo:line-height="115%" fo:text-align="start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margin-top="0cm" fo:margin-bottom="0.071cm" fo:line-height="115%" fo:text-align="start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line-height="115%" fo:text-align="start" style:justify-single-word="false" fo:text-indent="1.245cm" style:auto-text-indent="false"/>
    </style:style>
    <style:style style:name="P6" style:family="paragraph" style:parent-style-name="Standard">
      <style:paragraph-properties fo:margin-top="0cm" fo:margin-bottom="0.071cm" fo:line-height="115%" fo:text-align="start" style:justify-single-word="false"/>
    </style:style>
    <style:style style:name="P7" style:family="paragraph" style:parent-style-name="Standard">
      <style:paragraph-properties fo:margin-top="0cm" fo:margin-bottom="0.071cm" fo:line-height="115%" fo:text-align="start" style:justify-single-word="false"/>
      <style:text-properties style:font-name="Calibri" fo:font-size="11pt" fo:language="pl" fo:country="PL" style:font-name-asian="Lucida Sans Unicode" style:font-size-asian="11pt" style:font-name-complex="Calibri" style:font-size-complex="11pt"/>
    </style:style>
    <style:style style:name="P8" style:family="paragraph" style:parent-style-name="Standard" style:master-page-name="Standard">
      <style:paragraph-properties fo:margin-top="0cm" fo:margin-bottom="0.499cm" fo:line-height="150%" fo:text-align="center" style:justify-single-word="false" style:page-number="auto"/>
    </style:style>
    <style:style style:name="P9" style:family="paragraph" style:parent-style-name="Standard">
      <style:paragraph-properties fo:margin-left="12.506cm" fo:margin-right="0cm" fo:margin-top="0cm" fo:margin-bottom="0.071cm" fo:line-height="115%" fo:text-align="center" style:justify-single-word="false" fo:text-indent="0cm" style:auto-text-indent="false"/>
    </style:style>
    <style:style style:name="T1" style:family="text">
      <style:text-properties style:font-name="Calibri" fo:font-size="11pt" fo:language="pl" fo:country="PL" style:font-name-asian="Lucida Sans Unicode" style:font-size-asian="11pt" style:font-name-complex="Calibri" style:font-size-complex="11pt"/>
    </style:style>
    <style:style style:name="T2" style:family="text">
      <style:text-properties style:font-name="Calibri" fo:font-size="11pt" fo:language="pl" fo:country="PL" fo:font-weight="bold" style:font-name-asian="Lucida Sans Unicode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style:font-name-complex="Calibri"/>
    </style:style>
    <style:style style:name="T4" style:family="text">
      <style:text-properties fo:language="pl" fo:country="PL" fo:font-weight="bold" style:font-name-asian="Lucida Sans Unicode" style:font-weight-asian="bold" style:font-weight-complex="bold"/>
    </style:style>
    <style:style style:name="T5" style:family="text">
      <style:text-properties fo:color="#000000" style:font-name="Calibri" fo:font-size="11pt" fo:language="pl" fo:country="PL" style:font-name-asian="Lucida Sans Unicode" style:font-size-asian="11pt" style:font-name-complex="Calibri" style:font-size-complex="11pt"/>
    </style:style>
    <style:style style:name="T6" style:family="text">
      <style:text-properties fo:color="#000000" style:font-name="Calibri" fo:font-size="11pt" fo:language="pl" fo:country="PL" fo:font-weight="bold" style:font-name-asian="Lucida Sans Unicode" style:font-size-asian="11pt" style:font-weight-asian="bold" style:font-name-complex="Calibri" style:font-size-complex="11pt" style:font-weight-complex="bold"/>
    </style:style>
    <style:style style:name="T7" style:family="text">
      <style:text-properties fo:color="#c9211e" style:font-name="Calibri" fo:font-size="11pt" fo:language="pl" fo:country="PL" style:font-name-asian="Lucida Sans Unicode" style:font-size-asian="11pt" style:font-name-complex="Calibri" style:font-size-complex="11pt"/>
    </style:style>
    <style:style style:name="T8" style:family="text">
      <style:text-properties style:font-name="Arial" fo:language="pl" fo:country="PL" fo:font-weight="bold" style:font-name-asian="Lucida Sans Unicode" style:font-weight-asian="bold" style:font-name-complex="Arial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page3R_mcid241"/><text:span text:style-name="T8">Uzasadnienie</text:span></text:p>
      <text:p text:style-name="P3"><text:span text:style-name="T1">Burmistrz Miasta Hajnówka przedkłada projekt uchwały w sprawie ustalenia stawki dotacji przedmiotowej dla <text:s/>zakładu budżetowego Park Wodny w Hajnówce. Potrzeba przyjęcia powyższej uchwały wynika z art. 219 ustawy z dnia 27 sierpnia 2009r. o finansach publicznych , gdzie mówi się m. in.:</text:span></text:p>
      <text:p text:style-name="P2">- z budżetu jednostki samorządu terytorialnego mogą być udzielane dotacje przedmiotowe dla zakładów budżetowych, kalkulowane według stawek jednostkowych,</text:p>
      <text:p text:style-name="P2">- stawki dotacji przedmiotowej ustala organ stanowiący jednostki samorządu terytorialnego.</text:p>
      <text:p text:style-name="P5"><text:span text:style-name="T1">Ustalenie wysokości stawki jednostkowej dotacji przedmiotowej dla Parku Wodnego w Hajnówce nastąpiło poprzez skalkulowanie kosztów (osobowych tj. wynagrodzenia i pochodne od tych wynagrodzeń oraz rzeczowych, w tym: media, materiały i wyposażenia, remonty, podatki i opłaty, pozostałe usługi itp.) i przychodów (przede wszystkim ze sprzedaży usług) dotowanej działalności. Dotacja przedmiotowa stanowi różnicę pomiędzy skalkulowaną ceną jednostkową według kosztów własnych i średnią ceną planowaną do uzyskania ze sprzedaży <text:s/>pomnożoną przez prognozowaną liczbę osób korzystających z pływalni.</text:span></text:p>
      <text:p text:style-name="P5"><text:span text:style-name="T1">Wysokość stawki jednostkowej powinna wynosić </text:span><text:span text:style-name="T2">19,15 zł </text:span><text:span text:style-name="T1">i wyliczona została w następujący sposób: </text:span></text:p>
      <text:list xml:id="list3494036713457264332" text:style-name="L1">
        <text:list-item>
          <text:p text:style-name="P1"><text:span text:style-name="T1">przewidywane koszty ogółem działalności bieżącej stanowią kwotę<text:tab/></text:span><text:span text:style-name="T5">4 057 000 zł</text:span></text:p>
        </text:list-item>
        <text:list-item>
          <text:p text:style-name="P1"><text:span text:style-name="T1">szacowane wpływy własne z pływalni stanowią kwotę <text:tab/><text:tab/><text:tab/>2 104 000 </text:span><text:span text:style-name="T5">zł</text:span></text:p>
        </text:list-item>
        <text:list-item>
          <text:p text:style-name="P1"><text:span text:style-name="T1">prognozowana liczba osób korzystających z pływalni w roku 2023<text:tab/></text:span><text:span text:style-name="T5">102 000</text:span></text:p>
        </text:list-item>
        <text:list-item>
          <text:p text:style-name="P1"><text:span text:style-name="T1">średnia cena biletu za wejście jaką należałoby zastosować wynosi<text:tab/></text:span><text:span text:style-name="T6">39,78 </text:span><text:span text:style-name="T1">zł/os.</text:span></text:p>
          <text:p text:style-name="P1"><text:span text:style-name="T1">(planowane koszty podzielone przez prognozowaną liczbę osób korzystających z usług pływalni, tj. 4 057 000</text:span><text:span text:style-name="T5"> : 102 000 = 39,78 zł/os</text:span><text:span text:style-name="T1">)</text:span></text:p>
        </text:list-item>
        <text:list-item>
          <text:p text:style-name="P1"><text:span text:style-name="T1">średnia cena planowana do uzyskania w 2024 r wynosi<text:tab/><text:tab/></text:span><text:span text:style-name="T2">20,63</text:span><text:span text:style-name="T1"> zł/os.</text:span></text:p>
          <text:p text:style-name="P1"><text:span text:style-name="T1">(planowane wpływy własne podzielono przez prognozowaną liczbę osób korzystających z usług pływalni tj. 2 104 000</text:span><text:span text:style-name="T7"> </text:span><text:span text:style-name="T5">: 102 000 = 20,63 zł/os.)</text:span></text:p>
        </text:list-item>
        <text:list-item>
          <text:p text:style-name="P1"><text:span text:style-name="T1">dopłata do jednej osoby wynosi 19,15 zł (jest to różnica między średnią ceną za wejście a średnią ceną planowaną do uzyskania tj. 39,78-20,63= 19,15 </text:span><text:span text:style-name="T5">zł)</text:span></text:p>
        </text:list-item>
      </text:list>
      <text:p text:style-name="P7">Podane kwoty są kwotami brutto. </text:p>
      <text:p text:style-name="P4"><text:span text:style-name="T5">Według statystyk wejść rejestrowanych przez Park Wodny szacuje się, że w 2024 roku skorzysta z usług basenowych 102 000 osób. Do wyliczenia stawki na 2024 rok przyjęto prognozowaną liczbę odwiedzin (102 000 osób x dopłata do jednej osoby 19,15 = 1 953 300 zł)</text:span></text:p>
      <text:p text:style-name="P4"><text:span text:style-name="T5">Podjęcie uchwały w sprawie ustalenia stawki jednostkowej dotacji przedmiotowej spowoduje skutki finansowe w wysokości </text:span><text:span text:style-name="T6">1 953 000</text:span><text:span text:style-name="T5"> zł stanowi to 48,14 % planowanych kosztów ogółem.</text:span></text:p>
      <text:p text:style-name="P6"><text:span text:style-name="T5">Środki te zostały zabezpieczone w projekcie budżetu na 2024 rok jako dotacja przedmiotowa dla Parku Wodnego w Hajnówce.</text:span><text:bookmark-end text:name="page3R_mcid241"/></text:p>
      <text:p text:style-name="P9"><text:span text:style-name="T5">BURMISTRZ</text:span></text:p>
      <text:p text:style-name="P9"><text:span text:style-name="T5">Jerzy Sir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size="9pt" fo:language="zxx" fo:country="none" style:letter-kerning="true" style:font-name-asian="Andale Sans UI" style:font-size-asian="9pt" style:font-name-complex="Segoe UI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28T08:44:00</meta:creation-date>
    <dc:date>2023-12-05T10:11:02.11</dc:date>
    <meta:print-date>2023-11-22T12:46:00</meta:print-date>
    <meta:editing-cycles>3</meta:editing-cycles>
    <meta:editing-duration>PT7M4S</meta:editing-duration>
    <meta:generator>OpenOffice/4.1.14$Win32 OpenOffice.org_project/4114m1$Build-9811</meta:generator>
    <meta:document-statistic meta:table-count="0" meta:image-count="0" meta:object-count="0" meta:page-count="1" meta:paragraph-count="20" meta:word-count="384" meta:character-count="2617"/>
  </office:meta>
</office:document-meta>
</file>