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fo:line-height="100%" fo:text-align="start" style:justify-single-word="false" fo:text-indent="0.4cm" style:auto-text-indent="false"/>
      <style:text-properties style:font-name="Calibri1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1" fo:font-weight="bold" style:font-name-asian="Times New Roman1" style:language-asian="pl" style:country-asian="PL" style:font-weight-asian="bold" style:font-name-complex="Times New Roman1" style:font-weight-complex="bold"/>
    </style:style>
    <style:style style:name="P3" style:family="paragraph" style:parent-style-name="Standard">
      <style:paragraph-properties fo:margin-left="0.499cm" fo:margin-right="0cm" fo:margin-top="0.212cm" fo:margin-bottom="0.212cm" fo:line-height="100%" fo:text-align="center" style:justify-single-word="false" fo:text-indent="0.4cm" style:auto-text-indent="false"/>
      <style:text-properties style:font-name="Calibri1" fo:font-weight="bold" style:font-name-asian="Times New Roman1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left="0.499cm" fo:margin-right="0cm" fo:margin-top="0.212cm" fo:margin-bottom="0.212cm" fo:line-height="100%" fo:text-align="start" style:justify-single-word="false" fo:text-indent="0.4cm" style:auto-text-indent="false"/>
      <style:text-properties style:font-name="Calibri1" style:font-name-asian="Times New Roman1" style:language-asian="pl" style:country-asian="PL" style:font-name-complex="Times New Roman1"/>
    </style:style>
    <style:style style:name="P5" style:family="paragraph" style:parent-style-name="Standard" style:list-style-name="L1">
      <style:paragraph-properties fo:margin-left="0.499cm" fo:margin-right="0cm" fo:margin-top="0.212cm" fo:margin-bottom="0.212cm" fo:line-height="100%" fo:text-align="start" style:justify-single-word="false" fo:text-indent="0.4cm" style:auto-text-indent="false"/>
      <style:text-properties style:font-name="Calibri1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margin-left="0.499cm" fo:margin-right="0cm" fo:margin-top="0.212cm" fo:margin-bottom="0.212cm" fo:line-height="100%" fo:text-align="start" style:justify-single-word="false" fo:text-indent="0.4cm" style:auto-text-indent="false"/>
      <style:text-properties fo:color="#000000" style:font-name="Calibri1" style:text-underline-style="none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left="12.488cm" fo:margin-right="0cm" fo:margin-top="0.212cm" fo:margin-bottom="0.212cm" fo:line-height="100%" fo:text-align="center" style:justify-single-word="false" fo:text-indent="0cm" style:auto-text-indent="false"/>
      <style:text-properties fo:color="#000000" style:font-name="Calibri1" style:text-underline-style="none" style:font-name-asian="Times New Roman1" style:language-asian="pl" style:country-asian="PL" style:font-name-complex="Times New Roman1"/>
    </style:style>
    <style:style style:name="T1" style:family="text">
      <style:text-properties style:font-name-asian="Times New Roman1" style:language-asian="pl" style:country-asian="PL" style:font-name-complex="Times New Roman1"/>
    </style:style>
    <style:style style:name="T2" style:family="text">
      <style:text-properties fo:color="#000000" style:text-underline-style="none" style:font-name-asian="Times New Roman1" style:language-asian="pl" style:country-asian="PL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3">do uchwały w sprawie udzielenia pomocy finansowej Powiatowi Hajnowskiemu</text:p>
      <text:p text:style-name="P1"><text:span text:style-name="T2">Na podstawie informacji otrzymanej ze Starostwa Powiatowego w Hajnówce stwierdzono, że stypendium </text:span><text:span text:style-name="T1">studentom kształcącym się na kierunkach pielęgniarskim i położniczym, którzy zobowiążą się do podjęcia zatrudnienia w podmiocie leczniczym dla którego Powiat Hajnowski jest organem prowadzącym zostało przyznane 23 osobom na okres październik-grudzień 2023 roku.:</text:span></text:p>
      <text:p text:style-name="P4">Kwota przeznaczona na udzielenie pomocy finansowej została obliczona następująco:</text:p>
      <text:list xml:id="list3330862692981738376" text:style-name="L1">
        <text:list-item>
          <text:p text:style-name="P5">1/2 kwoty stypendium wyznaczonej przez Powiat Hajnowski, tj. 300,00 zł,</text:p>
        </text:list-item>
        <text:list-item>
          <text:p text:style-name="P5">liczba studentów - 23 osoby,</text:p>
        </text:list-item>
        <text:list-item>
          <text:p text:style-name="P5">liczba miesięcy w okresie - 3 miesięcy,</text:p>
        </text:list-item>
      </text:list>
      <text:p text:style-name="P3">½ * 300,00 * 23*3 = 10.350,00 zł.</text:p>
      <text:p text:style-name="P6"><text:tab/>Rok kalendarzowy zawiera dwa semestry akademickie. Pierwszy semestr to sześć miesięcy (styczeń-czerwiec), drugi to trzy miesiące (październik-grudzień). Liczba studentów w obu semestrach może być różna, w związku z czym jest potrzeba podjęcia dwóch uchwał dotyczących każdego z semestrów.</text:p>
      <text:p text:style-name="P6">W związku z wcześniejszą decyzją Rady Miasta Hajnówka o dofinansowaniu stypendium studentom kształcącym się na kierunkach pielęgniarskim i położniczym, którzy zobowiążą się do podjęcia zatrudnienia w podmiocie leczniczym, dla którego Powiat Hajnowski jest organem prowadzącym, oraz zabezpieczeniem środków na ten cel w uchwale budżetowej na 2023 rok wnioskuję o podjęcie przedmiotowej uchwały.</text:p>
      <text:p text:style-name="P7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5</meta:editing-cycles>
    <meta:print-date>2023-03-03T08:51:00</meta:print-date>
    <meta:creation-date>2023-11-21T11:04:00</meta:creation-date>
    <dc:date>2023-12-05T10:05:35.77</dc:date>
    <meta:editing-duration>PT32S</meta:editing-duration>
    <meta:generator>OpenOffice/4.1.14$Win32 OpenOffice.org_project/4114m1$Build-9811</meta:generator>
    <meta:document-statistic meta:table-count="0" meta:image-count="0" meta:object-count="0" meta:page-count="1" meta:paragraph-count="12" meta:word-count="190" meta: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