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style="normal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9" style:family="paragraph" style:parent-style-name="Text_20_body">
      <style:paragraph-properties fo:margin-top="0cm" fo:margin-bottom="0.212cm"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WW8Num1">
      <style:paragraph-properties fo:text-align="start" style:justify-single-word="false"/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 style:list-style-name="WW8Num1">
      <style:paragraph-properties fo:line-height="150%" fo:text-align="start" style:justify-single-word="false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font-size-asian="12pt" style:language-asian="zxx" style:country-asian="none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9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9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2" style:family="paragraph" style:parent-style-name="Standard" style:list-style-name="L7" style:master-page-name="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 style:page-number="auto">
        <style:tab-stops>
          <style:tab-stop style:position="0.6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7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>
        <style:tab-stops>
          <style:tab-stop style:position="0.6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8" style:master-page-name="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 style:page-number="auto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8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8">
      <style:paragraph-properties fo:margin-left="1.219cm" fo:margin-right="0cm" fo:margin-top="0cm" fo:margin-bottom="0cm" fo:line-height="150%" fo:text-align="start" style:justify-single-word="false" fo:hyphenation-ladder-count="no-limit" fo:text-indent="0.069cm" style:auto-text-indent="false">
        <style:tab-stops>
          <style:tab-stop style:position="0.621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list-style-name="L10" style:master-page-name="">
      <style:paragraph-properties fo:margin-left="1.979cm" fo:margin-right="0cm" fo:margin-top="0cm" fo:margin-bottom="0cm" fo:line-height="150%" fo:text-align="start" style:justify-single-word="false" fo:hyphenation-ladder-count="no-limit" fo:text-indent="-0.744cm" style:auto-text-indent="false" style:page-number="auto">
        <style:tab-stops>
          <style:tab-stop style:position="0.7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10">
      <style:paragraph-properties fo:margin-left="1.979cm" fo:margin-right="0cm" fo:margin-top="0cm" fo:margin-bottom="0cm" fo:line-height="150%" fo:text-align="start" style:justify-single-word="false" fo:hyphenation-ladder-count="no-limit" fo:text-indent="-0.744cm" style:auto-text-indent="false">
        <style:tab-stops>
          <style:tab-stop style:position="0.7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1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2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Heading_20_2">
      <style:paragraph-properties fo:margin-top="0cm" fo:margin-bottom="0cm" fo:line-height="150%" fo:text-align="start" style:justify-single-word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54" style:family="paragraph" style:parent-style-name="Heading_20_2" style:list-style-name="L5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Text_20_body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Arial1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-0.002cm" fo:language="pl" fo:country="PL" fo:font-style="normal" style:text-underline-style="none" fo:font-weight="normal" fo:background-color="transparent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letter-kerning="true" style:font-name-complex="Tms Rmn"/>
    </style:style>
    <style:style style:name="T7" style:family="text">
      <style:text-properties style:use-window-font-color="true"/>
    </style:style>
    <style:style style:name="T8" style:family="text">
      <style:text-properties style:text-position="0% 100%" style:text-underline-style="none" fo:font-weight="normal" fo:background-color="transparent" style:font-name-asian="Times New Roman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complex="Tms Rmn"/>
    </style:style>
    <style:style style:name="T12" style:family="text">
      <style:text-properties style:text-position="super 58%" style:font-name-complex="Tms Rmn1"/>
    </style:style>
    <style:style style:name="T13" style:family="text">
      <style:text-properties style:font-name-complex="Tms Rmn1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PG.0057.8.2023</text:h>
      <text:p text:style-name="P2"/>
      <text:h text:style-name="P51" text:outline-level="1"/>
      <text:h text:style-name="P51" text:outline-level="1">Informacja o działalności Burmistrza Miasta Hajnówka</text:h>
      <text:h text:style-name="P51" text:outline-level="1">w okresie od 1 listopada 2023 roku do 27 listopada 2023 roku</text:h>
      <text:p text:style-name="P6"/>
      <text:p text:style-name="P7"><text:tab/>Dnia 19 listopada miało miejsce uroczyste odsłonięcie pomnika Marszałka Józefa Piłsudskiego. W uroczystości wzięli udział m. in. Michał Wiśniewski Wiceminister Obrony Narodowe, Maciej Żywno Wicemarszałek Senatu Rzeczypospolitej Polskiej, Dariusz Piontkowski Wiceminister Edukacji i Nauki, Marek Malinowski Wicemarszałek <text:s/>Województwa Podlaskiego, posłowie i senatorowie, duchowni. Wydarzeniu towarzyszył ceremoniał wojskowy przygotowany przez 18 Białostocki Pułk Rozpoznawczy oraz kompania honorowa 1 Podlaskiej Brygady Obrony Terytorialnej. </text:p>
      <text:p text:style-name="P8">Utworzenie pomnika to inicjatywa Fundacji Ekologiczne Forum Młodzieży w Białymstoku, która wystąpiła z wniosek do Burmistrza Miasta Hajnówka w tej sprawie. Po konsultacjach społecznych oraz podjęciu uchwały przez Radę Miasta Hajnówka przedsięwzięcie poddano realizacji. W celu koordynacji prac został powołany Społeczny Komitet Budowy Pomnika Marszałka Józefa Piłsudskiego, składający się z przedstawicieli miasta, fundacji i osób prywatnych zaangażowanych w inicjatywę. </text:p>
      <text:p text:style-name="P8"><text:tab/>W dniu 21 listopada 2023 r. złożono do Wojewódzkiego Funduszu Ochrony Środowiska i Gospodarki Wodnej w Białymstoku wniosek o dofinansowanie w ramach programu priorytetowego "Ciepłe Mieszkanie" dzięki któremu będzie można uzyskać dofinansowanie na wymianę źródeł ciepła i poprawę efektywności energetycznej w lokalach mieszkalnych znajdujących się <text:s/>w budynkach mieszkalnych wielorodzinnych i wspólnotach mieszkaniowych.</text:p>
      <text:p text:style-name="P8"/>
      <text:h text:style-name="P52" text:outline-level="2">Z zakresu gospodarki gruntami i rolnictwa:</text:h>
      <text:list xml:id="list5224651761567991059" text:style-name="WW8Num1">
        <text:list-item>
          <text:p text:style-name="P12">wydano decyzję zatwierdzającą podział działki oznaczonej numerem geodezyjnym 1791/2 przy ul. Międzytory;</text:p>
        </text:list-item>
        <text:list-item>
          <text:p text:style-name="P14">wydano postanowienie o możliwości podziału działki oznaczonej numerem geodezyjnym 1774 przy ul. Kolejowej;</text:p>
        </text:list-item>
        <text:list-item>
          <text:p text:style-name="P10"><text:s/>wydano 1 zaświadczenie o numerze porządkowym nieruchomości. </text:p>
          <text:p text:style-name="P10"/>
        </text:list-item>
      </text:list>
      <text:h text:style-name="P52" text:outline-level="2"><text:soft-page-break/>Z zakresu budownictwa i inwestycji:</text:h>
      <text:list xml:id="list7851427750490355714" text:style-name="L1">
        <text:list-item>
          <text:p text:style-name="P13">Przygotowywano dokumentacje do wszczęcia postępowań o udzielenie zamówień publicznych na:</text:p>
        </text:list-item>
      </text:list>
      <text:list xml:id="list9216482735341415392" text:style-name="L2">
        <text:list-item>
          <text:list>
            <text:list-item>
              <text:p text:style-name="P25">modernizację przyszłego budynku Urzędu Miasta w Hajnówce zlokalizowanego przy ul. 3 Maja 46, której efektem będzie zapewnienie dostępności – wdrożenie niezbędnych zmian architektonicznych na potrzeby dostępności architektonicznej, remont i prace modernizacyjne budynku;</text:p>
            </text:list-item>
            <text:list-item>
              <text:p text:style-name="P25">pełnienie nadzoru inwestorskiego nad modernizacją przyszłego budynku Urzędu Miasta w Hajnówce zlokalizowanego przy ul. 3 Maja 46;</text:p>
            </text:list-item>
            <text:list-item>
              <text:p text:style-name="P25">Opracowanie kompletnej dokumentacji projektowo- kosztorysowej dla zadania pn.: „Remont zewnętrznej części budynku po dawnej łaźni przyzakładowej Zakładów Drzewnych w Hajnówce”;</text:p>
            </text:list-item>
          </text:list>
        </text:list-item>
      </text:list>
      <text:list xml:id="list34405987" text:continue-list="list7851427750490355714" text:style-name="L1">
        <text:list-item>
          <text:p text:style-name="P18">Prowadzono nadzór nad realizacją zadań inwestycyjnych związanych z:</text:p>
          <text:list>
            <text:list-item>
              <text:p text:style-name="P20">rozbudową ul. A. Krajowej – inwestycja zakończona;</text:p>
            </text:list-item>
          </text:list>
        </text:list-item>
      </text:list>
      <text:list xml:id="list1803809031582812623" text:style-name="L3">
        <text:list-item>
          <text:list>
            <text:list-item>
              <text:p text:style-name="P29">przebudową ul. Kasztanowej – inwestycja zakończona;</text:p>
            </text:list-item>
          </text:list>
        </text:list-item>
      </text:list>
      <text:list xml:id="list34392560" text:continue-list="list34405987" text:style-name="L1">
        <text:list-item>
          <text:list>
            <text:list-item>
              <text:p text:style-name="P27">przebudową i rozbudową Szkoły Podstawowej Nr 3;</text:p>
            </text:list-item>
            <text:list-item>
              <text:p text:style-name="P26">budową 3 boisk sportowych wielofunkcyjnych przy Szkołach Podstawowych <text:line-break/>w Hajnówce;</text:p>
            </text:list-item>
            <text:list-item>
              <text:p text:style-name="P26">modernizacją pomieszczeń na potrzeby utworzenia Miejsc Aktywności Lokalnej;</text:p>
            </text:list-item>
            <text:list-item>
              <text:p text:style-name="P30">wymianę oświetlenia w budynkach użyteczności publicznej;</text:p>
            </text:list-item>
          </text:list>
        </text:list-item>
        <text:list-item>
          <text:p text:style-name="P26">Prowadzono nadzór nad realizacją zadań związanych z przygotowywaniem dokumentacji formalno – prawnych: </text:p>
        </text:list-item>
      </text:list>
      <text:list xml:id="list4229531361506617450" text:style-name="L4">
        <text:list-item>
          <text:list>
            <text:list-item>
              <text:p text:style-name="P28">opracowania koncepcji oraz dokumentacji projektowo-kosztorysowej rozbudowy, przebudowy i adaptacji wnętrz budynku oraz zagospodarowania otoczenia Akademii Przyrody w Hajnówce;</text:p>
            </text:list-item>
            <text:list-item>
              <text:p text:style-name="P31">modernizacji otoczenia budynku byłego dworca kolejowego, aktualnie Hajnówki Centralnej - Stacji Kultury i wejść do budynku, polegającej na zapewnieniu dostępności;</text:p>
            </text:list-item>
            <text:list-item>
              <text:p text:style-name="P40">opracowanie dokumentacji projektowo-kosztorysowej rozbudowy ul. Żytniej;</text:p>
            </text:list-item>
          </text:list>
        </text:list-item>
      </text:list>
      <text:list xml:id="list34389931" text:continue-list="list34392560" text:style-name="L1">
        <text:list-item>
          <text:p text:style-name="P27">Przygotowanie konkursu architektonicznego na: „Koncepcję urbanistyczno-architektoniczną Nowego Centrum Hajnówki”; na koncepcję urbanistyczno-architektoniczną dla kluczowego obszaru w ramach tzw. Nowego Centrum Hajnówki;</text:p>
        </text:list-item>
        <text:list-item>
          <text:p text:style-name="P41"><text:soft-page-break/>Przygotowywano dokumentację planistyczną na opracowanie miejscowych planów zagospodarowania przestrzennego dla części miasta Hajnówka (przygotowanie dokumentacji formalno-prawnej dla planowanych zmian w obowiązujących miejscowych planach zagospodarowania przestrzennego);</text:p>
        </text:list-item>
        <text:list-item>
          <text:p text:style-name="P24">Wydawano wypisy i wyrysy z planów zagospodarowania przestrzennego miasta Hajnówka, zaświadczenia o przeznaczeniu terenu w Miejscowym Planie Zagospodarowania Przestrzennego, opinie planistyczne.</text:p>
        </text:list-item>
      </text:list>
      <text:p text:style-name="P5"/>
      <text:list xml:id="list4648134253535938370" text:style-name="L5">
        <text:list-item>
          <text:list>
            <text:list-header>
              <text:h text:style-name="P54" text:outline-level="2">Z zakresu działalności Referatu Rozwoju:</text:h>
            </text:list-header>
          </text:list>
        </text:list-item>
      </text:list>
      <text:list xml:id="list34413572" text:continue-list="list34389931" text:style-name="L1">
        <text:list-item>
          <text:p text:style-name="P21">Przedsięwzięcia wdrażane w ramach projektu „Hajnówka OdNowa – Zielona Transformacja”;</text:p>
        </text:list-item>
      </text:list>
      <text:list xml:id="list1323487855391481241" text:style-name="L6">
        <text:list-item>
          <text:p text:style-name="P22">Zakończone procedury udzielenia zamówień wraz z podpisaniem umów na:</text:p>
        </text:list-item>
      </text:list>
      <text:list xml:id="list2141942264051716794" text:style-name="L7">
        <text:list-item>
          <text:p text:style-name="P42">Wykonanie i montaż figur w ramach zadania pn.: Strefa Żubra Pompika w Hajnówce I etap – wartość umowy:<text:span text:style-name="T9"> 65 436,00 zł,</text:span></text:p>
        </text:list-item>
        <text:list-item>
          <text:p text:style-name="P43">Zorganizowanie konferencji popularyzującej projekt „Hajnówka OdNowa – Zielona Transformacja” (wybór wskaźników społeczno-gospodarczych, współpraca miast w ramach Forum Ambitnych Miast) -wartość<text:span text:style-name="T9"> 15 714,26 zł;</text:span></text:p>
        </text:list-item>
      </text:list>
      <text:list xml:id="list34388554" text:continue-list="list1323487855391481241" text:style-name="L6">
        <text:list-header>
          <text:p text:style-name="P55">- <text:s/>Trwające procedury udzielenia zamówień na:</text:p>
        </text:list-header>
      </text:list>
      <text:list xml:id="list8533471258019939285" text:style-name="L8">
        <text:list-item>
          <text:p text:style-name="P44">Wyposażenie pomieszczeń na potrzeby utworzenia II Miejsc Aktywności Lokalnej w Hajnówce przy ul. J. Piłsudskiego 1 oraz przy ul. J. Piłsudskiego 8;</text:p>
        </text:list-item>
        <text:list-item>
          <text:p text:style-name="P45">Nadzór inwestorki nad przebudową budynku Nowego Urzędu Miasta<text:bookmark text:name="_Hlk151978085"/>/procedura uruchomiana III raz;</text:p>
        </text:list-item>
        <text:list-item>
          <text:p text:style-name="P45">Doposażenie pracowni multimedialnych w szkołach ponadpodstawowych;</text:p>
        </text:list-item>
        <text:list-item>
          <text:p text:style-name="P45">Szkolenie nauczycieli szkół podstawowych;</text:p>
        </text:list-item>
        <text:list-item>
          <text:p text:style-name="P45">Utworzenie w szkołach podstawowych „Stref spokojnych myśli”;</text:p>
        </text:list-item>
        <text:list-item>
          <text:p text:style-name="P45">Szkolenie nauczycieli SP nr 4 w Hajnówce z nauczania metodą Tomatisa;</text:p>
        </text:list-item>
        <text:list-item>
          <text:p text:style-name="P45">Szkolenie nauczycieli z obsługi drukarki 3D;</text:p>
        </text:list-item>
        <text:list-item>
          <text:p text:style-name="P45">Zagospodarowanie terenu wokół figur zwierząt z serii książek i komiksów o Żubrze Pompiku pn: „Strefa Żubra Pompika w Hajnówce”-etap II;</text:p>
        </text:list-item>
        <text:list-item>
          <text:p text:style-name="P45">Wykonanie i montaż tablic informacyjnych projektu;</text:p>
        </text:list-item>
        <text:list-item>
          <text:p text:style-name="P45">Wdrożenie niezbędnych zmian architektonicznych na potrzeby dostępności architektonicznej, remont i prace modernizacyjne budynku Urzędu”/procedura uruchomiana III raz;</text:p>
          <text:p text:style-name="P46">- <text:s/>Pozostałe działania:</text:p>
        </text:list-item>
      </text:list>
      <text:list xml:id="list9124180972793301255" text:style-name="L9">
        <text:list-item>
          <text:p text:style-name="P32"><text:span text:style-name="T7">Udział w spotkaniach dotyc</text:span>zących prezentacji branżowych na terenie trzech <text:soft-page-break/><text:span text:style-name="T9">hajnowskich szkół średnich w ramach organizacji konkursu „Biznes z mojej okolicy”:</text:span></text:p>
        </text:list-item>
      </text:list>
      <text:list xml:id="list3669915522377291971" text:style-name="L10">
        <text:list-item>
          <text:p text:style-name="P47">20.10.2023r. I Liceum Ogólnokształcące im. Marii Skłodowskiej Curie w Hajnówce;</text:p>
        </text:list-item>
        <text:list-item>
          <text:p text:style-name="P48">25.10.2023r. II Liceum Ogólnokształcące z dodatkową nauką języka białoruskiego;</text:p>
        </text:list-item>
        <text:list-item>
          <text:p text:style-name="P48">26.10.2023r. Zespół Szkół Zawodowych w Hajnówce;</text:p>
        </text:list-item>
      </text:list>
      <text:list xml:id="list34390453" text:continue-list="list9124180972793301255" text:style-name="L9">
        <text:list-item>
          <text:p text:style-name="P34">Spotkania konsultacyjne z mieszkańcami Hajnówki dotyczące propozycji projektu muralu przy ul. Batorego 29 w dniu 24.10.2023r.;</text:p>
        </text:list-item>
        <text:list-item>
          <text:p text:style-name="P34">Udział w IX śniadaniu biznesowym w dniu 11.10.2023 r.;</text:p>
        </text:list-item>
        <text:list-item>
          <text:p text:style-name="P32">Udział w X śniadaniu biznesowym- <text:span text:style-name="T9">15.11.2023r. - </text:span>Powołanie Związku Przedsiębiorców Ziemi Hajnowskiej;</text:p>
        </text:list-item>
        <text:list-item>
          <text:p text:style-name="P32">Wizyty studyjne uczniów hajnowskich szkół średnich w przedsiębiorstwach w ramach działania pn. Organizacja prezentacji branżowych i konkurs dla uczniów szkół średnich pt. „Biznes z mojej okolicy”;</text:p>
        </text:list-item>
        <text:list-item>
          <text:p text:style-name="P32">Spotkania motywacyjno-warsztatowe w szkołach średnich w Hajnówce z udziałem hajnowskich przedsiębiorców w ramach konkursu „Mój pomysł na biznes”/konkurs na napisanie najlepszego biznesplanu.</text:p>
        </text:list-item>
      </text:list>
      <text:p text:style-name="P9"/>
      <text:h text:style-name="P53" text:outline-level="2">Z zakresu oświaty, kultury i sportu:<text:bookmark text:name="_Hlk65785606"/></text:h>
      <text:list xml:id="list34394161" text:continue-list="list5224651761567991059" text:style-name="WW8Num1">
        <text:list-item>
          <text:p text:style-name="P11"><text:span text:style-name="Emphasis"><text:span text:style-name="T1">Otrzymano z Ministerstwa Cyfryzacji 181 sztuk nowych laptopów dla uczniów klas IV o łącznej wartości 527.855,73 zł w ramach programu „Laptop dla ucznia”. 177 laptopów zostały przekazane na własność rodzicom uprawnionych uczniów, natomiast 4 niewykorzystane laptopy (z uwagi na zmniejszenie się liczby uczniów głównie pochodzących z Ukrainy) zwrócono operatorowi programu;</text:span></text:span></text:p>
        </text:list-item>
        <text:list-item>
          <text:p text:style-name="P36"><text:span text:style-name="Emphasis"><text:span text:style-name="T2">Przygotowano i wysłano do Instytucji Zarządzajacej – Urzędu Marszałkowskiego Województwa Podlaskiego – wniosek o dofinansowanie projektu pt. „Świadomy przedszkolak” w ramach konkursu organizowanego w nowej perspektywie unijnej na lata 2021 – 2027 na kwotę 664.271,00 zł, w tym dofinansowanie 562.916,08 zł. Wniosek obejmuje wsparcie dwóch placówek przedszkolnych: Przedszkola nr 2 im. Kubusia Puchatka w Hajnówce <text:s/>oraz Przedszkola nr 5 w Hajnówce. Rozstrzygnięcie konkursu planowane jest w kwietniu 2024 roku;</text:span></text:span></text:p>
        </text:list-item>
        <text:list-item>
          <text:p text:style-name="P37"><text:span text:style-name="Emphasis"><text:span text:style-name="T3">Przygotowano i przekazano do Ministerstwa Edukacji i Nauki sprawozdanie z realizacji wycieczek dofinansowanych w ramach programu „Poznaj Polskę”. Każda ze szkół zorganizowała po 1 wycieczce. Koszt wycieczek wyniósł 57.702,00 zł, </text:span></text:span><text:soft-page-break/><text:span text:style-name="Emphasis"><text:span text:style-name="T3">z tego dofinansowanie 37.204,00 zł. Otrzymane dofinansowanie zostało wykorzystane w całości;</text:span></text:span></text:p>
        </text:list-item>
        <text:list-item>
          <text:p text:style-name="P36"><text:span text:style-name="Emphasis"><text:span text:style-name="T1">Wsparto organizację (przekazując gadżety promocyjne) I</text:span></text:span><text:span text:style-name="T14">II Ogólnopolskiego Rodzinnego Konkursu Recytatorskiego on – line „W jesiennym lesie z przyjaciółmi Kubusia Puchatka” organizowanego przez Przedszkole Nr 2 im. Kubusia Puchatka w Hajnówce;</text:span></text:p>
        </text:list-item>
        <text:list-item>
          <text:p text:style-name="P11"><text:span text:style-name="Emphasis"><text:span text:style-name="T1">Gmina Miejska Hajnówka przekazuje każdego miesiąca:</text:span></text:span></text:p>
          <text:p text:style-name="P11"><text:span text:style-name="Emphasis"><text:span text:style-name="T1">1) za pośrednictwem Rejestru Żłobków – zaktualizowane listy dzieci uczęszczających do Żłobka Samorządowego w Hajnówce. Dane są niezbędne celem przyznania <text:s/>rodzicom dofinansowania do żłobka z Ministerstwa Rodziny i Polityki Społecznej; </text:span></text:span></text:p>
          <text:p text:style-name="P36"><text:span text:style-name="Emphasis"><text:span text:style-name="T1">2) za pośrednictwem Centralnej Aplikacji Statystycznej - informacje dotyczące utworzenia miejsc żłobkowych na terenie miasta Hajnówka dla dzieci z Ukrainy. W mieście Hajnówka nie utworzono tego typu miejsc;</text:span></text:span></text:p>
        </text:list-item>
        <text:list-item>
          <text:p text:style-name="P38">Wydano decyzję przyznającą pracodawcy dofinansowanie kosztów kształcenia młodocianego pracownika;</text:p>
        </text:list-item>
        <text:list-item>
          <text:p text:style-name="P38">Wydano zaświadczenie o przyznaniu pomocy de minimis pracodawcy w związku z dofinansowaniem kosztów kształcenia młodocianego pracownika;</text:p>
        </text:list-item>
        <text:list-item>
          <text:p text:style-name="P33">Złożono do Kuratorium Oświaty wniosek o uruchomienie środków z Funduszu Pracy, za miesiąc październiki 2023 r., na <text:span text:style-name="T5">dofinansowanie pracodawcom kosztów kształcenia młodocianych pracowników, </text:span>na kwotę 22 170,07 zł;</text:p>
        </text:list-item>
        <text:list-item>
          <text:p text:style-name="P33">Podpisano z Podlaskim Kuratorem Oświaty aneks nr 2 do umowy w sprawie wysokości i trybu przekazywania w 2023 roku środków Funduszu Pracy z przeznaczeniem na <text:span text:style-name="T5">dofinansowanie pracodawcom kosztów kształcenia młodocianych pracowników, oraz ich rozliczenia;</text:span></text:p>
        </text:list-item>
        <text:list-item>
          <text:p text:style-name="P35">Zwrócono rodzicom koszty zakupu podręczników, materiałów edukacyjnych i ćwiczeniowych w ramach Rządowego programu pomocy uczniom niepełnosprawnym w formie dofinansowania zakupu podręczników, materiałów edukacyjnych i ćwiczeniowych, na kwotę 2250,00 zł;</text:p>
        </text:list-item>
        <text:list-item>
          <text:p text:style-name="P33">W dniu 13 listopada 2023r. w mammobusie ustawionym przy Parku Wodnym w Hajnówce wykonywane były bezpłatne badania mammograficzne dla kobiet w wieku 50 - 69 lat;</text:p>
        </text:list-item>
        <text:list-item>
          <text:p text:style-name="P36"><text:span text:style-name="Emphasis"><text:span text:style-name="T4">Przygotowano listy wypłat stypendium szkolnego na kwotę 5 194,87 zł.</text:span></text:span></text:p>
        </text:list-item>
      </text:list>
      <text:p text:style-name="P3"/>
      <text:p text:style-name="P3"/>
      <text:p text:style-name="P3"><text:soft-page-break/>Z zakresu gospodarki komunalnej i ochrony środowiska:</text:p>
      <text:list xml:id="list34411580" text:continue-numbering="true" text:style-name="WW8Num1">
        <text:list-item>
          <text:p text:style-name="P15">Wydano 14 decyzji dotyczących zezwoleń na korzystanie z dróg w sposób szczególny;</text:p>
        </text:list-item>
        <text:list-item>
          <text:p text:style-name="P15">Wydano 1 decyzję, dotyczącą wydania zezwolenia na wycinkę drzew;</text:p>
        </text:list-item>
        <text:list-item>
          <text:p text:style-name="P19"><text:span text:style-name="T8">Wydano 2 decyzje </text:span><text:span text:style-name="T8">o środowiskowych uwarunkowaniach.</text:span></text:p>
        </text:list-item>
        <text:list-item>
          <text:p text:style-name="P39">Zgłoszenie zamiaru usunięcia drzew – 7 zgłoszeń;</text:p>
        </text:list-item>
        <text:list-item>
          <text:p text:style-name="P23">Przyjęto 25 deklaracji o wysokości opłaty za gospodarowanie odpadami komunalnymi;</text:p>
        </text:list-item>
        <text:list-item>
          <text:p text:style-name="P17">Wystawiono 97 upomnień w związku z zaległościami w opłacie za odpady;</text:p>
        </text:list-item>
        <text:list-item>
          <text:p text:style-name="P16"><text:span text:style-name="T13">Ogłoszono przetarg ustny nieograniczony na oddanie w wynajem lokalu użytkowego położonego w Hajnówce przy ul. S. Batorego 27 o powierzchni użytkowej 130,40 m</text:span><text:span text:style-name="T12">2</text:span><text:span text:style-name="T13">. Stawka wywoławcza czynszu miesięcznie - 9,00 zł/m</text:span><text:span text:style-name="T12">2</text:span><text:span text:style-name="T13"> plus VAT;</text:span></text:p>
        </text:list-item>
        <text:list-item>
          <text:p text:style-name="P16"><text:span text:style-name="T13">Ogłoszono przetarg ustny nieograniczony na oddanie w wynajem lokalu użytkowego położonego w Hajnówce przy ul. ks.I. Wierobieja 18 (lokal H) o powierzchni użytkowej 11,82 m</text:span><text:span text:style-name="T12">2</text:span><text:span text:style-name="T13">. Stawka wywoławcza czynszu miesięcznie - 10,00 zł/m</text:span><text:span text:style-name="T12">2</text:span><text:span text:style-name="T13"> plus VAT;</text:span></text:p>
        </text:list-item>
        <text:list-item>
          <text:p text:style-name="P16"><text:span text:style-name="T13">Ogłoszono przetarg ustny nieograniczony na oddanie w wynajem lokalu użytkowego położonego w Hajnówce przy ul. ks.I. Wierobieja 18 (lokal G) o powierzchni użytkowej 17,06 m</text:span><text:span text:style-name="T12">2</text:span><text:span text:style-name="T13">. Stawka wywoławcza czynszu miesięcznie - 10,00 zł/m</text:span><text:span text:style-name="T12">2</text:span><text:span text:style-name="T13"> plus VAT;</text:span></text:p>
        </text:list-item>
        <text:list-item>
          <text:p text:style-name="P16"><text:span text:style-name="T6">Społeczna Komisja Mieszkaniowa utworzyła dodatkową listę najmu lokali komunalnych na 2023 rok, na którą zakwalifikowała 1 osobę - n</text:span><text:span text:style-name="T10">ajem zajmowanego lokalu komunalnego – zmiana statusu mieszkania z socjalnego lokalu na mieszkalny</text:span><text:span text:style-name="T11"> oraz 1 osobę najem socjalny lokalu.</text:span></text:p>
        </text:list-item>
      </text:list>
      <text:p text:style-name="P4"/>
      <text:p text:style-name="P4">Informacja została uzgodniona z Burmistrzem Miasta Hajnówka.</text:p>
      <text:p text:style-name="P49">SEKRETARZ MIASTA</text:p>
      <text:p text:style-name="P49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12-05T14:15:47.85</dc:date>
    <meta:editing-duration>P2DT6H32M4S</meta:editing-duration>
    <meta:editing-cycles>215</meta:editing-cycles>
    <meta:generator>OpenOffice/4.1.14$Win32 OpenOffice.org_project/4114m1$Build-9811</meta:generator>
    <meta:print-date>2023-11-30T12:17:01.63</meta:print-date>
    <meta:document-statistic meta:table-count="0" meta:image-count="0" meta:object-count="0" meta:page-count="6" meta:paragraph-count="85" meta:word-count="1499" meta:character-count="11420"/>
  </office:meta>
</office:document-meta>
</file>