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Heading">
      <style:paragraph-properties fo:margin-top="0cm" fo:margin-bottom="1cm" fo:line-height="150%"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able_20_Heading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6cm" fo:line-height="100%" fo:text-align="start" style:justify-single-word="false"/>
    </style:style>
    <style:style style:name="P7" style:family="paragraph" style:parent-style-name="Standard" style:list-style-name="L2">
      <style:paragraph-properties fo:margin-top="0cm" fo:margin-bottom="0.6cm" fo:line-height="100%" fo:text-align="start" style:justify-single-word="false"/>
    </style:style>
    <style:style style:name="P8" style:family="paragraph" style:parent-style-name="Standard">
      <style:paragraph-properties fo:margin-top="0cm" fo:margin-bottom="0.199cm" fo:line-height="100%"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.199cm" fo:line-height="100%"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.199cm" fo:line-height="100%" fo:text-align="start" style:justify-single-word="false"/>
    </style:style>
    <style:style style:name="P11" style:family="paragraph" style:parent-style-name="Standard">
      <style:paragraph-properties fo:margin-top="0cm" fo:margin-bottom="1cm" fo:line-height="100%" fo:text-align="start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1cm" fo:line-height="100%"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.3cm" fo:line-height="100%" fo:text-align="start" style:justify-single-word="false" style:page-number="auto"/>
    </style:style>
    <style:style style:name="P15" style:family="paragraph" style:parent-style-name="Standard">
      <style:paragraph-properties fo:margin-top="0cm" fo:margin-bottom="0.3cm" fo:line-height="100%" fo:text-align="start" style:justify-single-word="false"/>
    </style:style>
    <style:style style:name="T1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<text:span text:style-name="T5">Zapytanie w sprawie działki i nieruchomości przy ulicy Parkowej</text:span></text:p>
      <text:p text:style-name="P2"><text:span text:style-name="T3">Nadawca: </text:span><text:span text:style-name="T4">jadwigadabrowska</text:span></text:p>
      <text:p text:style-name="P3">Data:<text:span text:style-name="T5"> 17.11.2023, 17:42</text:span></text:p>
      <text:p text:style-name="P1"><text:span text:style-name="T3">Adresat:</text:span><text:span text:style-name="T4"> Halina Stepaniuk </text:span><text:a xlink:type="simple" xlink:href="mailto:h.stepaniuk@hajnowka.pl" text:style-name="Internet_20_link" text:visited-style-name="Visited_20_Internet_20_Link"><text:span text:style-name="T4">&lt;h.stepaniuk@hajnowka.pl&gt;</text:span></text:a></text:p>
      <text:p text:style-name="P4">Jadwiga Dąbrowska Hajnówka dnia 17.11.2023r.</text:p>
      <text:p text:style-name="P11">Radna Rady Miasta Hajnówka</text:p>
      <text:p text:style-name="P8">Szanowny Pan</text:p>
      <text:p text:style-name="P9">Jerzy Sirak</text:p>
      <text:p text:style-name="P12">Burmistrz Miasta Hajnówka</text:p>
      <text:p text:style-name="P5"><text:span text:style-name="T8">Sprawa:</text:span> zapytanie w trybie zwykłym, zgodnie zkompetencjami radnego,</text:p>
      <text:p text:style-name="P13">dotyczące posesji u zbiegu ulic Parkowej i Białowieskiej w Hajnówce.</text:p>
      <text:p text:style-name="P14"><text:span text:style-name="Strong_20_Emphasis"><text:span text:style-name="T1"><text:tab/>Na sesji Rady Miasta która odbyła się w dniu 15 listopada 2023 r. poruszyłam temat aktualnego statusu nieruchomości położonej u zbiegu ulic Parkowej i Białowieskiej którą swego czasu użyczono podmiotowi o nazwie: Stowarzyszenie Twórcze Studio Form Wzorniczych reprezentowanego przez Panią dr hab. Janinę Jezierską.</text:span></text:span></text:p>
      <text:p text:style-name="P15"><text:span text:style-name="Strong_20_Emphasis"><text:span text:style-name="T1"><text:tab/>Odpowiadając na zadane przeze mnie pytanie, Pan Burmistrz przyznał iż nieruchomość została dawno sprzedana i jeśli zaistnieje konieczność , będą czynione starania by tę działkę odkupić na potrzeby Akademii Przyrody.</text:span></text:span></text:p>
      <text:p text:style-name="P6"><text:span text:style-name="Strong_20_Emphasis"><text:span text:style-name="T1"><text:tab/>Mając na uwadze liczne pytania i wątpliwości mieszkańców, jednocześnie spełniając swój obowiązek radnej, zwracam się do Pana Burmistrza z prośbą o udzielenie odpowiedzi na piśmie, na następujące pytania:</text:span></text:span></text:p>
      <text:list xml:id="list7514152160250005013" text:style-name="L2">
        <text:list-item>
          <text:p text:style-name="P7"><text:span text:style-name="Strong_20_Emphasis"><text:span text:style-name="T1">Data zbycia działki na podstawie aktu notarialnego.</text:span></text:span></text:p>
        </text:list-item>
        <text:list-item>
          <text:p text:style-name="P7"><text:span text:style-name="Strong_20_Emphasis"><text:span text:style-name="T1">Nazwiska osób reprezentujących Gminę Miejską Hajnówka przy zbywaniu nieruchomości.</text:span></text:span></text:p>
        </text:list-item>
        <text:list-item>
          <text:p text:style-name="P7"><text:span text:style-name="Strong_20_Emphasis"><text:span text:style-name="T1">Tryb sprzedaży (w drodze przetargu, w drodze negocjacji, w drodze aukcji, przez przyjęcie oferty)?</text:span></text:span></text:p>
        </text:list-item>
        <text:list-item>
          <text:p text:style-name="P7"><text:span text:style-name="Strong_20_Emphasis"><text:span text:style-name="T1">Nazwa lub nazwisko podmiotu który nabył nieruchomość i jego plany dotyczące zagospodarowania obiektu.</text:span></text:span></text:p>
        </text:list-item>
        <text:list-item>
          <text:p text:style-name="P7"><text:span text:style-name="Strong_20_Emphasis"><text:span text:style-name="T1">Cena, za którą sprzedano przedmiotową nieruchomość.</text:span></text:span></text:p>
        </text:list-item>
      </text:list>
      <text:p text:style-name="P10"><text:span text:style-name="Strong_20_Emphasis"><text:span text:style-name="T1">Pozo</text:span></text:span><text:span text:style-name="Strong_20_Emphasis"><text:span text:style-name="T1">staję w przekonaniu iż Pan Burmistrz dołoży wszelkich starań aby odpowiedź na powyższe pytania była dla wszystkich zainteresowanych sprawą satysfakcjonując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50S</meta:editing-duration>
    <meta:editing-cycles>24</meta:editing-cycles>
    <meta:generator>OpenOffice/4.1.14$Win32 OpenOffice.org_project/4114m1$Build-9811</meta:generator>
    <dc:date>2023-11-24T14:14:38.79</dc:date>
    <meta:print-date>2021-10-08T12:30:34.54</meta:print-date>
    <meta:document-statistic meta:table-count="0" meta:image-count="0" meta:object-count="0" meta:page-count="1" meta:paragraph-count="20" meta:word-count="230" meta:character-count="1713"/>
    <meta:user-defined meta:name="Info 1"/>
    <meta:user-defined meta:name="Info 2"/>
    <meta:user-defined meta:name="Info 3"/>
    <meta:user-defined meta:name="Info 4"/>
  </office:meta>
</office:document-meta>
</file>