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1.199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 style:master-page-name="">
      <style:paragraph-properties fo:margin-left="9.5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101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6.004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6.004cm" fo:margin-right="0cm" fo:margin-top="0cm" fo:margin-bottom="2.499cm" fo:line-height="100%" fo:text-align="start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margin-top="0cm" fo:margin-bottom="0.101cm" fo:line-height="100%" fo:text-align="start" style:justify-single-word="false"/>
    </style:style>
    <style:style style:name="P11" style:family="paragraph" style:parent-style-name="Standard" style:list-style-name="L1">
      <style:paragraph-properties fo:margin-top="0cm" fo:margin-bottom="2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style:text-underline-style="none" fo:font-weight="normal" style:font-weight-asian="normal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15.11.2023</text:p>
      <text:p text:style-name="P2">Jadwiga Dąbrowska</text:p>
      <text:p text:style-name="P3">Radna Miasta Hajnówka</text:p>
      <text:p text:style-name="P6">Przewodnicząca Rady Miasta Hajnówka</text:p>
      <text:p text:style-name="P7">Walentyna Pietroczuk</text:p>
      <text:p text:style-name="P9"><text:span text:style-name="Strong_20_Emphasis"><text:span text:style-name="T1"><text:tab/>Za hotelem Bartnik u zbiegu ulic Parkowej i Białowieskiej, na ładnej posesji stoi barak w którym dawno temu mieścił się bodajże areszt śledczy. Co najmniej 15 lat temu budynek ten użyczono podmiotowi o nazwie: Stowarzyszenie Twórcze Studio Form Wzorniczych, które reprezentowała dr hab. Pani Janina Jezierska z Warszawy - Członek Związku Polskich Artystów Plastyków.</text:span></text:span></text:p>
      <text:p text:style-name="P9"><text:span text:style-name="Strong_20_Emphasis"><text:span text:style-name="T1">Były tam organizowane warsztaty, zajęcia dla dzieci uzdolnionych plastycznie, poplenerowe wystawy prac, odbywały się prezentacje projektów mebli dla dzieci niepełnosprawnych, pokazy zabawek i pomocy dydaktycznych. Od co najmniej 10 lat nic tam się nie dzieje, a wiata nazwana wówczas galerią dawno zmurszała i się rozpadła.</text:span></text:span></text:p>
      <text:p text:style-name="P5"><text:span text:style-name="Strong_20_Emphasis"><text:span text:style-name="T1">Pytania do Pana Burmistrza:</text:span></text:span></text:p>
      <text:list xml:id="list2984357177442954059" text:style-name="L1">
        <text:list-item>
          <text:p text:style-name="P8"><text:span text:style-name="Strong_20_Emphasis"><text:span text:style-name="T2">Jaki jest aktualnie status tego obiektu?</text:span></text:span></text:p>
        </text:list-item>
        <text:list-item>
          <text:p text:style-name="P10"><text:span text:style-name="Strong_20_Emphasis"><text:span text:style-name="T2">Czy w dalszym ciągu jest on w zarządzaniu wspomnianego Stowarzyszenia?</text:span></text:span></text:p>
          <text:p text:style-name="P8"><text:span text:style-name="Strong_20_Emphasis"><text:span text:style-name="T2">A jeśli tak to na jakich zasadach i dlaczego nic tam się nie dzieje?</text:span></text:span></text:p>
        </text:list-item>
        <text:list-item>
          <text:p text:style-name="P11"><text:span text:style-name="Strong_20_Emphasis"><text:span text:style-name="T1">Jakie są ewentualne plany na przyszłość związane z tym obiektem i posesją?</text:span></text:span></text:p>
        </text:list-item>
      </text:list>
      <text:p text:style-name="P4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36S</meta:editing-duration>
    <meta:editing-cycles>25</meta:editing-cycles>
    <meta:generator>OpenOffice/4.1.14$Win32 OpenOffice.org_project/4114m1$Build-9811</meta:generator>
    <dc:date>2023-11-29T11:30:34.98</dc:date>
    <meta:print-date>2021-10-08T12:30:34.54</meta:print-date>
    <meta:document-statistic meta:table-count="0" meta:image-count="0" meta:object-count="0" meta:page-count="1" meta:paragraph-count="13" meta:word-count="163" meta:character-count="1105"/>
    <meta:user-defined meta:name="Info 1"/>
    <meta:user-defined meta:name="Info 2"/>
    <meta:user-defined meta:name="Info 3"/>
    <meta:user-defined meta:name="Info 4"/>
  </office:meta>
</office:document-meta>
</file>