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8.728cm" fo:margin-right="0cm" fo:margin-top="0cm" fo:margin-bottom="1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P9" style:family="paragraph" style:parent-style-name="Standard" style:list-style-name="L1">
      <style:paragraph-properties fo:margin-top="0cm" fo:margin-bottom="0.4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5.11.2023 r.</text:p>
      <text:p text:style-name="P3">Teresa Czemerych</text:p>
      <text:p text:style-name="P6">Przewodnicząca Rady Miasta Hajnówka</text:p>
      <text:p text:style-name="P2">Interpelacja / <text:span text:style-name="T3">Wniosek</text:span> / <text:span text:style-name="T2">Zapytanie</text:span></text:p>
      <text:p text:style-name="P1">w sprawie <text:span text:style-name="Strong_20_Emphasis"><text:span text:style-name="T1">budki w pobliżu Galerii Leśnej.</text:span></text:span></text:p>
      <text:p text:style-name="P2">Uzasadnienie</text:p>
      <text:p text:style-name="P7"><text:span text:style-name="Strong_20_Emphasis"><text:span text:style-name="T4">Przy ul. 3 Maja, w pobliżu Galerii Leśnej PSS tzw. SDH stoi budka, w której swego czasu jej właściciel prowadził sprzedaż owoców i warzyw. Od wielu lat w tym miejscu nie jest prowadzona żadna działalność gospodarcza i nie są prowadzone żadne prace remontowe, a budka wygląda okropnie: odrapana, krusząca się elewacja, zardzewiałe kraty w oknach, zniszczony dach, wokół brudno. Taki stan szpeci wizerunek miasta. W związku z powyższym mam do Pana Burmistrza 2 pytania:</text:span></text:span></text:p>
      <text:list xml:id="list5437490182457383852" text:style-name="L1">
        <text:list-item>
          <text:p text:style-name="P8"><text:span text:style-name="Strong_20_Emphasis"><text:span text:style-name="T4">Co można zrobić, aby zmusić właściciela tego obiektu o zadbanie o swoją własność tak, aby nie odstraszała swoim wyglądem?</text:span></text:span></text:p>
        </text:list-item>
        <text:list-item>
          <text:p text:style-name="P9"><text:span text:style-name="Strong_20_Emphasis"><text:span text:style-name="T1">Czy możliwe jest odkupienie przez Miasto wspomnianej posesji i włączenie jej do zielonej części skwerku?</text:span></text:span></text:p>
        </text:list-item>
      </text:list>
      <text:p text:style-name="P5">Teresa Czemer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40S</meta:editing-duration>
    <meta:editing-cycles>24</meta:editing-cycles>
    <meta:generator>OpenOffice/4.1.14$Win32 OpenOffice.org_project/4114m1$Build-9811</meta:generator>
    <dc:date>2023-11-24T12:00:48.67</dc:date>
    <meta:print-date>2021-10-08T12:30:34.54</meta:print-date>
    <meta:document-statistic meta:table-count="0" meta:image-count="0" meta:object-count="0" meta:page-count="1" meta:paragraph-count="10" meta:word-count="135" meta:character-count="878"/>
    <meta:user-defined meta:name="Info 1"/>
    <meta:user-defined meta:name="Info 2"/>
    <meta:user-defined meta:name="Info 3"/>
    <meta:user-defined meta:name="Info 4"/>
  </office:meta>
</office:document-meta>
</file>