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kst_20_podstawowy_20_2" style:master-page-name="">
      <style:paragraph-properties fo:margin-left="6.251cm" fo:margin-right="0cm" fo:line-height="150%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8" style:family="paragraph" style:parent-style-name="Tekst_20_podstawowy_20_2">
      <style:paragraph-properties fo:margin-left="6.251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kst_20_podstawowy_20_2">
      <style:paragraph-properties fo:margin-left="6.251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line-height-at-least="0.176cm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paragraph-properties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521cm" fo:margin-right="0cm" fo:margin-top="0cm" fo:margin-bottom="0.4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1cm"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style:language-asian="pl" style:country-asian="P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2.11.2023 r.</text:p>
      <text:p text:style-name="P10">BURMISTRZ MIASTA</text:p>
      <text:p text:style-name="P14">HAJNÓWKA</text:p>
      <text:p text:style-name="P6">BRM.0003.3.6.2023 <text:s text:c="398"/></text:p>
      <text:p text:style-name="P7"><text:span text:style-name="T1">Pani Walentyna Pietroczuk</text:span></text:p>
      <text:p text:style-name="P8"><text:span text:style-name="T1">Przewodnicząca</text:span></text:p>
      <text:p text:style-name="P9"><text:span text:style-name="T3">Rady Miasta Hajnówka</text:span></text:p>
      <text:p text:style-name="P12"><text:tab/>W odpowiedzi na pytania Pani Jadwigi Dąbrowskiej – Radnej Rady Miasta Hajnówka, dotyczące nieruchomości położonej u zbiegu ulic Parkowej i Białowieskiej, niniejszym wyjaśniam:</text:p>
      <text:list xml:id="list8718925740780255112" text:style-name="L1">
        <text:list-item>
          <text:p text:style-name="P13">26.09.2005 r.,</text:p>
        </text:list-item>
        <text:list-item>
          <text:p text:style-name="P13">Anatol Ochryciuk – Burmistrz Hajnówki,</text:p>
        </text:list-item>
        <text:list-item>
          <text:p text:style-name="P13">bezprzetargowo na prowadzenie działalności kulturalnej na cele niezwiązane z działalnością zarobkową,</text:p>
        </text:list-item>
        <text:list-item>
          <text:p text:style-name="P13">osoba fizyczna na prowadzenie działalności kulturalnej,</text:p>
        </text:list-item>
        <text:list-item>
          <text:p text:style-name="P17"><text:span text:style-name="T4">określona wartość na dzień sprzedaży 201.481 zł.</text:span></text:p>
        </text:list-item>
      </text:list>
      <text:p text:style-name="P16">BURMISTRZ</text:p>
      <text:p text:style-name="P15"><text:span text:style-name="T4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0S</meta:editing-duration>
    <meta:editing-cycles>4</meta:editing-cycles>
    <meta:generator>OpenOffice/4.1.14$Win32 OpenOffice.org_project/4114m1$Build-9811</meta:generator>
    <dc:date>2023-11-23T14:56:33.38</dc:date>
    <meta:document-statistic meta:table-count="0" meta:image-count="0" meta:object-count="0" meta:page-count="1" meta:paragraph-count="15" meta:word-count="76" meta:character-count="983"/>
    <meta:user-defined meta:name="Info 1"/>
    <meta:user-defined meta:name="Info 2"/>
    <meta:user-defined meta:name="Info 3"/>
    <meta:user-defined meta:name="Info 4"/>
  </office:meta>
</office:document-meta>
</file>