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list-style-name="L1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margin-top="0cm" fo:margin-bottom="0.499cm" fo:line-height="100%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</style:style>
    <style:style style:name="P8" style:family="paragraph" style:parent-style-name="Standard" style:master-page-name="">
      <style:paragraph-properties fo:margin-left="-0.018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.711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Calibri" fo:font-size="14pt" fo:language="pl" fo:country="P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language="pl" fo:country="PL" fo:font-weight="bold" style:font-weight-asian="bold" style:font-weight-complex="bold"/>
    </style:style>
    <style:style style:name="T7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alibri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libri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style:font-name="Calibri" fo:font-size="12pt" fo:language="pl" fo:country="PL" fo:font-style="normal" style:font-size-asian="12pt" style:font-style-asian="normal" style:font-size-complex="12pt" style:font-style-complex="normal"/>
    </style:style>
    <style:style style:name="T13" style:family="text">
      <style:text-properties fo:color="#ff0000"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0.11.2023 r.</text:p>
      <text:p text:style-name="P9">BIURO RADY</text:p>
      <text:p text:style-name="P8">MIASTA HAJNÓWKA</text:p>
      <text:p text:style-name="P4">BRM.0003.3.6.2023</text:p>
      <text:p text:style-name="P6"><text:span text:style-name="T6">Burmistrz Miasta Hajnówka</text:span></text:p>
      <text:p text:style-name="P1"><text:span text:style-name="Strong_20_Emphasis"><text:span text:style-name="T9">Z polecenia Przewodniczącej Rady Miasta Hajnówka przekazuję jak niżej pytania Pani Jadwigi Dąbrowskiej — Radnej Rady Miasta Hajnówka jak niżej cyt.: „Sprawa zapytanie w trybie zwykłym, zgodne z kompetencjami radnego, dotyczące posesji u zbiegu ulic Parkowej i Białowieskiej w Hajnówce.</text:span></text:span></text:p>
      <text:p text:style-name="P1"><text:span text:style-name="Strong_20_Emphasis"><text:span text:style-name="T9"><text:tab/>Na sesji Rady Miasta która odbyła się w dniu 15 listopada 2023 r. poruszyłam temat aktualnego statusu nieruchomości położonej u zbiegu ulic Parkowej i Białowieskiej którą swego czasu użyczono podmiotowi o nazwie: Stowarzyszenie Twórcze Studio Form Wzorniczych reprezentowanego przez Panią dr hab. Janinę Jezierską.</text:span></text:span></text:p>
      <text:p text:style-name="P1"><text:span text:style-name="Strong_20_Emphasis"><text:span text:style-name="T9"><text:tab/>Odpowiadając na zadane przeze mnie pytanie, Pan Burmistrz przyznał iż nieruchomość została dawno sprzedana i jeśli zaistnieje konieczność , będą czynione starania by tę działkę odkupić na potrzeby Akademii Przyrody.</text:span></text:span></text:p>
      <text:p text:style-name="P1"><text:span text:style-name="Strong_20_Emphasis"><text:span text:style-name="T9"><text:tab/>Mając na uwadze liczne pytania i wątpliwości mieszkańców, jednocześnie spełniając swój obowiązek radnej, zwracam się do Pana Burmistrza z prośbą o udzielenie odpowiedzi na piśmie, na następujące pytania:</text:span></text:span></text:p>
      <text:list xml:id="list8180930659329806918" text:style-name="L1">
        <text:list-item>
          <text:p text:style-name="P2"><text:span text:style-name="Strong_20_Emphasis"><text:span text:style-name="T9">Data zbycia działki na podstawie aktu notarialnego.</text:span></text:span></text:p>
        </text:list-item>
        <text:list-item>
          <text:p text:style-name="P2"><text:span text:style-name="Strong_20_Emphasis"><text:span text:style-name="T9">Nazwiska osób reprezentujących Gminę Miejską Hajnówka przy zbywaniu nieruchomości.</text:span></text:span></text:p>
        </text:list-item>
        <text:list-item>
          <text:p text:style-name="P2"><text:span text:style-name="Strong_20_Emphasis"><text:span text:style-name="T9">Tryb sprzedaży (w drodze przetargu, w drodze negocjacji, w drodze aukcji, przez przyjęcie oferty)?</text:span></text:span></text:p>
        </text:list-item>
        <text:list-item>
          <text:p text:style-name="P2"><text:span text:style-name="Strong_20_Emphasis"><text:span text:style-name="T9">Nazwa lub nazwisko podmiotu który nabył nieruchomość i jego plany dotyczące zagospodarowania obiektu.</text:span></text:span></text:p>
        </text:list-item>
        <text:list-item>
          <text:p text:style-name="P2"><text:span text:style-name="Strong_20_Emphasis"><text:span text:style-name="T9">Cena, za którą sprzedano przedmiotową nieruchomość.</text:span></text:span></text:p>
        </text:list-item>
      </text:list>
      <text:p text:style-name="P1"><text:span text:style-name="Strong_20_Emphasis"><text:span text:style-name="T9">Pozostaję w przekonaniu iż Pan Burmistrz dołoży wszelkich starań aby odpowiedź na powyższe pytania była dla wszystkich zainteresowanych sprawą satysfakcjonująca."</text:span></text:span></text:p>
      <text:p text:style-name="P3"><text:span text:style-name="Strong_20_Emphasis"><text:span text:style-name="T13">STARSZY SPECJALISTA</text:span></text:span></text:p>
      <text:p text:style-name="P7"><text:span text:style-name="Strong_20_Emphasis"><text:span text:style-name="T11">mgr Halina Stepaniuk</text:span></text:span></text:p>
      <text:p text:style-name="P1"><text:span text:style-name="Strong_20_Emphasis"><text:span text:style-name="T10">Załącznik- szt 1:</text:span></text:span></text:p>
      <text:p text:style-name="P1"><text:span text:style-name="Strong_20_Emphasis"><text:span text:style-name="T9">Pytania Pani Jadwigi Dąbrowskiej — Radnej Rady Miasta Hajnówka oznaczony BRM.0003.3.6.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4T12:26:35.13</meta:creation-date>
    <dc:date>2023-11-24T13:46:56.75</dc:date>
    <meta:editing-duration>PT1H20M2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247" meta:character-count="1816"/>
  </office:meta>
</office:document-meta>
</file>