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Tekst_20_podstawowy_20_2">
      <style:paragraph-properties fo:margin-left="6.251cm" fo:margin-right="0cm" fo:margin-top="0cm" fo:margin-bottom="0.499cm" fo:line-height="150%" fo:text-align="justify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Tekst_20_podstawowy_20_2" style:master-page-name="">
      <style:paragraph-properties fo:margin-left="6.251cm" fo:margin-right="0cm" fo:line-height="150%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kst_20_podstawowy_20_2">
      <style:paragraph-properties fo:margin-left="6.251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line-height-at-least="0.176cm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521cm" fo:margin-right="0cm" fo:margin-top="0cm" fo:margin-bottom="0.4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1cm" fo:line-height="150%" fo:text-align="start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language-asian="pl" style:country-asian="PL" style:font-weight-asian="normal" style:font-name-complex="Arial" style:font-weight-complex="normal"/>
    </style:style>
    <style:style style:name="T5" style:family="text">
      <style:text-properties fo:font-weight="normal" style:language-asian="pl" style:country-asian="P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2.11.2023 r.</text:p>
      <text:p text:style-name="P10">BURMISTRZ MIASTA</text:p>
      <text:p text:style-name="P13">HAJNÓWKA</text:p>
      <text:p text:style-name="P9">BRM.0003.3.6.2023 <text:s text:c="398"/></text:p>
      <text:p text:style-name="P7">Pani Walentyna Pietroczuk</text:p>
      <text:p text:style-name="P8">Przewodnicząca</text:p>
      <text:p text:style-name="P6"><text:span text:style-name="T3">Rady Miasta Hajnówka</text:span></text:p>
      <text:p text:style-name="P16"><text:span text:style-name="T3"><text:tab/>W odpowiedzi na pytanie Pani Teresy Czemerych – Radnej Rady Miasta Hajnówka dotyczące budki w pobliżu Galerii Leśnej niniejszym informuję, że nieruchomość </text:span><text:span text:style-name="T4">położona w Hajnówce przy ul. 3 Maja, oznaczona numerami geodezyjnymi 1397/38 i 1397/39 o łącznej powierzchni 0,0101 ha stanowi własność osób fizycznych. Gmina Miejska występowała do właścicieli nieruchomości z propozycją nabycia nieruchomości, jednak propozycja została pozostawiona bez odpowiedzi ze strony właścicieli. W dniu dzisiejszym ponownie została wysłana do właścicieli oferta zakupu nieruchomości.</text:span></text:p>
      <text:p text:style-name="P15">BURMISTRZ</text:p>
      <text:p text:style-name="P14"><text:span text:style-name="T4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4</meta:editing-cycles>
    <meta:generator>OpenOffice/4.1.14$Win32 OpenOffice.org_project/4114m1$Build-9811</meta:generator>
    <dc:date>2023-11-23T15:01:20.79</dc:date>
    <meta:document-statistic meta:table-count="0" meta:image-count="0" meta:object-count="0" meta:page-count="1" meta:paragraph-count="10" meta:word-count="91" meta:character-count="1105"/>
    <meta:user-defined meta:name="Info 1"/>
    <meta:user-defined meta:name="Info 2"/>
    <meta:user-defined meta:name="Info 3"/>
    <meta:user-defined meta:name="Info 4"/>
  </office:meta>
</office:document-meta>
</file>