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line-height-at-least="0.176cm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 fo:orphans="2" fo:widows="2" style:writing-mode="lr-tb"/>
      <style:text-properties style:use-window-font-color="true" style:font-name="Arial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end" style:justify-single-word="false" fo:orphans="2" fo:widows="2" style:writing-mode="lr-tb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9.521cm" fo:margin-right="0cm" fo:margin-top="0cm" fo:margin-bottom="0.499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pl" fo:country="PL" style:text-underline-style="none" fo:font-weight="bold" style:font-name-asian="Times New Roman" style:font-size-asian="12pt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1cm" fo:line-height="150%" fo:text-align="start" style:justify-single-word="false" fo:orphans="2" fo:widows="2" style:writing-mode="lr-tb"/>
      <style:text-properties style:font-name="Arial" fo:font-size="12pt" style:font-size-asian="12pt" style:font-size-complex="12pt"/>
    </style:style>
    <style:style style:name="P13" style:family="paragraph" style:parent-style-name="Tekst_20_podstawowy_20_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Tekst_20_podstawowy_20_2">
      <style:paragraph-properties fo:margin-left="0cm" fo:margin-right="0cm" fo:margin-top="0cm" fo:margin-bottom="0.49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Tekst_20_podstawowy_20_2">
      <style:paragraph-properties fo:margin-left="6.251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kst_20_podstawowy_20_2">
      <style:paragraph-properties fo:margin-left="6.251cm" fo:margin-right="0cm" fo:margin-top="0cm" fo:margin-bottom="0.499cm" fo:line-height="150%" fo:text-align="justify" style:justify-single-word="false" fo:orphans="2" fo:widows="2" fo:text-indent="0cm" style:auto-text-indent="false" style:writing-mode="lr-tb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Tekst_20_podstawowy_20_2" style:master-page-name="">
      <style:paragraph-properties fo:margin-left="6.251cm" fo:margin-right="0cm" fo:line-height="150%" fo:text-align="justify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3" style:family="text">
      <style:text-properties style:use-window-font-color="true" fo:language="pl" fo:country="PL" style:text-underline-style="none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weight="normal" style:language-asian="pl" style:country-asian="PL" style:font-weight-asian="normal" style:font-name-complex="Ari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 22.11.2023 r.</text:p>
      <text:p text:style-name="P6">BURMISTRZ MIASTA</text:p>
      <text:p text:style-name="P9">HAJNÓWKA</text:p>
      <text:p text:style-name="P14">BRM.0003.3.6.2023 <text:s text:c="398"/></text:p>
      <text:p text:style-name="P17">Pani Walentyna Pietroczuk</text:p>
      <text:p text:style-name="P15">Przewodnicząca</text:p>
      <text:p text:style-name="P16">Rady Miasta Hajnówka</text:p>
      <text:p text:style-name="P12"><text:span text:style-name="T3"><text:tab/>W odpowiedzi na pytania Pana Janusza Pucha – Radnego Rady Miasta Hajnówka, dotyczące uruchomienia supermarketu w okolicy Osiedla Podlasie w Hajnówce niniejszym informuję, że została przygotowana do sprzedaży działka miejska położona w Hajnówce przy ul. Lipowej, oznaczona numerem geodezyjnym 2190/101 o powierzchni 0,5884 ha, która zgodnie z uchwałą Nr XXXVIII/229/06 Rady Miasta Hajnówka z dnia 25.10.2006 r. w sprawie uchwalenia Miejscowego planu zagospodarowania przestrzennego miasta Hajnówka Obręb 3 „Hajnówka-Wschód” (Dz. Urz. Woj. Podlaskiego Nr 288, z dnia 8 grudnia 2006 r., poz. 2823) jako przeznaczenie podstawowe ma wpisane tereny zabudowy mieszkaniowej wielorodzinnej. Na przedmiotowym terenie dopuszcza się między innymi lokalizowanie obiektów usług nieuciążliwych dla środowiska - działalność usługowo-handlowa jako usługa nieuciążliwa może zostać wybudowana. Pomimo dwukrotnego ogłaszania przetargu na zbycie ww nieruchomości, nie wyłoniono nabywcy.</text:span></text:p>
      <text:p text:style-name="P11">BURMISTRZ</text:p>
      <text:p text:style-name="P10"><text:span text:style-name="T3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2S</meta:editing-duration>
    <meta:editing-cycles>4</meta:editing-cycles>
    <meta:generator>OpenOffice/4.1.14$Win32 OpenOffice.org_project/4114m1$Build-9811</meta:generator>
    <dc:date>2023-11-23T14:59:56.46</dc:date>
    <meta:document-statistic meta:table-count="0" meta:image-count="0" meta:object-count="0" meta:page-count="1" meta:paragraph-count="10" meta:word-count="142" meta:character-count="1507"/>
    <meta:user-defined meta:name="Info 1"/>
    <meta:user-defined meta:name="Info 2"/>
    <meta:user-defined meta:name="Info 3"/>
    <meta:user-defined meta:name="Info 4"/>
  </office:meta>
</office:document-meta>
</file>