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  <style:text-properties fo:language="pl" fo:country="PL"/>
    </style:style>
    <style:style style:name="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  <style:text-properties fo:language="pl" fo:country="PL"/>
    </style:style>
    <style:style style:name="P3" style:family="paragraph" style:parent-style-name="Standard">
      <style:paragraph-properties style:line-height-at-least="0.176cm"/>
      <style:text-properties style:font-name="Calibri" fo:font-size="9pt" fo:language="pl" fo:country="PL" style:font-size-asian="9pt" style:font-size-complex="9pt"/>
    </style:style>
    <style:style style:name="P4" style:family="paragraph" style:parent-style-name="Standard">
      <style:paragraph-properties style:line-height-at-least="0.176cm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5" style:family="paragraph" style:parent-style-name="Standard"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writing-mode="lr-tb"/>
      <style:text-properties style:font-name="Calibri" fo:font-size="12pt" fo:language="pl" fo:country="PL" style:font-size-asian="12pt" style:font-size-complex="12pt" fo:hyphenate="false" fo:hyphenation-remain-char-count="2" fo:hyphenation-push-char-count="2"/>
    </style:style>
    <style:style style:name="P6" style:family="paragraph" style:parent-style-name="Text_20_body">
      <style:paragraph-properties fo:margin-left="0cm" fo:margin-right="0cm" fo:margin-top="0cm" fo:margin-bottom="0.101cm" fo:line-height="150%" fo:text-align="start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.101cm" fo:line-height="150%" fo:text-align="start" style:justify-single-word="false" fo:text-indent="0cm" style:auto-text-indent="false"/>
      <style:text-properties style:font-name="Calibri" fo:font-size="12pt" fo:language="pl" fo:country="PL" style:font-size-asian="12pt" style:font-size-complex="12pt"/>
    </style:style>
    <style:style style:name="P8" style:family="paragraph" style:parent-style-name="Standard" style:master-page-name="">
      <style:paragraph-properties fo:margin-left="9.49cm" fo:margin-right="0cm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alibri" fo:font-size="12pt" fo:language="pl" fo:country="PL" fo:font-weight="bold" style:font-size-asian="12pt" style:font-weight-asian="bold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.767cm" fo:margin-right="0cm" fo:margin-top="0cm" fo:margin-bottom="0cm" style:line-height-at-least="0.176cm" fo:text-align="start" style:justify-single-word="false" fo:orphans="2" fo:widows="2" fo:hyphenation-ladder-count="no-limit" fo:text-indent="0cm" style:auto-text-indent="false" style:writing-mode="lr-tb">
        <style:tab-stops>
          <style:tab-stop style:position="9.546cm"/>
        </style:tab-stops>
      </style:paragraph-properties>
      <style:text-properties style:use-window-font-color="true" style:font-name="Calibri" fo:font-size="12pt" fo:language="pl" fo:country="PL" fo:font-weight="bold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12.024cm" fo:margin-right="0cm" fo:orphans="2" fo:widows="2" fo:hyphenation-ladder-count="no-limit" fo:text-indent="0cm" style:auto-text-indent="false" style:writing-mode="lr-tb"/>
      <style:text-properties style:font-name="Calibri" fo:font-size="13pt" fo:font-weight="bold" style:font-size-asian="13pt" style:font-weight-asian="bold" style:font-name-complex="Calibri" style:font-size-complex="13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12.024cm" fo:margin-right="0cm" fo:margin-top="0cm" fo:margin-bottom="0.199cm" fo:orphans="2" fo:widows="2" fo:hyphenation-ladder-count="no-limit" fo:text-indent="0cm" style:auto-text-indent="false" style:writing-mode="lr-tb"/>
      <style:text-properties style:font-name="Calibri" fo:font-size="10pt" fo:font-weight="bold" style:font-size-asian="10pt" style:font-weight-asian="bold" style:font-name-complex="Calibri" style:font-size-complex="10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12.024cm" fo:margin-right="0cm" fo:margin-top="0cm" fo:margin-bottom="1.499cm" style:line-height-at-least="0.176cm" fo:orphans="2" fo:widows="2" fo:hyphenation-ladder-count="no-limit" fo:text-indent="0cm" style:auto-text-indent="false" style:writing-mode="lr-tb"/>
      <style:text-properties style:font-name="Calibri" fo:font-size="10pt" fo:language="pl" fo:country="PL" fo:font-style="italic" style:font-size-asian="10pt" style:font-style-asian="italic" style:font-name-complex="Calibri" style:font-size-complex="10pt" style:font-style-complex="italic" fo:hyphenate="false" fo:hyphenation-remain-char-count="2" fo:hyphenation-push-char-count="2"/>
    </style:style>
    <style:style style:name="P13" style:family="paragraph" style:parent-style-name="Standard" style:master-page-name="Standard">
      <style:paragraph-properties style:line-height-at-least="0.176cm" fo:text-align="end" style:justify-single-word="false" style:page-number="auto"/>
      <style:text-properties style:font-name="Calibri" fo:font-size="12pt" fo:language="pl" fo:country="PL" style:font-size-asian="12pt" style:font-size-complex="12pt"/>
    </style:style>
    <style:style style:name="P14" style:family="paragraph" style:parent-style-name="Standard">
      <style:paragraph-properties fo:margin-top="0cm" fo:margin-bottom="1.499cm" style:line-height-at-least="0.176cm"/>
      <style:text-properties style:font-name="Calibri" fo:font-size="12pt" fo:language="pl" fo:country="PL" style:font-size-asian="12pt" style:font-size-complex="12pt"/>
    </style:style>
    <style:style style:name="P15" style:family="paragraph" style:parent-style-name="Standard">
      <style:paragraph-properties fo:margin-left="9.49cm" fo:margin-right="0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2pt" fo:language="pl" fo:country="PL" fo:font-weight="bold" style:font-size-asian="12pt" style:font-weight-asian="bold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9.49cm" fo:margin-right="0cm" fo:margin-top="0cm" fo:margin-bottom="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2pt" fo:language="pl" fo:country="PL" fo:font-weight="bold" style:font-size-asian="12pt" style:font-weight-asian="bold" style:font-size-complex="12pt" fo:hyphenate="false" fo:hyphenation-remain-char-count="2" fo:hyphenation-push-char-count="2"/>
    </style:style>
    <style:style style:name="P17" style:family="paragraph" style:parent-style-name="Standard" style:list-style-name="WW8Num1">
      <style:paragraph-properties style:line-height-at-least="0.176cm"/>
      <style:text-properties style:font-name="Calibri" fo:font-size="9pt" fo:language="pl" fo:country="PL" style:font-size-asian="9pt" style:font-size-complex="9pt"/>
    </style:style>
    <style:style style:name="P18" style:family="paragraph" style:parent-style-name="Standard">
      <style:paragraph-properties style:line-height-at-least="0.176cm"/>
      <style:text-properties style:font-name="Calibri" fo:font-size="9pt" fo:language="pl" fo:country="PL" style:text-underline-style="solid" style:text-underline-width="auto" style:text-underline-color="font-color" style:font-size-asian="9pt" style:font-size-complex="9pt"/>
    </style:style>
    <style:style style:name="P19" style:family="paragraph" style:parent-style-name="Standard">
      <style:paragraph-properties fo:margin-top="0cm" fo:margin-bottom="0.199cm" style:line-height-at-least="0.176cm"/>
      <style:text-properties style:font-name="Calibri" fo:font-size="9pt" fo:language="pl" fo:country="PL" style:text-underline-style="solid" style:text-underline-width="auto" style:text-underline-color="font-color" style:font-size-asian="9pt" style:font-size-complex="9pt"/>
    </style:style>
    <style:style style:name="T1" style:family="text">
      <style:text-properties style:font-name="Calibri" fo:font-size="12pt" fo:language="pl" fo:country="PL" fo:font-weight="normal" style:font-size-asian="12pt" style:font-weight-asian="normal" style:font-name-complex="Tahoma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Hajnówka, 22.11.2023 r.</text:p>
      <text:p text:style-name="P4">BURMISTRZ MIASTA</text:p>
      <text:p text:style-name="P9">HAJNÓWKA</text:p>
      <text:p text:style-name="P14">BRM.0003.3.6.2023</text:p>
      <text:p text:style-name="P8">Podlaski Zarząd Dróg Wojewódzkich w Białymstoku</text:p>
      <text:p text:style-name="P15">ul. Elewatora 6</text:p>
      <text:p text:style-name="P16">15-620 Białystok</text:p>
      <text:p text:style-name="P6"><text:span text:style-name="Strong_20_Emphasis"><text:span text:style-name="T1"><text:tab/>W dniu 15 listopada 2023 r. w trakcie obrad LI sesji Rady Miasta Hajnówka, Radny Rady Miasta Hajnówka Janusz Puch zgłosił wniosek przedłużenia ścieżki rowerowej na ulicy Marsz. J. Piłsudskiego w Hajnówce na odcinku od ul. A. Zina do Armii Krajowej.</text:span></text:span></text:p>
      <text:p text:style-name="P7"><text:tab/>Przy ul. Marsz. J. Piłsudskiego znajduje się dużo budynków użyteczności publicznej, tj. Bank Spółdzielczy, Urząd Pracy, PZU a także przychodnie lekarskie. Ruch pojazdów samochodowych w mieście Hajnówka zwiększył się, jednak mieszkańcy miasta Hajnówka często poruszają się rowerami. Wykonanie ścieżki rowerowej na w/w odcinku zwiększy ich bezpieczeństwo.</text:p>
      <text:p text:style-name="P7"><text:tab/>W związku z faktem, że ulica Marsz. J. Piłsudskiego w Hajnówce jest w zarządzie Podlaskiego Zarządu Dróg Wojewódzkich przesyła się wniosek, z prośbą o rozważenie możliwości jego realizacji.</text:p>
      <text:p text:style-name="P5"><text:tab/>O podjętych decyzjach prosimy o poinformowanie Burmistrza Miasta Hajnówka na piśmie.</text:p>
      <text:p text:style-name="P10">Z up. BURMISTRZA</text:p>
      <text:p text:style-name="P11">ZASTĘPCA BURMISTRZA</text:p>
      <text:p text:style-name="P12">Ireneusz Roman Kiendyś</text:p>
      <text:p text:style-name="P3">Otrzymuje:</text:p>
      <text:list xml:id="list4993817301953381895" text:style-name="WW8Num1">
        <text:list-item>
          <text:p text:style-name="P17">adresat</text:p>
        </text:list-item>
        <text:list-item>
          <text:p text:style-name="P17">a/a</text:p>
        </text:list-item>
      </text:list>
      <text:p text:style-name="P18">Do wiadomości:</text:p>
      <text:p text:style-name="P19">Przewodnicząca Rady Miasta Hajnówka</text:p>
      <text:p text:style-name="P3"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  <style:text-properties fo:language="pl" fo:country="PL"/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  <style:text-properties fo:language="pl" fo:country="PL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1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e.korolczuk</meta:initial-creator>
    <meta:creation-date>2021-03-17T11:31:00</meta:creation-date>
    <dc:date>2023-11-29T11:34:30.80</dc:date>
    <meta:print-date>2023-06-13T07:14:00</meta:print-date>
    <meta:editing-cycles>4</meta:editing-cycles>
    <meta:editing-duration>PT13M47S</meta:editing-duration>
    <meta:generator>OpenOffice/4.1.14$Win32 OpenOffice.org_project/4114m1$Build-9811</meta:generator>
    <meta:document-statistic meta:table-count="0" meta:image-count="2" meta:object-count="0" meta:page-count="1" meta:paragraph-count="22" meta:word-count="164" meta:character-count="1154"/>
  </office:meta>
</office:document-meta>
</file>