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ff0000" style:font-name="Calibri1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margin-left="-12.506cm" fo:margin-right="0cm" fo:margin-top="0cm" fo:margin-bottom="9.999cm" fo:line-height="150%" fo:text-align="justify" style:justify-single-word="false" fo:text-indent="0cm" style:auto-text-indent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">
      <style:paragraph-properties fo:margin-left="0.499cm" fo:margin-right="0cm" fo:margin-top="0cm" fo:margin-bottom="0.049cm" fo:line-height="100%" fo:text-align="start" style:justify-single-word="false" fo:text-indent="0cm" style:auto-text-indent="false" style:page-number="auto"/>
      <style:text-properties fo:color="#ff0000" style:font-name="Calibri1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9.987cm" fo:margin-right="0cm" fo:line-height="150%" fo:text-align="center" style:justify-single-word="false" fo:text-indent="0cm" style:auto-text-indent="false" style:page-number="auto"/>
      <style:text-properties fo:color="#ff0000" style:font-name="Calibri1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87cm" fo:margin-right="0cm" fo:margin-top="0cm" fo:margin-bottom="0.7cm" fo:line-height="150%" fo:text-align="center" style:justify-single-word="false" fo:text-indent="0cm" style:auto-text-indent="false"/>
      <style:text-properties fo:color="#ff0000" style:font-name="Calibri1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.019cm" fo:margin-right="0cm" fo:margin-top="0cm" fo:margin-bottom="9.999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ff0000" style:font-name="Calibri1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.757cm" fo:margin-right="0cm" fo:margin-top="0cm" fo:margin-bottom="0.499cm" fo:line-height="100%" fo:text-align="start" style:justify-single-word="false" fo:text-indent="0cm" style:auto-text-indent="false" style:page-number="auto"/>
      <style:text-properties style:font-name="Calibri1" fo:font-size="14pt" fo:language="pl" fo:country="PL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margin-top="0cm" fo:margin-bottom="0.101cm" fo:line-height="150%" fo:text-align="start" style:justify-single-word="false"/>
    </style:style>
    <style:style style:name="P11" style:family="paragraph" style:parent-style-name="Standard" style:list-style-name="L3">
      <style:paragraph-properties fo:margin-top="0cm" fo:margin-bottom="0.101cm" fo:line-height="150%" fo:text-align="start" style:justify-single-word="false"/>
    </style:style>
    <style:style style:name="P12" style:family="paragraph" style:parent-style-name="Standard" style:list-style-name="L1">
      <style:paragraph-properties fo:margin-top="0cm" fo:margin-bottom="0.199cm" fo:line-height="150%" fo:text-align="start" style:justify-single-word="false"/>
    </style:style>
    <style:style style:name="P13" style:family="paragraph" style:parent-style-name="Standard" style:list-style-name="L2">
      <style:paragraph-properties fo:margin-top="0cm" fo:margin-bottom="0.4cm" fo:line-height="150%" fo:text-align="start" style:justify-single-word="false"/>
    </style:style>
    <style:style style:name="P14" style:family="paragraph" style:parent-style-name="Standard">
      <style:paragraph-properties fo:margin-top="0cm" fo:margin-bottom="0cm" fo:line-height="150%" fo:text-align="start" style:justify-single-word="false"/>
    </style:style>
    <style:style style:name="P15" style:family="paragraph" style:parent-style-name="Standard" style:list-style-name="L2">
      <style:paragraph-properties fo:margin-top="0cm" fo:margin-bottom="0cm" fo:line-height="150%" fo:text-align="start" style:justify-single-word="false"/>
    </style:style>
    <style:style style:name="P16" style:family="paragraph" style:parent-style-name="Standard" style:list-style-name="L3">
      <style:paragraph-properties fo:margin-top="0cm" fo:margin-bottom="0cm" fo:line-height="150%" fo:text-align="start" style:justify-single-word="false"/>
    </style:style>
    <style:style style:name="P17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1" fo:font-size="14pt" style:font-size-asian="14pt" style:font-size-complex="14pt"/>
    </style:style>
    <style:style style:name="P18" style:family="paragraph" style:parent-style-name="Standard">
      <style:paragraph-properties fo:margin-top="0cm" fo:margin-bottom="0.499cm" fo:line-height="10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19" style:family="paragraph" style:parent-style-name="Standard">
      <style:paragraph-properties fo:margin-top="0cm" fo:margin-bottom="1.499cm" fo:line-height="100%"/>
      <style:text-properties style:font-name="Calibri1" fo:font-size="14pt" fo:language="pl" fo:country="PL" style:font-size-asian="14pt" style:font-size-complex="14pt"/>
    </style:style>
    <style:style style:name="P20" style:family="paragraph" style:parent-style-name="Standard">
      <style:paragraph-properties fo:margin-top="0cm" fo:margin-bottom="1.499cm" fo:line-height="150%" fo:text-align="end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1" fo:font-size="14pt" fo:language="pl" fo:country="PL" fo:font-style="normal" style:font-size-asian="14pt" style:font-style-asian="normal" style:font-size-complex="14pt" style:font-style-complex="normal"/>
    </style:style>
    <style:style style:name="T4" style:family="text"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Calibri1" fo:font-size="14pt" style:font-size-asian="14pt" style:font-size-complex="14pt"/>
    </style:style>
    <style:style style:name="T12" style:family="text">
      <style:text-properties fo:color="#ff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ajnówka, dnia 16 listopada 2023 r.</text:p>
      <text:p text:style-name="P4">RADA MIASTA</text:p>
      <text:p text:style-name="P8"><text:span text:style-name="T12">HAJNÓWKA</text:span></text:p>
      <text:p text:style-name="P19">BRM.0003.3.6.2023</text:p>
      <text:p text:style-name="P20">Burmistrz Miasta Hajnówka</text:p>
      <text:p text:style-name="P2"><text:span text:style-name="Strong_20_Emphasis"><text:span text:style-name="T1">Na podstawie art. 24 ust. 6 ustawy z dnia 8 marca 1990 roku o samorządzie gminnym przekazuję wnioski i zapytania złożone na piśmie do Przewodniczącej Rady przez Radnych Rady Miasta Hajnówka podczas obrad LI sesji w dniu 15 listopada 2023 roku, jak niżej:</text:span></text:span></text:p>
      <text:p text:style-name="P2"><text:span text:style-name="Strong_20_Emphasis"><text:span text:style-name="T2">Pani Walentyna Pietroczuk </text:span></text:span><text:span text:style-name="Strong_20_Emphasis"><text:span text:style-name="T1">- Wniosek w sprawie: przywrócenia kursowania autobusów komunikacji miejskiej – linii nr 1, w soboty. Uzasadnienie: Wniosek składam w imieniu Mieszkańców Hajnówki zamieszkujących odległe dzielnice miasta m.in. Judziankę, osiedle Leśna, osiedle Siwa Kolonia, osiedle Paszki. Brak komunikacji miejskiej na linii nr 1 w soboty jest dużym utrudnieniem szczególnie dla osób starszych, którym trudno skorzystać z wizyt u lekarza specjalisty w szpitalu, czy też zrobić zakupy. Mieszkańcy korzystający z linii nr 1 czują się nierówno traktowani. </text:span></text:span><text:span text:style-name="Strong_20_Emphasis"><text:span text:style-name="T4">Wniosek poparła Pani radna Barbara Laszkiewicz. </text:span></text:span><text:span text:style-name="Strong_20_Emphasis"><text:span text:style-name="T1">– </text:span></text:span><text:span text:style-name="Strong_20_Emphasis"><text:span text:style-name="T2">załącznik nr 1</text:span></text:span><text:span text:style-name="Strong_20_Emphasis"><text:span text:style-name="T1"> do niniejszego pisma.</text:span></text:span></text:p>
      <text:p text:style-name="P2"><text:span text:style-name="Strong_20_Emphasis"><text:span text:style-name="T2">Pan Janusz Puch –</text:span></text:span><text:span text:style-name="Strong_20_Emphasis"><text:span text:style-name="T1"> Wniosek w sprawie: podjęcia działań w celu przedłużenia ścieżki rowerowej na ulicy J. Piłsudskiego w Hajnówce, na odcinku od ulicy Armii Krajowej do ulicy Aleksego Zina. Uzasadnienie: W związku ze zwiększonym ruchem pojazdów samochodowych na terenie miasta Hajnówka i w celu zapewnienia bezpieczeństwa dla mieszkańców poruszających się na rowerach, a także zlokalizowane przy ul. J. Piłsudskiego instytucje (PZU, Bank Spółdzielczy, PCPR, Urząd Pracy, Przychodnie </text:span></text:span><text:soft-page-break/><text:span text:style-name="Strong_20_Emphasis"><text:span text:style-name="T1">lekarskie, szkoła, Park Wodny oraz dojazd do Urzędu Miasta, Gminy, Starostwa Powiatowego) do których dojeżdżają mieszkańcy Biorąc powyższe pod uwagę wnioskuję o wykonanie w/w ścieżki rowerowej. – </text:span></text:span><text:span text:style-name="Strong_20_Emphasis"><text:span text:style-name="T2">załącznik nr 2</text:span></text:span><text:span text:style-name="Strong_20_Emphasis"><text:span text:style-name="T1"> do niniejszego pisma.</text:span></text:span></text:p>
      <text:p text:style-name="P2"><text:span text:style-name="Strong_20_Emphasis"><text:span text:style-name="T2">Pan Janusz Puch</text:span></text:span><text:span text:style-name="Strong_20_Emphasis"><text:span text:style-name="T1"> – Wniosek w sprawie: uruchomienia Supermarketu w okolicy Osiedla Podlasie w Hajnówce. Uzasadnienie: W załączeniu pismo mieszkańców Osiedla Podlasie w Hajnówce z dnia 14.11.2023 r. wraz z listami podpisów (158 podpisów). – </text:span></text:span><text:span text:style-name="Strong_20_Emphasis"><text:span text:style-name="T2">załącznik nr 3</text:span></text:span><text:span text:style-name="Strong_20_Emphasis"><text:span text:style-name="T1"> do niniejszego pisma.</text:span></text:span></text:p>
      <text:p text:style-name="P2"><text:span text:style-name="Strong_20_Emphasis"><text:span text:style-name="T2">Pan Maciej Borkowski</text:span></text:span><text:span text:style-name="Strong_20_Emphasis"><text:span text:style-name="T1"> – Interpelacja: Szanowny Panie Burmistrzu, zwracam się do Pana z prośbą o zajęcie stanowiska i udzielenie odpowiedzi na pytania znajdujące się poniżej:</text:span></text:span></text:p>
      <text:list xml:id="list2687812033565139545" text:style-name="L1">
        <text:list-item>
          <text:p text:style-name="P17">Jakie jest stanowisko burmistrza miasta Hajnówka dotyczące wpływu nowej sieci 5G na zdrowie i środowisko?</text:p>
        </text:list-item>
        <text:list-item>
          <text:p text:style-name="P17">Czy burmistrz dysponuje aktualnymi i wiarygodnymi danymi dotyczącymi badań w zakresie technologii 5G? Jeśli tak, proszę je przedstawić.</text:p>
        </text:list-item>
        <text:list-item>
          <text:p text:style-name="P17">Czy w mieście Hajnówka znajdują się już nadajniki sieci 5G ? Jeśli tak, proszę wskazać ich lokalizację.</text:p>
        </text:list-item>
        <text:list-item>
          <text:p text:style-name="P17">Gdzie w obecnej chwili budowane są nadajniki 5G na terenie miasta Hajnówka?</text:p>
        </text:list-item>
        <text:list-item>
          <text:p text:style-name="P17">Czy przed rozpoczęciem budowy nadajników były lub będą przeprowadzane konsultacje z mieszkańcami?</text:p>
        </text:list-item>
        <text:list-item>
          <text:p text:style-name="P17">Czy działanie nadajników może zakłócać funkcjonowanie innych urządzeń i sieci? Czy burmistrz prowadził w tym zakresie jakiekolwiek konsultacje i badania?</text:p>
        </text:list-item>
        <text:list-item>
          <text:p text:style-name="P12"><text:span text:style-name="T11">Czy lokalnie, czasowo pojawiające się problemy z łącznością są wynikiem działań, które mają wymusić akceptację społeczną w zakresie konieczności uruchomienia sieci 5G?</text:span><text:span text:style-name="Strong_20_Emphasis"><text:span text:style-name="T1"> – </text:span></text:span><text:span text:style-name="Strong_20_Emphasis"><text:span text:style-name="T2">załącznik nr 4</text:span></text:span><text:span text:style-name="Strong_20_Emphasis"><text:span text:style-name="T1"> do niniejszego pisma.</text:span></text:span></text:p>
        </text:list-item>
      </text:list>
      <text:p text:style-name="P2"><text:soft-page-break/><text:span text:style-name="Strong_20_Emphasis"><text:span text:style-name="T2">Pani Teresa Czemerych</text:span></text:span><text:span text:style-name="Strong_20_Emphasis"><text:span text:style-name="T1"> – Wniosek w sprawie: ułożenia progu zwalniającego na ul. Wróblewskiego. Uzasadnienie: Z uwagi na bezpieczeństwo w ruchu drogowym mieszkańcy ul. Wróblewskiego proszą o ułożenie progu zwalniającego, oczywiście, jeśli to możliwe. - </text:span></text:span><text:span text:style-name="Strong_20_Emphasis"><text:span text:style-name="T2">załącznik nr 5</text:span></text:span><text:span text:style-name="Strong_20_Emphasis"><text:span text:style-name="T1"> do niniejszego pisma.</text:span></text:span></text:p>
      <text:p text:style-name="P2"><text:span text:style-name="Strong_20_Emphasis"><text:span text:style-name="T2">Pani Teresa Czemerych</text:span></text:span><text:span text:style-name="Strong_20_Emphasis"><text:span text:style-name="T1"> – Zapytanie w sprawie: budki w pobliżu Galerii Leśnej. Uzasadnienie: Przy ul. 3 Maja, w pobliżu Galerii Leśnej PSS tzw. SDH stoi budka, w której swego czasu jej właściciel prowadził sprzedaż owoców i warzyw. Od wielu lat w tym miejscu nie jest prowadzona żadna działalność gospodarcza i nie są prowadzone żadne prace remontowe, a budka wygląda okropnie: odrapana, krusząca się elewacja, zardzewiałe kraty w oknach, zniszczony dach, wokół brudno. Taki stan szpeci wizerunek miasta. W związku z powyższym mam do Pana Burmistrza 2 pytania:</text:span></text:span></text:p>
      <text:list xml:id="list2874286568440241228" text:style-name="L2">
        <text:list-item>
          <text:p text:style-name="P15"><text:span text:style-name="Strong_20_Emphasis"><text:span text:style-name="T1">Co można zrobić, aby zmusić właściciela tego obiektu o zadbanie o swoją własność tak, aby nie odstraszała swoim wyglądem?</text:span></text:span></text:p>
        </text:list-item>
        <text:list-item>
          <text:p text:style-name="P13"><text:span text:style-name="Strong_20_Emphasis"><text:span text:style-name="T1">Czy możliwe jest odkupienie przez Miasto wspomnianej posesji i włączenie jej do zielonej części skwerku?. – </text:span></text:span><text:span text:style-name="Strong_20_Emphasis"><text:span text:style-name="T2">załącznik nr 6</text:span></text:span><text:span text:style-name="Strong_20_Emphasis"><text:span text:style-name="T1"> do niniejszego pisma.</text:span></text:span></text:p>
        </text:list-item>
      </text:list>
      <text:p text:style-name="P14"><text:span text:style-name="Strong_20_Emphasis"><text:span text:style-name="T2">Pani Jadwiga Dąbrowska </text:span></text:span><text:span text:style-name="Strong_20_Emphasis"><text:span text:style-name="T1">– Zapytania do Pana Burmistrza (dotyczy nieruchomości przy zbiegu ulic: Parkowej i Białowieskiej):</text:span></text:span></text:p>
      <text:list xml:id="list6880388538246511333" text:style-name="L3">
        <text:list-item>
          <text:p text:style-name="P16"><text:span text:style-name="Strong_20_Emphasis"><text:span text:style-name="T1">Jaki jest aktualnie status tego obiektu?</text:span></text:span></text:p>
        </text:list-item>
        <text:list-item>
          <text:p text:style-name="P11"><text:span text:style-name="Strong_20_Emphasis"><text:span text:style-name="T1">Czy w dalszym ciągu jest on w zarządzaniu wspomnianego Stowarzyszenia?</text:span></text:span></text:p>
          <text:p text:style-name="P16"><text:span text:style-name="Strong_20_Emphasis"><text:span text:style-name="T1">A jeśli tak to na jakich zasadach i dlaczego nic tam się nie dzieje?</text:span></text:span></text:p>
        </text:list-item>
        <text:list-item>
          <text:p text:style-name="P16"><text:span text:style-name="Strong_20_Emphasis"><text:span text:style-name="T1">Jakie są ewentualne plany na przyszłość związane z tym obiektem i posesją?</text:span></text:span></text:p>
        </text:list-item>
      </text:list>
      <text:p text:style-name="P10"><text:span text:style-name="Strong_20_Emphasis"><text:span text:style-name="T1">Uzasadnienie: Za hotelem Bartnik u zbiegu ulic Parkowej i Białowieskiej, na ładnej posesji stoi barak w którym dawno temu mieścił się bodajże areszt śledczy. Co najmniej 15 lat temu budynek ten użyczono podmiotowi o nazwie: Stowarzyszenie Twórcze Studio Form Wzorniczych, które reprezentowała </text:span></text:span><text:soft-page-break/><text:span text:style-name="Strong_20_Emphasis"><text:span text:style-name="T1">dr hab. Pani Janina Jezierska z Warszawy - Członek Związku Polskich Artystów Plastyków. Były tam organizowane warsztaty, zajęcia dla dzieci uzdolnionych plastycznie, poplenerowe wystawy prac, odbywały się prezentacje projektów mebli dla dzieci niepełnosprawnych, pokazy zabawek i pomocy dydaktycznych. Od co najmniej 10 lat nic tam się nie dzieje, a wiata nazwana wówczas galerią dawno zmurszała i się rozpadła. - </text:span></text:span><text:span text:style-name="Strong_20_Emphasis"><text:span text:style-name="T2">załącznik nr 7</text:span></text:span><text:span text:style-name="Strong_20_Emphasis"><text:span text:style-name="T1"> do niniejszego pisma.</text:span></text:span></text:p>
      <text:p text:style-name="P5">PRZEWODNICZĄCA RADY</text:p>
      <text:p text:style-name="P6">Walentyna Pietroczuk</text:p>
      <text:p text:style-name="P7"><text:span text:style-name="Strong_20_Emphasis"><text:span text:style-name="T7">Załączniki -</text:span></text:span><text:span text:style-name="Strong_20_Emphasis"><text:span text:style-name="T8"> szt 7 (wnioski, zapytania)</text:span></text:span></text:p>
      <text:p text:style-name="P3"><text:span text:style-name="Strong_20_Emphasis"><text:span text:style-name="T5">Załączniki -</text:span></text:span><text:span text:style-name="Strong_20_Emphasis"><text:span text:style-name="T6"> szt 10 ( wnioski, zapytani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cm" fo:text-indent="0cm" style:auto-text-indent="false"/>
      <style:text-properties style:font-name="Calibri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1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ff0000" style:font-name="Calibri1" fo:font-size="14pt" fo:language="pl" fo:country="PL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RM.0003.3.6.20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2T09:05:25.29</meta:creation-date>
    <meta:print-date>2023-11-16T12:32:55.64</meta:print-date>
    <dc:date>2023-11-16T12:36:21.24</dc:date>
    <meta:editing-duration>PT6H6M14S</meta:editing-duration>
    <meta:editing-cycles>15</meta:editing-cycles>
    <meta:generator>OpenOffice/4.1.14$Win32 OpenOffice.org_project/4114m1$Build-9811</meta:generator>
    <meta:document-statistic meta:table-count="0" meta:image-count="0" meta:object-count="0" meta:page-count="4" meta:paragraph-count="32" meta:word-count="800" meta:character-count="5418"/>
  </office:meta>
</office:document-meta>
</file>