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master-page-name="">
      <style:paragraph-properties fo:margin-left="7.975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8.996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8.996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8.996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5.11.2023 r.</text:p>
      <text:p text:style-name="P3">Teresa Czemerych</text:p>
      <text:p text:style-name="P7">Pani</text:p>
      <text:p text:style-name="P8">Walentyna Pietroczuk</text:p>
      <text:p text:style-name="P9">Przewodnicząca Rady Miasta</text:p>
      <text:p text:style-name="P10">Hajnówka</text:p>
      <text:p text:style-name="P2">Wniosek</text:p>
      <text:p text:style-name="P1">w sprawie <text:span text:style-name="Strong_20_Emphasis"><text:span text:style-name="T1">ułożenia progu zwalniającego na ul. Wróblewskiego.</text:span></text:span></text:p>
      <text:p text:style-name="P2">Uzasadnienie</text:p>
      <text:p text:style-name="P1"><text:span text:style-name="Strong_20_Emphasis"><text:span text:style-name="T1"><text:tab/>Z uwagi na bezpieczeństwo w ruchu drogowym mieszkańcy ul. Wróblewskiego proszą o ułożenie progu zwalniającego, oczywiście, jeśli to możliwe.</text:span></text:span></text:p>
      <text:p text:style-name="P5">Teresa Czemer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27S</meta:editing-duration>
    <meta:editing-cycles>23</meta:editing-cycles>
    <meta:generator>OpenOffice/4.1.14$Win32 OpenOffice.org_project/4114m1$Build-9811</meta:generator>
    <dc:date>2023-11-24T11:49:30.81</dc:date>
    <meta:print-date>2021-10-08T12:30:34.54</meta:print-date>
    <meta:document-statistic meta:table-count="0" meta:image-count="0" meta:object-count="0" meta:page-count="1" meta:paragraph-count="11" meta:word-count="44" meta:character-count="338"/>
    <meta:user-defined meta:name="Info 1"/>
    <meta:user-defined meta:name="Info 2"/>
    <meta:user-defined meta:name="Info 3"/>
    <meta:user-defined meta:name="Info 4"/>
  </office:meta>
</office:document-meta>
</file>