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 style:master-page-name="">
      <style:paragraph-properties fo:margin-left="10.502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10.502cm" fo:margin-right="0cm" fo:margin-top="0cm" fo:margin-bottom="2cm" fo:line-height="100%" fo:text-align="start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.199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margin-top="0cm" fo:margin-bottom="0.499cm" fo:line-height="100%" fo:text-align="start" style:justify-single-word="false"/>
    </style:style>
    <style:style style:name="P10" style:family="paragraph" style:parent-style-name="Standard" style:list-style-name="L1">
      <style:paragraph-properties fo:margin-top="0cm" fo:margin-bottom="0.199cm" fo:line-height="100%" fo:text-align="start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 style:list-style-name="L1">
      <style:paragraph-properties fo:margin-top="0cm" fo:margin-bottom="2.499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master-page-name="">
      <style:paragraph-properties fo:margin-left="11.98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master-page-name="">
      <style:paragraph-properties fo:margin-left="11.82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. 15.11.2023 r.</text:p>
      <text:p text:style-name="P7">Borkowski Maciej</text:p>
      <text:p text:style-name="P6">Radny Miasta Hajnówka</text:p>
      <text:p text:style-name="P4">Przewodnicząca</text:p>
      <text:p text:style-name="P5">Rady Miasta Hajnówka</text:p>
      <text:p text:style-name="P8">INTERPELACJA</text:p>
      <text:p text:style-name="P9"><text:span text:style-name="Strong_20_Emphasis"><text:span text:style-name="T3"><text:tab/>Szanowny Panie Burmistrzu, zwracam się do Pana z prośbą o zajęcie stanowiska i udzielenie odpowiedzi na pytania znajdujące się poniżej:</text:span></text:span></text:p>
      <text:list xml:id="list3117657195152975013" text:style-name="L1">
        <text:list-item>
          <text:p text:style-name="P10">Jakie jest stanowisko burmistrza miasta Hajnówka dotyczące wpływu nowej sieci 5G na zdrowie i środowisko?</text:p>
        </text:list-item>
        <text:list-item>
          <text:p text:style-name="P10">Czy burmistrz dysponuje aktualnymi i wiarygodnymi danymi dotyczącymi badań w zakresie technologii 5G? Jeśli tak, proszę je przedstawić.</text:p>
        </text:list-item>
        <text:list-item>
          <text:p text:style-name="P10">Czy w mieście Hajnówka znajdują się już nadajniki sieci 5G ? Jeśli tak, proszę wskazać ich lokalizację.</text:p>
        </text:list-item>
        <text:list-item>
          <text:p text:style-name="P10">Gdzie w obecnej chwili budowane są nadajniki 5G na terenie miasta Hajnówka?</text:p>
        </text:list-item>
        <text:list-item>
          <text:p text:style-name="P10">Czy przed rozpoczęciem budowy nadajników były lub będą przeprowadzane konsultacje z mieszkańcami?</text:p>
        </text:list-item>
        <text:list-item>
          <text:p text:style-name="P10">Czy działanie nadajników może zakłócać funkcjonowanie innych urządzeń i sieci? Czy burmistrz prowadził w tym zakresie jakiekolwiek konsultacje i badania?</text:p>
        </text:list-item>
        <text:list-item>
          <text:p text:style-name="P11"><text:span text:style-name="Strong_20_Emphasis"><text:span text:style-name="T1">Czy lokalnie, czasowo pojawiające się problemy z łącznością są wynikiem działań, które mają wymusić akceptację społeczną w zakresie konieczności uruchomienia sieci 5G?</text:span></text:span></text:p>
        </text:list-item>
      </text:list>
      <text:p text:style-name="P12"><text:span text:style-name="Strong_20_Emphasis"><text:span text:style-name="T1">Z poważaniem</text:span></text:span></text:p>
      <text:p text:style-name="P13"><text:span text:style-name="Strong_20_Emphasis"><text:span text:style-name="T2">Borkowski Maci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37S</meta:editing-duration>
    <meta:editing-cycles>24</meta:editing-cycles>
    <meta:generator>OpenOffice/4.1.14$Win32 OpenOffice.org_project/4114m1$Build-9811</meta:generator>
    <dc:date>2023-11-24T11:37:55.27</dc:date>
    <meta:print-date>2021-10-08T12:30:34.54</meta:print-date>
    <meta:document-statistic meta:table-count="0" meta:image-count="0" meta:object-count="0" meta:page-count="1" meta:paragraph-count="16" meta:word-count="161" meta:character-count="1123"/>
    <meta:user-defined meta:name="Info 1"/>
    <meta:user-defined meta:name="Info 2"/>
    <meta:user-defined meta:name="Info 3"/>
    <meta:user-defined meta:name="Info 4"/>
  </office:meta>
</office:document-meta>
</file>