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9.25cm" fo:margin-right="0cm" fo:margin-top="0cm" fo:margin-bottom="1cm" fo:line-height="10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6cm" fo:line-height="100%" fo:text-align="start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10.702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style:font-name="Calibri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 style:master-page-name="">
      <style:paragraph-properties fo:margin-left="6.449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.4cm" fo:line-height="10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499cm" fo:line-height="10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color="#000000" style:text-line-through-style="none" style:font-name="Calibri2" fo:font-size="10pt" fo:language="pl" fo:country="PL" style:text-underline-style="none" style:text-blinking="false" fo:background-color="transparent" style:font-size-asian="10pt" style:font-size-complex="10pt"/>
    </style:style>
    <style:style style:name="T3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</text:p>
      <text:p text:style-name="P2">14.11.2023 r.</text:p>
      <text:p text:style-name="P6">Do</text:p>
      <text:p text:style-name="P1">Burmistrza miasta Hajnówka</text:p>
      <text:p text:style-name="P7">Podanie</text:p>
      <text:p text:style-name="P4"><text:span text:style-name="Strong_20_Emphasis"><text:span text:style-name="T1"><text:tab/>Mieszkańcy osiedla Podlasie w Hajnówce zwracają się z prośbą do Pana Burmistrza o spowodowanie budowy Supermarketu na potrzeby miejscowej ludności.</text:span></text:span></text:p>
      <text:p text:style-name="P4"><text:span text:style-name="Strong_20_Emphasis"><text:span text:style-name="T1">Nadmieniamy iż na tym Osiedlu jest jeden mały sklepik, który nie zaspakaja potrzeb ludności (słabe zaopatrzenie i wygórowane ceny). Osiedle jest duże, nadal się rozbudowuje – duży obiekt handlowy jest niezbędny. Mieszkańcy to rodziny z małymi dziećmi oraz ludzie starsi (emeryci), zmuszeni są robić zakupy w centrum miasta.</text:span></text:span></text:p>
      <text:p text:style-name="P4"><text:span text:style-name="Strong_20_Emphasis"><text:span text:style-name="T1">Ta część miasta odizolowana od infrastruktury położonej w centrum. Zamieszkali tu obywatele czują się niedowartościowani i gorszej kategorii.</text:span></text:span></text:p>
      <text:p text:style-name="P4"><text:span text:style-name="Strong_20_Emphasis"><text:span text:style-name="T1">Żądamy o zaangażowanie się w ten problem Burmistrza i samorząd mieszkańców.</text:span></text:span></text:p>
      <text:p text:style-name="P5"><text:span text:style-name="Strong_20_Emphasis"><text:span text:style-name="T1">Załącznik:</text:span></text:span></text:p>
      <text:p text:style-name="P9"><text:span text:style-name="Strong_20_Emphasis"><text:span text:style-name="T1">Listy z podpisami mieszkańców (158 os.)</text:span></text:span></text:p>
      <text:p text:style-name="P8"><text:span text:style-name="Strong_20_Emphasis"><text:span text:style-name="T1">Do kontaktu: *</text:span></text:span></text:p>
      <text:p text:style-name="P10"><text:span text:style-name="Strong_20_Emphasis"><text:span text:style-name="T3">*</text:span></text:span><text:span text:style-name="tekst"><text:span text:style-name="T2">Jawność danych dotycząca (imienia i nazwiska oraz numeru telefonu) została wyłączona na podstawie art. 1 ust. 1 ustawy z dnia 10 maja 2018 r. o ochronie danych osobowych (Dz. U. z 2019 r. poz. 1781) oraz art. 4 pkt 1 rozporządzenia Parlamentu Europejskiego i Rady (UE) 2016/679 z dnia 27 kwietnia 2016 r. w sprawie ochrony osób fizycznych w związku z przetwarzaniem danych osobowych i w sprawie swobodnego przepływu takich danych oraz uchylenia dyrektywy 95/46/WE (ogólne rozporządzenie o ochronie danych) (Dz. Urz. UE L 119 z 04.05.2016, str. 1). Wyłączenia jawności tych danych dokonało Biuro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55S</meta:editing-duration>
    <meta:editing-cycles>26</meta:editing-cycles>
    <meta:generator>OpenOffice/4.1.14$Win32 OpenOffice.org_project/4114m1$Build-9811</meta:generator>
    <dc:date>2023-11-24T10:59:35.94</dc:date>
    <meta:print-date>2023-11-24T10:50:56.85</meta:print-date>
    <meta:document-statistic meta:table-count="0" meta:image-count="0" meta:object-count="0" meta:page-count="1" meta:paragraph-count="13" meta:word-count="213" meta:character-count="1423"/>
    <meta:user-defined meta:name="Info 1"/>
    <meta:user-defined meta:name="Info 2"/>
    <meta:user-defined meta:name="Info 3"/>
    <meta:user-defined meta:name="Info 4"/>
  </office:meta>
</office:document-meta>
</file>