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8.728cm" fo:margin-right="0cm" fo:margin-top="0cm" fo:margin-bottom="1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master-page-name="">
      <style:paragraph-properties fo:margin-left="9.56cm" fo:margin-right="0cm" fo:margin-top="0cm" fo:margin-bottom="9.9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5.11.2023 r.</text:p>
      <text:p text:style-name="P3">Walentyna Pietroczuk</text:p>
      <text:p text:style-name="P5">Przewodnicząca Rady Miasta Hajnówka</text:p>
      <text:p text:style-name="P2">Wniosek</text:p>
      <text:p text:style-name="P1">w sprawie <text:span text:style-name="Strong_20_Emphasis"><text:span text:style-name="T1">przywrócenia kursowania autobusów komunikacji miejskiej – linii nr 1, w soboty.</text:span></text:span></text:p>
      <text:p text:style-name="P2">Uzasadnienie</text:p>
      <text:p text:style-name="P1"><text:span text:style-name="Strong_20_Emphasis"><text:span text:style-name="T1"><text:tab/>Wniosek składam w imieniu Mieszkańców Hajnówki zamieszkujących odległe dzielnice miasta m.in. Judziankę, osiedle Leśna, osiedle Siwa Kolonia, osiedle Paszki. Brak komunikacji miejskiej na linii nr 1 w soboty jest dużym utrudnieniem szczególnie dla osób starszych, którym trudno skorzystać z wizyt u lekarza specjalisty w szpitalu, czy też zrobić zakupy. Mieszkańcy korzystający z linii nr 1 czują się nierówno traktowani.</text:span></text:span></text:p>
      <text:p text:style-name="P7">W. Pietroczuk</text:p>
      <text:p text:style-name="P8"><text:span text:style-name="Strong_20_Emphasis"><text:span text:style-name="T2">Wniosek poparła Pani radna Barbara Laszkiewicz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7S</meta:editing-duration>
    <meta:editing-cycles>23</meta:editing-cycles>
    <meta:generator>OpenOffice/4.1.14$Win32 OpenOffice.org_project/4114m1$Build-9811</meta:generator>
    <dc:date>2023-11-24T09:25:20.06</dc:date>
    <meta:print-date>2021-10-08T12:30:34.54</meta:print-date>
    <meta:document-statistic meta:table-count="0" meta:image-count="0" meta:object-count="0" meta:page-count="1" meta:paragraph-count="9" meta:word-count="92" meta:character-count="673"/>
    <meta:user-defined meta:name="Info 1"/>
    <meta:user-defined meta:name="Info 2"/>
    <meta:user-defined meta:name="Info 3"/>
    <meta:user-defined meta:name="Info 4"/>
  </office:meta>
</office:document-meta>
</file>