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2pt" fo:language="pl" fo:country="PL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cm" fo:margin-bottom="1cm"/>
      <style:text-properties style:font-name="Calibri" fo:font-size="12pt" fo:language="pl" fo:country="PL" style:font-size-asian="12pt" style:font-size-complex="12pt"/>
    </style:style>
    <style:style style:name="P4" style:family="paragraph" style:parent-style-name="Standard">
      <style:paragraph-properties fo:margin-top="0cm" fo:margin-bottom="1cm" fo:text-align="center" style:justify-single-word="false"/>
      <style:text-properties style:font-name="Calibri" fo:font-size="12pt" fo:language="pl" fo:country="PL" style:font-size-asian="12pt" style:font-size-complex="12pt"/>
    </style:style>
    <style:style style:name="P5" style:family="paragraph" style:parent-style-name="Standard">
      <style:paragraph-properties fo:margin-top="0cm" fo:margin-bottom="0.499cm" fo:text-align="end" style:justify-single-word="false"/>
      <style:text-properties style:font-name="Calibri" fo:font-size="12pt" fo:language="pl" fo:country="PL" style:font-size-asian="12pt" style:font-size-complex="12pt"/>
    </style:style>
    <style:style style:name="P6" style:family="paragraph" style:parent-style-name="Standard">
      <style:paragraph-properties fo:margin-left="0.018cm" fo:margin-right="0cm" fo:text-align="start" style:justify-single-word="false" fo:text-indent="0cm" style:auto-text-indent="false"/>
      <style:text-properties style:font-name="Calibri" fo:font-size="11pt" fo:language="pl" fo:country="PL" style:font-size-asian="11pt" style:font-size-complex="11pt"/>
    </style:style>
    <style:style style:name="P7" style:family="paragraph" style:parent-style-name="Standard">
      <style:paragraph-properties fo:margin-left="0.018cm" fo:margin-right="0cm" fo:margin-top="0cm" fo:margin-bottom="1cm" fo:text-align="start" style:justify-single-word="false" fo:text-indent="0cm" style:auto-text-indent="false"/>
      <style:text-properties style:font-name="Calibri" fo:font-size="12pt" fo:language="pl" fo:country="PL" style:font-size-asian="12pt" style:font-size-complex="12pt"/>
    </style:style>
    <style:style style:name="P8" style:family="paragraph" style:parent-style-name="Standard" style:master-page-name="">
      <style:paragraph-properties fo:margin-left="10.76cm" fo:margin-right="0cm" fo:text-indent="0cm" style:auto-text-indent="false" style:page-number="auto"/>
      <style:text-properties style:font-name="Calibri" fo:font-size="12pt" fo:language="pl" fo:country="PL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10.76cm" fo:margin-right="0cm" fo:text-indent="0cm" style:auto-text-indent="false"/>
      <style:text-properties style:font-name="Calibri" fo:font-size="12pt" fo:language="pl" fo:country="PL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10.76cm" fo:margin-right="0cm" fo:margin-top="0cm" fo:margin-bottom="1cm" fo:text-indent="0cm" style:auto-text-indent="false"/>
      <style:text-properties style:font-name="Calibri" fo:font-size="12pt" fo:language="pl" fo:country="PL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9.962cm" fo:margin-right="0cm" fo:margin-top="0cm" fo:margin-bottom="0.4cm" fo:text-align="center" style:justify-single-word="false" fo:text-indent="0cm" style:auto-text-indent="false"/>
      <style:text-properties style:font-name="Calibri" fo:font-size="10.5pt" fo:language="pl" fo:country="PL" style:font-size-asian="10.5pt" style:font-size-complex="10.5pt"/>
    </style:style>
    <style:style style:name="P12" style:family="paragraph" style:parent-style-name="Standard">
      <style:paragraph-properties fo:margin-left="9.962cm" fo:margin-right="0cm" fo:margin-top="0cm" fo:margin-bottom="0cm" fo:text-align="center" style:justify-single-word="false" fo:text-indent="0cm" style:auto-text-indent="false"/>
      <style:text-properties style:font-name="Calibri" fo:font-size="13pt" fo:language="pl" fo:country="PL" style:font-size-asian="13pt" style:font-size-complex="13pt"/>
    </style:style>
    <style:style style:name="P13" style:family="paragraph" style:parent-style-name="Standard">
      <style:paragraph-properties fo:margin-left="9.962cm" fo:margin-right="0cm" fo:margin-top="0cm" fo:margin-bottom="2.2cm" fo:text-align="center" style:justify-single-word="false" fo:text-indent="0cm" style:auto-text-indent="false"/>
      <style:text-properties style:font-name="Calibri" fo:font-size="10.5pt" fo:language="pl" fo:country="PL" style:font-size-asian="10.5pt" style:font-size-complex="10.5pt"/>
    </style:style>
    <style:style style:name="P14" style:family="paragraph" style:parent-style-name="Standard" style:master-page-name="">
      <style:paragraph-properties fo:margin-left="0cm" fo:margin-right="0cm" fo:margin-top="0cm" fo:margin-bottom="0cm" fo:line-height="150%" fo:text-indent="0cm" style:auto-text-indent="false" style:page-number="auto"/>
      <style:text-properties style:font-name="Calibri" fo:font-size="12pt" fo:language="pl" fo:country="PL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.801cm" fo:line-height="150%" fo:text-indent="0cm" style:auto-text-indent="false"/>
      <style:text-properties style:font-name="Calibri" fo:font-size="12pt" fo:language="pl" fo:country="PL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DLASKI ZARZĄD DRÓG WOJEWÓDZKICH</text:p>
      <text:p text:style-name="P2">W Białymstoku</text:p>
      <text:p text:style-name="P1">15-620 Białystok ul. Elewatorska 6, tel. 085 67 67 130, faks 085 67 67 153</text:p>
      <text:p text:style-name="P4">e-mail: sekretariat@pzdw.wrotapodlasia.pl, www.pzdw.bialystok.pl</text:p>
      <text:p text:style-name="P5">Białystok, 14 listopada 2023 r.</text:p>
      <text:p text:style-name="P3">WUDiM.4100.145.2023</text:p>
      <text:p text:style-name="P8">Pan Jerzy Sirak</text:p>
      <text:p text:style-name="P9">Burmistrz Miasta Hajnówka</text:p>
      <text:p text:style-name="P9">ul. Aleksego Zina 1</text:p>
      <text:p text:style-name="P9">17-200 Hajnówka</text:p>
      <text:p text:style-name="P9">Pan Adam Czurak</text:p>
      <text:p text:style-name="P9">Radny Rady Miasta Hajnówka</text:p>
      <text:p text:style-name="P9">ul. Aleksego Zina 1</text:p>
      <text:p text:style-name="P10">17-200 Hajnówka</text:p>
      <text:p text:style-name="P7"><text:span text:style-name="T1">Dotyczy:</text:span> modernizacji parkingu w ciągu DW 689 w m. Hajnówka</text:p>
      <text:p text:style-name="P14"><text:tab/>Podlaski Zarząd Dróg Wojewódzkich w Białymstoku w odpowiedzi na pismo znak: BRM.0003.3.5.2023 z dnia 02.11.2023 r. w sprawie modernizacji parkingu zlokalizowanego w ciągu drogi wojewódzkiej Nr 689 ul. 3 Maja informuje, że w lipcu 2022 r. tut. zarząd uzgadniał koncepcję zadania pn. „Przebudowa drogi wojewódzkiej nr 689 w Hajnówce w zakresie: przebudowy jezdni manewrowej, miejsc postojowych, budowie trzech wjazdów publicznych i ciągu pieszo‑rowerowego" obejmujący zakresem przedmiotowy parking. Do w/w koncepcji opracowania zostały wydane warunki techniczne konieczne do spełnienia w celu uzgodnienia. Inwestorem w/w zadania jest IVS Grupa sp. z o. o. z siedzibą w Dębicy.</text:p>
      <text:p text:style-name="P15"><text:tab/>Wobec powyższego PZDW w Białymstoku informuje, że nie posiada w swoich planach wykonania modernizacji wnioskowanego parkingu.</text:p>
      <text:p text:style-name="P12">Z-ca DYREKTORA</text:p>
      <text:p text:style-name="P11">ds. utrzymania</text:p>
      <text:p text:style-name="P13">mgr inż. Mirosław Hanczaruk</text:p>
      <text:p text:style-name="P6">Sporządził: Adam Borys, tel. (85) 67 67 159, sekretariat@pzdw.wrotapodlasia.p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1M49S</meta:editing-duration>
    <meta:editing-cycles>5</meta:editing-cycles>
    <meta:generator>OpenOffice/4.1.14$Win32 OpenOffice.org_project/4114m1$Build-9811</meta:generator>
    <dc:date>2023-11-23T14:22:46.62</dc:date>
    <meta:document-statistic meta:table-count="0" meta:image-count="0" meta:object-count="0" meta:page-count="1" meta:paragraph-count="21" meta:word-count="193" meta:character-count="1376"/>
    <meta:user-defined meta:name="Info 1"/>
    <meta:user-defined meta:name="Info 2"/>
    <meta:user-defined meta:name="Info 3"/>
    <meta:user-defined meta:name="Info 4"/>
  </office:meta>
</office:document-meta>
</file>