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margin-top="0cm" fo:margin-bottom="1cm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margin-top="0cm" fo:margin-bottom="1cm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962cm" fo:margin-right="0cm" fo:margin-top="0cm" fo:margin-bottom="0.4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9.962cm" fo:margin-right="0cm" fo:margin-top="0cm" fo:margin-bottom="2.4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Calibri" fo:font-size="12pt" fo:language="pl" fo:country="PL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50%" fo:text-indent="0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.018cm" fo:margin-right="0cm" fo:text-align="start" style:justify-single-word="false" fo:text-indent="0cm" style:auto-text-indent="false"/>
      <style:text-properties style:font-name="Calibri" fo:font-size="11pt" fo:language="pl" fo:country="PL" style:font-size-asian="11pt" style:font-size-complex="11pt"/>
    </style:style>
    <style:style style:name="P12" style:family="paragraph" style:parent-style-name="Standard">
      <style:paragraph-properties fo:margin-left="0.018cm" fo:margin-right="0cm" fo:margin-top="0cm" fo:margin-bottom="1cm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 style:master-page-name="">
      <style:paragraph-properties fo:margin-left="10.76cm" fo:margin-right="0cm" fo:text-indent="0cm" style:auto-text-indent="false" style:page-number="auto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0.76cm" fo:margin-right="0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0.76cm" fo:margin-right="0cm" fo:margin-top="0cm" fo:margin-bottom="1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DLASKI ZARZĄD DRÓG WOJEWÓDZKICH</text:p>
      <text:p text:style-name="P5">W Białymstoku</text:p>
      <text:p text:style-name="P1">15-620 Białystok ul. Elewatorska 6, tel. 085 67 67 130, faks 085 67 67 153</text:p>
      <text:p text:style-name="P3">e-mail: sekretariat@pzdw.wrotapodlasia.pl, www.pzdw.bialystok.pl</text:p>
      <text:p text:style-name="P4">Białystok, 14 listopada 2023 r.</text:p>
      <text:p text:style-name="P2">WUDiM.4100.144.2023</text:p>
      <text:p text:style-name="P13">Pan Jerzy Sirak</text:p>
      <text:p text:style-name="P14">Burmistrz Miasta Hajnówka</text:p>
      <text:p text:style-name="P14">ul. Aleksego Zina 1</text:p>
      <text:p text:style-name="P14">17-200 Hajnówka</text:p>
      <text:p text:style-name="P14">Pani Teresa Czemerych</text:p>
      <text:p text:style-name="P14">Radna Rady Miasta Hajnówka</text:p>
      <text:p text:style-name="P14">ul. Aleksego Zina 1</text:p>
      <text:p text:style-name="P15">17-200 Hajnówka</text:p>
      <text:p text:style-name="P12"><text:span text:style-name="T1">Dotyczy:</text:span> remontu chodnika w ciągu DW 689 w m. Hajnówka</text:p>
      <text:p text:style-name="P9"><text:tab/>Podlaski Zarząd Dróg Wojewódzkich w Białymstoku w odpowiedzi na pismo znak: BRM.0003.3.5.2023 z dnia 02.11.2023 r. w sprawie remontu chodnika w ciągu drogi wojewódzkiej Nr 689 ul. 3 Maja na odcinku od postoju taksówek do ul. Bielskiej w Hajnówce informuje, że nie posiada jeszcze zatwierdzonego budżetu na 2024 rok wobec czego nie może składać żadnych deklaracji finansowych.</text:p>
      <text:p text:style-name="P8"><text:tab/>Dodatkowo Podlaski Zarząd Dróg Wojewódzkich w Białymstoku informuje, że chodniki i ciągi pieszo-rowerowe służą lokalnym społecznościom, dlatego też zarząd dróg realizuje te zadania głównie jako zadania współfinansowane w 50% przez samorządy gminne. W przypadku deklaracji przeznaczenia środków na wykonanie chodnika z budżetu gminy Hajnówka, należy do PZDW dostarczyć kserokopię uchwały budżetowej w celu sporządzenia stosownej umowy pomiędzy gminą a Zarządem Województwa Podlaskiego.</text:p>
      <text:p text:style-name="P6">DYREKTOR</text:p>
      <text:p text:style-name="P7">Mariusz Krzysztof Nahajewski</text:p>
      <text:p text:style-name="P11">Sporządził: Adam Borys, tel. (85) 67 67 159, sekretariat@pzdw.wrotapodlasi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49S</meta:editing-duration>
    <meta:editing-cycles>5</meta:editing-cycles>
    <meta:generator>OpenOffice/4.1.14$Win32 OpenOffice.org_project/4114m1$Build-9811</meta:generator>
    <dc:date>2023-11-23T12:32:13.74</dc:date>
    <meta:document-statistic meta:table-count="0" meta:image-count="0" meta:object-count="0" meta:page-count="1" meta:paragraph-count="20" meta:word-count="197" meta:character-count="1418"/>
    <meta:user-defined meta:name="Info 1"/>
    <meta:user-defined meta:name="Info 2"/>
    <meta:user-defined meta:name="Info 3"/>
    <meta:user-defined meta:name="Info 4"/>
  </office:meta>
</office:document-meta>
</file>