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list-style-name="L1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7.472cm" fo:margin-right="0cm" fo:margin-top="0cm" fo:margin-bottom="0.199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left="7.472cm" fo:margin-right="0cm" fo:margin-top="0cm" fo:margin-bottom="1cm" fo:line-height="100%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7.472cm" fo:margin-right="0cm" fo:margin-top="0cm" fo:margin-bottom="0cm" fo:line-height="100%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top="0cm" fo:margin-bottom="1cm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499cm" fo:text-indent="2.009cm" style:auto-text-indent="false"/>
      <style:text-properties style:font-name="Calibri"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line-height="150%" fo:text-indent="0cm" style:auto-text-indent="false" style:page-number="auto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4cm" fo:line-height="150%" fo:text-indent="0cm" style:auto-text-indent="false"/>
      <style:text-properties style:font-name="Calibri" fo:font-size="12pt" style:font-size-asian="12pt" style:font-size-complex="12pt"/>
    </style:style>
    <style:style style:name="P13" style:family="paragraph" style:parent-style-name="Standard" style:master-page-name="">
      <style:paragraph-properties fo:margin-left="9.525cm" fo:margin-right="0cm" fo:text-indent="0cm" style:auto-text-indent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525cm" fo:margin-right="0cm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525cm" fo:margin-right="0cm" fo:margin-top="0cm" fo:margin-bottom="1cm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17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URZĄD MARSZAŁKOWSKI</text:p>
      <text:p text:style-name="P16">WOJEWÓDZTWA PODLASKIEGO</text:p>
      <text:p text:style-name="P17">15-888 Białystok</text:p>
      <text:p text:style-name="P17">ul. Kardynała Stefana Wyszyńskiego 1</text:p>
      <text:p text:style-name="P4">Białystok, dn. 15 listopada 2023 r.</text:p>
      <text:p text:style-name="P8">DIT-I.8026.74.2023RŁ</text:p>
      <text:p text:style-name="P13">Urząd MiastaHajnówka</text:p>
      <text:p text:style-name="P14">ul. Aleksego Zina 1</text:p>
      <text:p text:style-name="P15">17-200 Hajnówka</text:p>
      <text:p text:style-name="P10"><text:tab/>W odpowiedzi na wniosek z dnia 23 października 2023r. dotyczący poprawy bezpieczeństwa na skrzyżowaniu, w związku z pojazdami parkującymi przy ul. Białostockiej zasłaniającymi wyjazd z ul. Diamentowej, dołączone do pisma Podlaskiego Zarządu Dróg Wojewódzkich w Białymstoku, z dnia 7 listopada 2023r., znak: WUiOS.4203.90.2023 — uprzejmie informuję, iż już wcześniej, w dniu 13 kwietnia 2023r., na wniosek Radnych Rady Miasta Hajnówka, przeprowadzono wizję w terenie dotyczącą ustawienia znaku B-36 (zakaz zatrzymywania się) w rejonie przedmiotowego skrzyżowania.</text:p>
      <text:p text:style-name="P11"><text:tab/>Komisja, w skład której weszli przedstawiciele PZDW i tut. Departamentu, przy udziale przedstawiciela Urzędu Miasta Hajnówka stwierdziła, że brak jest zasadności ustawienia znaku B-36 w tym rejonie, ponieważ zakaz zatrzymywania wynika z obowiązujących przepisów. Zabrania się zatrzymywania pojazdów: na skrzyżowaniu i na przejściu dla pieszych oraz w odległości mniejszej niż 10 m od skrzyżowania i przejścia (na drodze dwukierunkowej o dwóch pasach ruchu zakaz ten obowiązuje także za przejściem), na jezdni wzdłuż linii ciągłej oraz w pobliżu jej punktów krańcowych, jeżeli zmusiłoby to innych kierujących pojazdami wielośladowymi do najeżdżania na tę linię, na trawnikach.</text:p>
      <text:p text:style-name="P12"><text:tab/>W związku z powyższym nie widzę konieczności zmiany organizacji ruchu w rejonie przedmiotowego skrzyżowania.</text:p>
      <text:p text:style-name="P5">Z up. MARSZAŁKA WOJEWÓDZTWA</text:p>
      <text:p text:style-name="P7">Aneta Kostro-Wilczko</text:p>
      <text:p text:style-name="P7">z-ca DYREKTORA</text:p>
      <text:p text:style-name="P7">Departamentu Infrastruktury</text:p>
      <text:p text:style-name="P6">i Transportu</text:p>
      <text:p text:style-name="P2">Do wiadomości:</text:p>
      <text:list xml:id="list6119317858168289817" text:style-name="L1">
        <text:list-item>
          <text:p text:style-name="P3">PZDW w Białymstoku (ePUAP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Urząd Marszałkowski Województwa Podlaskiego, ul. Kard. Stefana Wyszyńskiego 1, 15-888 Białystok</text:p>
        <text:p text:style-name="MP1">Departament Infrastruktury i Transportu, Referat Infrastruktury Technicznej, tel. 85 66-54-47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37S</meta:editing-duration>
    <meta:editing-cycles>4</meta:editing-cycles>
    <meta:generator>OpenOffice/4.1.14$Win32 OpenOffice.org_project/4114m1$Build-9811</meta:generator>
    <dc:date>2023-11-23T10:15:06.40</dc:date>
    <meta:document-statistic meta:table-count="0" meta:image-count="0" meta:object-count="0" meta:page-count="1" meta:paragraph-count="21" meta:word-count="249" meta:character-count="1882"/>
    <meta:user-defined meta:name="Info 1"/>
    <meta:user-defined meta:name="Info 2"/>
    <meta:user-defined meta:name="Info 3"/>
    <meta:user-defined meta:name="Info 4"/>
  </office:meta>
</office:document-meta>
</file>