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04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04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041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1cm" style:line-height-at-least="0.176cm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12.024cm" fo:margin-right="0cm" fo:orphans="2" fo:widows="2" fo:hyphenation-ladder-count="no-limit" fo:text-indent="0cm" style:auto-text-indent="fals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2.024cm" fo:margin-right="0cm" fo:margin-top="0cm" fo:margin-bottom="0.199cm" fo:orphans="2" fo:widows="2" fo:hyphenation-ladder-count="no-limit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2.024cm" fo:margin-right="0cm" fo:margin-top="0cm" fo:margin-bottom="2cm" style:line-height-at-least="0.176cm" fo:orphans="2" fo:widows="2" fo:hyphenation-ladder-count="no-limit" fo:text-indent="0cm" style:auto-text-indent="false" style:writing-mode="lr-tb"/>
      <style:text-properties style:font-name="Calibri" fo:font-size="10pt" fo:font-style="italic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9.033cm" fo:margin-right="0cm" fo:margin-top="0cm" fo:margin-bottom="0.199cm" fo:line-height="100%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033cm" fo:margin-right="0cm" fo:margin-top="0cm" fo:margin-bottom="0.199cm" fo:line-height="100%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033cm" fo:margin-right="0cm" fo:margin-top="0cm" fo:margin-bottom="0.499cm" fo:line-height="100%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Calibri" fo:font-size="12pt" style:font-size-asian="12pt" style:font-size-complex="12pt"/>
    </style:style>
    <style:style style:name="P17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18" style:family="paragraph" style:parent-style-name="Standard" style:list-style-name="WW8Num1">
      <style:paragraph-properties fo:margin-top="0cm" fo:margin-bottom="0.499cm" style:line-height-at-least="0.176cm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ajnówka, 05.04.2023 r.</text:p>
      <text:p text:style-name="P4">BURMISTRZ MIASTA</text:p>
      <text:p text:style-name="P12">HAJNÓWKA</text:p>
      <text:p text:style-name="P8">BRM.0003.3.5.2023</text:p>
      <text:p text:style-name="P13">Przewodnicząca</text:p>
      <text:p text:style-name="P14">Rady Miasta Hajnówka</text:p>
      <text:p text:style-name="P15">Walentyna Pietroczuk</text:p>
      <text:p text:style-name="P5"><text:tab/>Odpowiadając na wniosek przesłany w dniu 16.11.2023 r. przez Radną Rady Miasta Hajnówka Helenę Kuklik, dotyczący poprawy bezpieczeństwa na ul. Białostockiej w Hajnówce na skrzyżowaniu z ul. Diamentową informuję, co następuje.</text:p>
      <text:p text:style-name="P6"><text:span text:style-name="T1"><text:tab/>W dniu 05.04.2023 r. Burmistrz Miasta Hajnówka przesłał wniosek złożony przez Radnych Anielę Kot oraz Sławomira Golonko dotyczący ustawienia znaku </text:span><text:span text:style-name="Strong_20_Emphasis"><text:span text:style-name="T2">drogowego B36 - „zakaz zatrzymywania się i postoju” na ulicy Białostockiej w Hajnówce, na odcinku przy wyjeździe z ulicy Diamentowej </text:span></text:span><text:span text:style-name="T1">do Urzędu Marszałkowskiego Województwa Podlaskiego, z prośbą o rozważenie jego realizacji.</text:span></text:p>
      <text:p text:style-name="P5"><text:tab/>Po przeprowadzonej wizji w terenie, Urząd Marszałkowski postanowił o zmianie organizacji ruchu i zmianie znaku A-7 „ustąp pierwszeństwa” na znak B-20 „STOP”. Zmiany w stałej organizacji ruchu zostały wprowadzone.</text:p>
      <text:p text:style-name="P7"><text:tab/>Po przesłaniu wniosku Radnej Heleny Kuklik, Urząd Marszałkowski pismem z dnia 15 listopada 2023 r. znak sprawy DIT-I.8026.74.2023.RŁ udzielił odpowiedzi, że nie widzi konieczności zmiany organizacji ruchu (kserokopia w załączeniu).</text:p>
      <text:p text:style-name="P9">Z up. BURMISTRZA</text:p>
      <text:p text:style-name="P10">ZASTĘPCA BURMISTRZA</text:p>
      <text:p text:style-name="P11">Ireneusz Roman Kiendyś</text:p>
      <text:p text:style-name="P3">Otrzymuje:</text:p>
      <text:list xml:id="list5741076397769977001" text:style-name="WW8Num1">
        <text:list-item>
          <text:p text:style-name="P17">adresat</text:p>
        </text:list-item>
        <text:list-item>
          <text:p text:style-name="P18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date>2023-11-28T13:53:07.81</dc:date>
    <meta:print-date>2021-03-09T13:45:00</meta:print-date>
    <meta:editing-cycles>4</meta:editing-cycles>
    <meta:editing-duration>PT5M47S</meta:editing-duration>
    <meta:generator>OpenOffice/4.1.14$Win32 OpenOffice.org_project/4114m1$Build-9811</meta:generator>
    <meta:document-statistic meta:table-count="0" meta:image-count="2" meta:object-count="0" meta:page-count="1" meta:paragraph-count="20" meta:word-count="168" meta:character-count="1245"/>
  </office:meta>
</office:document-meta>
</file>