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1cm" fo:text-align="center" style:justify-single-word="false"/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9.962cm" fo:margin-right="0cm" fo:margin-top="0cm" fo:margin-bottom="0.4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7" style:family="paragraph" style:parent-style-name="Standard">
      <style:paragraph-properties fo:margin-left="9.962cm" fo:margin-right="0cm" fo:margin-top="0cm" fo:margin-bottom="0.4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" fo:font-size="10pt" fo:language="pl" fo:country="PL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499cm" fo:line-height="100%" fo:text-indent="0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cm" fo:line-height="100%" fo:text-indent="0cm" style:auto-text-indent="false"/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.6cm" fo:line-height="100%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 style:master-page-name="">
      <style:paragraph-properties fo:margin-left="8.008cm" fo:margin-right="0cm" fo:text-indent="0cm" style:auto-text-indent="false" style:page-number="auto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8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8cm" fo:margin-right="0cm" fo:margin-top="0cm" fo:margin-bottom="1.499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margin-top="0cm" fo:margin-bottom="0cm" fo:line-height="100%"/>
      <style:text-properties style:font-name="Calibri" fo:font-size="10pt" fo:language="pl" fo:country="PL" style:font-size-asian="10pt" style:font-size-complex="10pt"/>
    </style:style>
    <style:style style:name="P18" style:family="paragraph" style:parent-style-name="Standard" style:list-style-name="L2">
      <style:paragraph-properties fo:margin-top="0cm" fo:margin-bottom="0cm" fo:line-height="100%"/>
      <style:text-properties style:font-name="Calibri" fo:font-size="10pt" fo:language="pl" fo:country="PL" style:font-size-asian="10pt" style:font-size-complex="10pt"/>
    </style:style>
    <style:style style:name="P19" style:family="paragraph" style:parent-style-name="Standard" style:list-style-name="L1">
      <style:paragraph-properties fo:margin-top="0cm" fo:margin-bottom="0.3cm" fo:line-height="100%"/>
      <style:text-properties style:font-name="Calibri" fo:font-size="10pt" fo:language="pl" fo:country="PL" style:font-size-asian="10pt" style:font-size-complex="10pt"/>
    </style:style>
    <style:style style:name="P20" style:family="paragraph" style:parent-style-name="Standard" style:list-style-name="L2">
      <style:paragraph-properties fo:margin-top="0cm" fo:margin-bottom="0.101cm" fo:line-height="100%"/>
      <style:text-properties style:font-name="Calibri" fo:font-size="10pt" fo:language="pl" fo:country="PL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2">W BIAŁYMSTOKU</text:p>
      <text:p text:style-name="P1">ul. Elewatorska 6, 15-620 Białystok, tel. 85 67 67 130, faks 85 67 67 153</text:p>
      <text:p text:style-name="P4">e-mail: sekretariat@pzdw.wrotapodlasia.pl, www.pzdw.bialystok.pl</text:p>
      <text:p text:style-name="P5">Białystok, 07 listopada 2023 r.</text:p>
      <text:p text:style-name="P3">WUiOS.4203.90.2023</text:p>
      <text:p text:style-name="P13">Urząd Marszałkowski Województwa Podlaskiego</text:p>
      <text:p text:style-name="P14">Departament Infrastruktury i Transportu</text:p>
      <text:p text:style-name="P14">ul. Kard. St. Wyszyńskiego 1</text:p>
      <text:p text:style-name="P15">15-888 Białystok</text:p>
      <text:p text:style-name="P9"><text:span text:style-name="T2">Dotyczy:</text:span><text:span text:style-name="T3"> zmiany stałej organizacji ruchu na drodze wojewódzkiej nr 685</text:span></text:p>
      <text:p text:style-name="P10"><text:tab/>Podlaski Zarząd Dróg Wojewódzkich w Białymstoku przesyła pismo Przewodniczącej Rady Miasta Hajnówka z 23 października 2023 r. przekazane przy piśmie Burmistrza Miasta Hajnówka znak BRM.003.3.5.2023 z dnia 2 listopada 2023 r. w sprawie zmiany organizacji ruchu na drodze wojewódzkiej nr 685 celem rozpatrzenia zgodnie z właściwością.</text:p>
      <text:p text:style-name="P10"><text:tab/>Zgodnie z §3 ust.1 i §6 ust. 2 rozporządzenia Ministra Infrastruktury z dnia 23 września 2003 r. w sprawie szczegółowych warunków zarządzania ruchem na drogach oraz wykonywania nadzoru nad tym zarządzeniem (t j. Dz.U. z 2017 r. poz. 784) wnioski dotyczące zmiany w organizacji ruchu rozpatruje organ zarządzający ruchem z zastrzeżeniem, że organizację ruchu na skrzyżowaniach dróg o różnych organach zarządzających ruchem zatwierdza organ zarządzający ruchem właściwy dla drogi wyższej kategorii.</text:p>
      <text:p text:style-name="P12"><text:tab/>Organem właściwym w sprawach zarządzania ruchem na drogach wojewódzkich poza miastami na prawach powiatu w województwie podlaskim zgodnie z art. 10 ust 4 ustawy z dnia 20 czerwca 1997 prawo o ruchu drogowym jest Marszałek Województwa Podlaskiego.</text:p>
      <text:p text:style-name="P6">DYREKTOR</text:p>
      <text:p text:style-name="P7">Mariusz Krzysztof Nahajewski</text:p>
      <text:p text:style-name="P16">Załącznik:</text:p>
      <text:list xml:id="list2250043212851845290" text:style-name="L1">
        <text:list-item>
          <text:p text:style-name="P17">Pismo Przewodniczącej Rady Miasta Hajnówka z dnia 23 października 2023 r.</text:p>
        </text:list-item>
        <text:list-item>
          <text:p text:style-name="P19">Pismo Burmistrza Miasta Hajnówka znak BRM.0003.5.2023 z 2 listopada 2023 r.</text:p>
        </text:list-item>
      </text:list>
      <text:p text:style-name="P16">Do wiadomości:</text:p>
      <text:list xml:id="list6744112113267532756" text:style-name="L2">
        <text:list-item>
          <text:p text:style-name="P18">a/a</text:p>
        </text:list-item>
        <text:list-item>
          <text:p text:style-name="P20">Urząd Miasta Hajnówka; ul. Aleksego Zina 1; 17-200 Hajnówka- celem poinformowania zainteresowanych</text:p>
        </text:list-item>
      </text:list>
      <text:p text:style-name="P11"><text:span text:style-name="T1">Sporządził:</text:span> Magdalena Hryniewicka, tel. (85) 67 67 158, sekretariat@pzdw.wrotapodlasia.pl</text:p>
      <text:p text:style-name="P8">Informacja dotycząca przetwarzania danych osobowych przez Podlaski Zarząd Dróg Wojewódzkich w Białymstoku znajduje się na stronie internetowej bip.pzdw.wrotapodlasia,pl i na tablicy ogłoszeń siedziby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9M14S</meta:editing-duration>
    <meta:editing-cycles>7</meta:editing-cycles>
    <meta:generator>OpenOffice/4.1.14$Win32 OpenOffice.org_project/4114m1$Build-9811</meta:generator>
    <dc:date>2023-11-28T13:51:14.98</dc:date>
    <meta:document-statistic meta:table-count="0" meta:image-count="0" meta:object-count="0" meta:page-count="1" meta:paragraph-count="24" meta:word-count="288" meta:character-count="2118"/>
    <meta:user-defined meta:name="Info 1"/>
    <meta:user-defined meta:name="Info 2"/>
    <meta:user-defined meta:name="Info 3"/>
    <meta:user-defined meta:name="Info 4"/>
  </office:meta>
</office:document-meta>
</file>