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 style:master-page-name="">
      <style:paragraph-properties fo:margin-left="0.023cm" fo:margin-right="0cm" fo:line-height="10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023cm" fo:margin-right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23cm" fo:margin-right="0cm" fo:margin-top="0cm" fo:margin-bottom="1.499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767cm" fo:margin-right="0cm" fo:margin-top="0cm" fo:margin-bottom="0.4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521cm" fo:margin-right="0cm" fo:margin-top="0cm" fo:margin-bottom="0.4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fo:line-height="10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1.499cm" fo:line-height="100%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023.11.10.</text:p>
      <text:p text:style-name="P2">BURMISTRZ MIASTA</text:p>
      <text:p text:style-name="P7">HAJNÓWKA</text:p>
      <text:p text:style-name="P11">BRM.0003.3.5.2023</text:p>
      <text:p text:style-name="P1">Pani Walentyna Pietroczuk</text:p>
      <text:p text:style-name="P6"><text:span text:style-name="T2">Przewodnicząca Rady Miasta Hajnówka</text:span></text:p>
      <text:p text:style-name="P10"><text:tab/>W nawiązaniu do wniosku złożonego przez Panią Jadwigę Dąbrowską w dniu 23 października 2023 roku w sprawie utworzenia świetlic osiedlowych spełniających rolę domów opieki dziennej, informuję że utworzenie tego typu obiektów w przyszłym 2024 roku nie będzie możliwe ze względu na ograniczone zasoby budżetu miasta. W kolejnych latach pomysł Pani radnej zostanie poddany analizie przez Miejski Ośrodek Pomocy Społecznej w Hajnówce.</text:p>
      <text:p text:style-name="P8">BURMISTRZ</text:p>
      <text:p text:style-name="P9"><text:span text:style-name="T1">Jerzy Sirak</text:span></text:p>
      <text:p text:style-name="P3">Do wiadomości:</text:p>
      <text:list xml:id="list2957836071747464793" text:style-name="L1">
        <text:list-item>
          <text:p text:style-name="P4">Pani Jadwiga Dąbrowska - Radna Rady Miasta Hajnówka</text:p>
        </text:list-item>
        <text:list-item>
          <text:p text:style-name="P5">Miejski Ośrodek Pomocy Społecznej w Hajnów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4$Win32 OpenOffice.org_project/4114m1$Build-9811</meta:generator>
    <dc:date>2023-11-15T13:36:27.99</dc:date>
    <meta:editing-duration>PT13H31M4S</meta:editing-duration>
    <meta:editing-cycles>41</meta:editing-cycles>
    <meta:print-date>2023-01-11T11:20:43.85</meta:print-date>
    <meta:document-statistic meta:table-count="0" meta:image-count="0" meta:object-count="0" meta:page-count="1" meta:paragraph-count="12" meta:word-count="95" meta:character-count="685"/>
  </office:meta>
</office:document-meta>
</file>