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  <style:text-properties style:font-name="Calibri" fo:font-size="14pt" style:font-size-asian="14pt" style:font-size-complex="14pt"/>
    </style:style>
    <style:style style:name="P2" style:family="paragraph" style:parent-style-name="Table_20_Heading">
      <style:paragraph-properties fo:margin-top="0cm" fo:margin-bottom="1cm" fo:text-align="start" style:justify-single-word="false"/>
      <style:text-properties style:font-name="Calibri" fo:font-size="14pt" style:font-size-asian="14pt" style:font-size-complex="14pt"/>
    </style:style>
    <style:style style:name="P3" style:family="paragraph" style:parent-style-name="Table_20_Heading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4" style:family="paragraph" style:parent-style-name="Quotations">
      <style:text-properties fo:color="#007cff" style:font-name="Calibri"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alibri"/>
    </style:style>
    <style:style style:name="T3" style:family="text">
      <style:text-properties style:font-name="Calibri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emat: <text:span text:style-name="T1">Re: Odpowiedź dot. zmiany stałej organizacji ruchu na drodze wojewódzkiej - ul. Białostockiej</text:span></text:p>
      <text:p text:style-name="P3">Nadawca: <text:span text:style-name="T1">Helena Kuklik </text:span><text:a xlink:type="simple" xlink:href="mailto:h.stepaniuk@hajnowka.pl" text:style-name="Internet_20_link" text:visited-style-name="Visited_20_Internet_20_Link"><text:span text:style-name="T1">&lt;h.kuklik@rm.hajnowka.pl&gt;</text:span></text:a></text:p>
      <text:p text:style-name="P3">Data:<text:span text:style-name="T1"> 16.11.2023, 10:57</text:span></text:p>
      <text:p text:style-name="P2"><text:span text:style-name="T2">Adresat:</text:span><text:span text:style-name="T3"> Marlena Lisowska </text:span><text:a xlink:type="simple" xlink:href="mailto:h.stepaniuk@hajnowka.pl" text:style-name="Internet_20_link" text:visited-style-name="Visited_20_Internet_20_Link"><text:span text:style-name="T3">&lt;m.lisowska@hajnowka.pl&gt;</text:span></text:a></text:p>
      <text:p text:style-name="P1">W nawiązaniu do odpowiedzi z PZDW w Białymstoku proszę o dalsze procedowanie wniosku czyli o wystąpienie do Marszałka Województwa z prośbą o poprawienie bezpieczeństwa na ul. Białostockiej leżącej w drodze wojewódzkiej na terenie miasta Hajnówka w okolicy skrzyżowania z ulicą Diamentową. Wyjazd z ulicy Diamentowej jest utrudniony w związku z nieodległym zakrętem oraz parkującymi na poboczu drogi samochodami, utrudniającymi dodatkowo widoczność. <text:line-break/><text:line-break/>W dniu 13.11.2023 o 09:01, Marlena Lisowska pisze: </text:p>
      <text:p text:style-name="P4">W załączeniu przekazuję skan odpowiedzi na wniosek Radnej Rady Miasta Hajnówka p. Heleny Kuklik dot. zmiany stałej organizacji ruchu na drodze wojewódzkiej – ul. Białostockiej (odpowiedź przesłana przez PZDW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1-16T12:07:59.82</meta:creation-date>
    <dc:date>2023-11-24T14:01:33.73</dc:date>
    <meta:editing-duration>PT11M18S</meta:editing-duration>
    <meta:editing-cycles>2</meta:editing-cycles>
    <meta:generator>OpenOffice/4.1.14$Win32 OpenOffice.org_project/4114m1$Build-9811</meta:generator>
    <meta:document-statistic meta:table-count="0" meta:image-count="0" meta:object-count="0" meta:page-count="1" meta:paragraph-count="6" meta:word-count="123" meta:character-count="932"/>
  </office:meta>
</office:document-meta>
</file>