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paragraph-properties fo:text-align="center" style:justify-single-word="false"/>
      <style:text-properties style:font-name="Calibri1"/>
    </style:style>
    <style:style style:name="P3" style:family="paragraph" style:parent-style-name="Standard">
      <style:paragraph-properties fo:text-align="justify" style:justify-single-word="false"/>
      <style:text-properties style:font-name="Calibri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/>
    </style:style>
    <style:style style:name="P5" style:family="paragraph" style:parent-style-name="Standard" style:master-page-name="">
      <style:paragraph-properties fo:margin-left="12.33cm" fo:margin-right="0cm" fo:text-align="start" style:justify-single-word="false" fo:text-indent="0cm" style:auto-text-indent="false" style:page-number="auto"/>
      <style:text-properties style:font-name="Calibri1" fo:font-weight="normal" style:font-weight-asian="normal" style:font-weight-complex="normal"/>
    </style:style>
    <style:style style:name="P6" style:family="paragraph" style:parent-style-name="Standard">
      <style:paragraph-properties fo:margin-left="12.33cm" fo:margin-right="0cm" fo:text-align="start" style:justify-single-word="false" fo:text-indent="0cm" style:auto-text-indent="false"/>
      <style:text-properties style:font-name="Calibri1" fo:font-weight="normal" style:font-weight-asian="normal" style:font-weight-complex="normal"/>
    </style:style>
    <style:style style:name="P7" style:family="paragraph" style:parent-style-name="Heading_20_1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8" style:family="paragraph" style:parent-style-name="Heading_20_1" style:master-page-name="Standard">
      <style:paragraph-properties fo:margin-top="0.019cm" fo:margin-bottom="0.011cm" fo:text-align="center" style:justify-single-word="false" style:page-number="auto"/>
      <style:text-properties style:font-name="Calibri1" fo:font-size="12pt" style:font-size-asian="12pt" style:font-size-complex="12pt"/>
    </style:style>
    <style:style style:name="P9" style:family="paragraph" style:parent-style-name="Heading_20_1">
      <style:paragraph-properties fo:margin-top="0.019cm" fo:margin-bottom="0.011cm" fo:text-align="center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/>
    </style:style>
    <style:style style:name="T4" style:family="text">
      <style:text-properties style:font-name="Calibri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style:font-name="Calibri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ZENIE Nr 148/2023</text:h>
      <text:h text:style-name="P9" text:outline-level="1">Burmistrza Miasta Hajnówka</text:h>
      <text:h text:style-name="P9" text:outline-level="1">z dnia 28 listopada 2023 roku</text:h>
      <text:h text:style-name="P7" text:outline-level="1">w sprawie ogłoszenia otwartego konkursu ofert na realizację zadań publicznych należących do Gminy Miejskiej Hajnówka w 2024 r.</text:h>
      <text:p text:style-name="P1"/>
      <text:p text:style-name="P3">Na podstawie art. 30 ust. 1 ustawy z dnia 8 marca 1990 r. o samorządzie gminnym (Dz. U. z 2023 r. poz. 40 z późn. zm.) i art. 13 ust. 1 i 2 ustawy z dnia 24 kwietnia 2003 r. o działalności pożytku publicznego i o wolontariacie (Dz. U. z 2023 r. poz. 571 ze zm.) zarządzam, co następuje:</text:p>
      <text:p text:style-name="P3"/>
      <text:p text:style-name="P2">§ 1</text:p>
      <text:p text:style-name="P3">Ogłaszam otwarte konkursy ofert na realizację następujących <text:span text:style-name="T1">zadań publicznych w 2024 r.:</text:span></text:p>
      <text:list xml:id="list8335148152044198479" text:style-name="L1">
        <text:list-item>
          <text:p text:style-name="P10"><text:span text:style-name="T5">w sferze </text:span><text:span text:style-name="T3">działalności na rzecz mniejszości narodowych i etnicznych oraz języka regionalnego</text:span> <text:span text:style-name="T5"><text:s/>zadanie pn. „</text:span><text:span text:style-name="T4">Wspieranie inicjatyw kulturalnych mniejszości narodowych i etnicznych zamieszkujących na terenie miasta Hajnówka</text:span><text:span text:style-name="T5">”;</text:span></text:p>
        </text:list-item>
        <text:list-item>
          <text:p text:style-name="P10"><text:span text:style-name="T5">w sferze </text:span><text:span text:style-name="T3">kultury, sztuki, ochrony dóbr kultury i dziedzictwa narodowego</text:span> <text:span text:style-name="T5">zadanie pn. „</text:span><text:span text:style-name="T4">Szerzenie i upowszechnianie kultury muzycznej poprzez prowadzenie orkiestry dętej oraz edukacji muzycznej”</text:span><text:span text:style-name="T5">;</text:span></text:p>
        </text:list-item>
        <text:list-item>
          <text:p text:style-name="P10"><text:span text:style-name="T5">w sferze </text:span><text:span text:style-name="T3">ekologii i ochrony zwierząt</text:span> <text:span text:style-name="T5"><text:s/>zadanie pn. „</text:span><text:span text:style-name="T4">Zapobieganie bezdomności zwierząt poprzez prowadzenie schroniska dla zwierząt bezdomnych z terenu miasta Hajnówka</text:span><text:span text:style-name="T5">”;</text:span></text:p>
        </text:list-item>
        <text:list-item>
          <text:p text:style-name="P11">w sferze wspierania i upowszechniania kultury fizycznej zadania:</text:p>
          <text:list>
            <text:list-item>
              <text:p text:style-name="P12">organizacja sportowych zawodów i rozgrywek międzyszkolnych w Hajnówce,</text:p>
            </text:list-item>
            <text:list-item>
              <text:p text:style-name="P12">wspieranie i upowszechnianie sportu w dyscyplinie judo i kulturystyka,</text:p>
            </text:list-item>
            <text:list-item>
              <text:p text:style-name="P12">wspieranie i upowszechnianie sportu w dyscyplinie piłki nożnej,</text:p>
            </text:list-item>
            <text:list-item>
              <text:p text:style-name="P12">wspieranie i upowszechnianie sportu w dyscyplinie piłki siatkowej,</text:p>
            </text:list-item>
            <text:list-item>
              <text:p text:style-name="P12">wspieranie i upowszechnianie sportu w dyscyplinie pływackiej,</text:p>
            </text:list-item>
            <text:list-item>
              <text:p text:style-name="P12">wspieranie i upowszechnianie sportu w dyscyplinie lekkoatletyki,</text:p>
            </text:list-item>
            <text:list-item>
              <text:p text:style-name="P11"><text:span text:style-name="T2">wspieranie i upowszechnianie sportu w dyscyplinie boksu</text:span>;</text:p>
            </text:list-item>
          </text:list>
        </text:list-item>
        <text:list-item>
          <text:p text:style-name="P10"><text:span text:style-name="T5">w sferze działalności na rzecz osób w wieku emerytalnym zadanie pn. „</text:span><text:span text:style-name="T3">Propagowanie aktywnego trybu życia wśród seniorów z terenu miasta Hajnówka</text:span><text:span text:style-name="T5">”;</text:span></text:p>
        </text:list-item>
        <text:list-item>
          <text:p text:style-name="P10"><text:span text:style-name="T5">w sferze działalności wspomagającej rozwój wspólnot i społeczności lokalnych zadanie pn. „</text:span><text:span text:style-name="T3">Prowadzenie jadłodzielni w Hajnówce</text:span><text:span text:style-name="T5">”.</text:span></text:p>
        </text:list-item>
      </text:list>
      <text:p text:style-name="P2">§ 2</text:p>
      <text:p text:style-name="P3">Treści ogłoszeń otwartych konkursów ofert na realizację zadań, o których mowa w § 1, stanowią odpowiednio załączniki nr 1, 2, 3, 4, 5 i 6 do niniejszego zarządzenia. </text:p>
      <text:p text:style-name="P2">§ 3</text:p>
      <text:p text:style-name="P3">Zarządzenie wchodzi w życie z dniem podpisania.</text:p>
      <text:p text:style-name="P4"/>
      <text:p text:style-name="P5">Burmistrz</text:p>
      <text:p text:style-name="P6"/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text-indent="-2.54cm" style:auto-text-indent="false"/>
      <style:text-properties fo:font-size="14pt" style:font-size-asian="14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01cm" fo:text-indent="-0.6cm" fo:margin-left="3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9T14:52:54.22</meta:creation-date>
    <dc:date>2023-11-28T11:51:27.50</dc:date>
    <meta:editing-duration>P1DT8H42M7S</meta:editing-duration>
    <meta:editing-cycles>69</meta:editing-cycles>
    <meta:generator>OpenOffice/4.1.11$Win32 OpenOffice.org_project/4111m1$Build-9808</meta:generator>
    <meta:print-date>2023-11-28T11:11:22.06</meta:print-date>
    <meta:document-statistic meta:table-count="0" meta:image-count="0" meta:object-count="0" meta:page-count="1" meta:paragraph-count="26" meta:word-count="327" meta:character-count="2210"/>
  </office:meta>
</office:document-meta>
</file>