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1cm" fo:margin-right="0cm" style:line-height-at-least="0.176cm" fo:orphans="2" fo:widows="2" fo:hyphenation-ladder-count="no-limit" fo:text-indent="0cm" style:auto-text-indent="false" style:writing-mode="lr-tb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1.998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499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1cm" fo:line-height="150%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1cm" style:line-height-at-least="0.176cm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7.976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9.52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7.976cm" fo:margin-right="0cm" fo:margin-top="0cm" fo:margin-bottom="1cm" style:line-height-at-least="0.176cm" fo:text-align="center" style:justify-single-word="false" fo:orphans="2" fo:widows="2" fo:hyphenation-ladder-count="no-limit" fo:text-indent="0cm" style:auto-text-indent="false" style:writing-mode="lr-tb">
        <style:tab-stops>
          <style:tab-stop style:position="9.52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199cm" style:line-height-at-least="0.176cm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11.504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1.504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23.11.2023r.</text:p>
      <text:p text:style-name="P1">PRZEDSZKOLE NR 1</text:p>
      <text:p text:style-name="P2">w HAJNÓWCE</text:p>
      <text:p text:style-name="P3">17-200 Hajnówka, ul Władysława Jagiełły 7</text:p>
      <text:p text:style-name="P4">P1.0717.139.2023</text:p>
      <text:p text:style-name="P7">PRZEWODNICZĄCA RADY MIASTA HAJNÓWKA</text:p>
      <text:p text:style-name="P8">PANI WLENTYNA PIETROCZUK</text:p>
      <text:p text:style-name="P9">Pismo w sprawie realizacji wniosku Radnej Pani Grażyny Pawluczuk</text:p>
      <text:p text:style-name="P10"><text:tab/>W odpowiedzi na pismo Burmistrza Miasta Hajnówka z dnia 10 lipca 2023 roku nr BRM.0003.3.4.2023 informuję, że wniosek Radnej Pani Grażyny Pawluczuk z dnia 28 czerwca 2023 roku, dotyczący pozyskania środków finansowych na naprawę sprzętu i małej architektury drewnianej na placu zabaw przy Przedszkolu nr 1 w Hajnówce, został zrealizowany.</text:p>
      <text:p text:style-name="P6">Dokonano wymaganych napraw architektury drewnianej na placu zabaw tzn. wykonano nowe dwie piaskownice i naprawione zostały dwa drewniane zestawy ze zjeżdżalniami (mniejszy i większy) przez firmę zajmującą się wyrobami z drewna. Większy, naprawiony zestaw, będzie zamontowany w całości wiosną, ze względu na ochronę odnowionego sprzętu przed jesiennymi i zimowymi warunkami pogodowymi.</text:p>
      <text:p text:style-name="P5">Z poważaniem</text:p>
      <text:p text:style-name="P11">DYREKTOR PRZEDSZKOLA</text:p>
      <text:p text:style-name="P12">Nr 1 w Hajnówce</text:p>
      <text:p text:style-name="P11">mgr Joanna Ru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1cm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Hajnówka, dnia 03</dc:title>
    <meta:initial-creator>s.koczuk</meta:initial-creator>
    <meta:creation-date>2021-11-04T09:25:00</meta:creation-date>
    <dc:creator>s.koczuk</dc:creator>
    <dc:date>2023-07-10T07:27:00</dc:date>
    <meta:print-date>2023-07-10T08:18:00</meta:print-date>
    <meta:editing-cycles>156</meta:editing-cycles>
    <meta:editing-duration>PT8H3M</meta:editing-duration>
    <meta:document-statistic meta:table-count="0" meta:image-count="0" meta:object-count="0" meta:page-count="1" meta:paragraph-count="14" meta:word-count="142" meta:character-count="1015"/>
    <meta:generator>OpenOffice/4.1.14$Win32 OpenOffice.org_project/4114m1$Build-9811</meta:generator>
  </office:meta>
</office:document-meta>
</file>