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fo:text-align="start" style:justify-single-word="false" fo:orphans="2" fo:widows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78cm" fo:line-height="107%" fo:text-align="start" style:justify-single-word="false" fo:orphans="2" fo:widows="2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3">do projektu uchwały</text:p>
      <text:p text:style-name="P4">Przyjęty przez Radę Ministrów wieloletni rządowy program ,,Posiłek w szkole i w domu” na lata 2024-2028 ma na celu ograniczenie zjawiska niedożywienia dzieci i młodzieży. Program ten przewiduje wsparcie gmin, które w szczególnie uzasadnionych przypadkach będą udzielały pomocy, gdy uczeń albo dziecko wyraża chęć zjedzenia posiłku a odpowiednio dyrektor szkoły lub przedszkola informuje ośrodek pomocy społecznej o potrzebie udzielenia pomocy w formie posiłku, przy czym liczba dzieci i uczniów nie może przekroczyć 20% liczby uczniów dożywianych w szkołach i przedszkolach na terenie gminy w poprzednim miesiącu kalendarzowym.</text:p>
      <text:p text:style-name="P4">Warunkiem przyznania takiej pomocy, bez wydania decyzji administracyjnej przyznającej posiłek oraz bez przeprowadzania rodzinnego wywiadu środowiskowego jest przyjęcie przez gminę odpowiedniego programu osłonowego, o którym mowa w ustawie o pomocy społecznej, który takie rozwiązania na terenie gminy będzie przewidywał.</text:p>
      <text:p text:style-name="P2">Ustawa o pomocy społecznej daje możliwości tworzenia i realizacji programów osłonowych o zasięgu gminnym. Wydatki na żywność pochłaniają znaczną część środków finansowych będących w dyspozycji osób i rodzin, pogarszając standard ich życia, a tym samym ograniczając możliwość zabezpieczenia podstawowych potrzeb życiowych. W związku z powyższym podjęcie stosownej uchwały jest uzasadnione.</text:p>
      <text:p text:style-name="P5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08:50:43.51</meta:creation-date>
    <dc:date>2023-11-24T14:25:22.91</dc:date>
    <meta:editing-duration>PT21M46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1" meta:paragraph-count="7" meta:word-count="183" meta:character-count="1386"/>
  </office:meta>
</office:document-meta>
</file>