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2pt" fo:font-weight="bold" style:font-size-asian="12pt" style:font-weight-asian="bold" style:font-name-complex="Arial2" style:font-size-complex="12pt" style:font-weight-complex="bold"/>
    </style:style>
    <style:style style:name="P2" style:family="paragraph" style:parent-style-name="Standard">
      <style:paragraph-properties fo:margin-top="0cm" fo:margin-bottom="0cm" fo:line-height="150%" fo:text-align="justify" style:justify-single-word="false"/>
      <style:text-properties style:font-name="Arial"/>
    </style:style>
    <style:style style:name="P3" style:family="paragraph" style:parent-style-name="Standard">
      <style:paragraph-properties fo:margin-top="0cm" fo:margin-bottom="0cm" fo:line-height="150%" fo:text-align="start" style:justify-single-word="false"/>
      <style:text-properties style:font-name="Arial" fo:font-size="12pt" style:font-size-asian="12pt" style:font-name-complex="Arial2" style:font-size-complex="12pt"/>
    </style:style>
    <style:style style:name="P4" style:family="paragraph" style:parent-style-name="List_20_Paragraph" style:list-style-name="WWNum2">
      <style:paragraph-properties fo:margin-top="0cm" fo:margin-bottom="0cm" fo:line-height="150%" fo:text-align="start" style:justify-single-word="false"/>
      <style:text-properties style:font-name="Arial1" fo:font-size="12pt" fo:language="en" fo:country="US" style:font-size-asian="12pt" style:font-name-complex="Arial2" style:font-size-complex="12pt"/>
    </style:style>
    <style:style style:name="P5" style:family="paragraph" style:parent-style-name="List_20_Paragraph" style:list-style-name="WWNum2">
      <style:paragraph-properties fo:margin-top="0cm" fo:margin-bottom="0cm" fo:line-height="150%" fo:text-align="start" style:justify-single-word="false"/>
      <style:text-properties style:font-name="Arial1" fo:font-size="12pt" style:font-size-asian="12pt" style:font-name-complex="Arial2" style:font-size-complex="12pt"/>
    </style:style>
    <style:style style:name="P6" style:family="paragraph" style:parent-style-name="List_20_Paragraph" style:list-style-name="WWNum2">
      <style:paragraph-properties fo:margin-top="0cm" fo:margin-bottom="0cm" fo:line-height="150%" fo:text-align="start" style:justify-single-word="false"/>
    </style:style>
    <style:style style:name="T1" style:family="text">
      <style:text-properties style:font-name="Arial1" fo:font-size="12pt" style:font-size-asian="12pt" style:font-name-complex="Arial2" style:font-size-complex="12pt"/>
    </style:style>
    <style:style style:name="T2" style:family="text">
      <style:text-properties style:font-name="Arial1" fo:font-size="12pt" style:font-size-asian="12pt" style:font-name-complex="Arial2" style:font-size-complex="12pt" style:font-weight-complex="bold"/>
    </style:style>
    <style:style style:name="T3" style:family="text">
      <style:text-properties style:font-name="Arial1" fo:font-size="12pt" style:font-name-asian="Times New Roman1" style:font-size-asian="12pt" style:font-name-complex="Arial2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T5" style:family="text">
      <style:text-properties fo:font-size="12pt" fo:font-weight="bold" style:font-size-asian="12pt" style:font-weight-asian="bold" style:font-name-complex="Arial2" style:font-size-complex="12pt" style:font-weight-complex="bold"/>
    </style:style>
    <style:style style:name="T6" style:family="text"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4">Uzasadnienie celu podjęcia uchwały w sprawie stanowiska dotyczącego </text:span><text:span text:style-name="T5">projektu Planu zarządzania Obiektem Światowego Dziedzictwa UNESCO <text:s/>Białowieża Forest</text:span></text:p>
      <text:p text:style-name="P1"/>
      <text:p text:style-name="P3">6 listopada 2023 roku rozpoczęły się konsultacje społeczne projektu Planu zarządzania Obiektem Światowego Dziedzictwa Białowieża Forest (część polska). Termin zakończenia konsultacji ustalono na 3 grudnia 2023 r. Celem Planu jest zapewnienie skutecznej ochrony i systemu zarządzania Obiektem, które będą służyć zachowaniu dla obecnych i przyszłych pokoleń unikalnego w skali światowej ekosystemu leśnego wraz z niezaburzonymi procesami ekologicznymi i kształtowaną w ich wyniku różnorodnością</text:p>
      <text:p text:style-name="P3">biologiczną. Tak ważny dokument nie może powstać bez współdziałania z samorządem miasta Hajnówki i jego mieszkańcami. <text:s/>Samorząd miasta Hajnówka i jego mieszkańcy nie mogą być kolejny raz pominięci w procesie decyzyjnym. </text:p>
      <text:p text:style-name="P3">Uchwała zostanie przesłana m.in. do: </text:p>
      <text:list xml:id="list3046389542931003569" text:style-name="WWNum2">
        <text:list-item>
          <text:p text:style-name="P4">Lazare Eloudou Assomo - Dyrektor Centrum Światowego Dziedzictwa UNESCO (Director of the UNESCO Word Heritage Centre)</text:p>
        </text:list-item>
        <text:list-item>
          <text:p text:style-name="P6"><text:span text:style-name="T2">Prof. Michał Kleiber - </text:span><text:span text:style-name="T1">Przewodniczący Polskiego Komitetu do spraw UNESCO</text:span><text:span text:style-name="T2"> <text:s/></text:span></text:p>
        </text:list-item>
        <text:list-item>
          <text:p text:style-name="P5">Ursula von der Leyen - Przewodnicząca Komisji <text:s/>Europejskiej </text:p>
        </text:list-item>
        <text:list-item>
          <text:p text:style-name="P6"><text:span text:style-name="T1">Iliana Ivanova - Komisarz <text:s/>UE do spraw innowacji, badań naukowych, kultury, edukacji i młodzieży (European Commissioner For </text:span><text:span text:style-name="T6"><text:s/></text:span><text:span text:style-name="T3">Innovation, Research, Culture, Education and Youth)</text:span></text:p>
        </text:list-item>
        <text:list-item>
          <text:p text:style-name="P5">Tomasz Frankowski – Poseł do Parlamentu Europejskiego</text:p>
        </text:list-item>
        <text:list-item>
          <text:p text:style-name="P5">Krzysztof Jurgiel - Poseł do Parlamentu Europejskiego</text:p>
        </text:list-item>
        <text:list-item>
          <text:p text:style-name="P5">Karol Karski - Poseł do Parlamentu Europejskiego</text:p>
        </text:list-item>
        <text:list-item>
          <text:p text:style-name="P5">Adam Andruszkiewicz – Poseł na Sejm RP</text:p>
        </text:list-item>
        <text:list-item>
          <text:p text:style-name="P5">Jacek Bogucki – Poseł na Sejm RP</text:p>
        </text:list-item>
        <text:list-item>
          <text:p text:style-name="P5">Krzysztof Bosak – Poseł na Sejm RP</text:p>
        </text:list-item>
        <text:list-item>
          <text:p text:style-name="P5">Kazimierz Gwiazdowski – Poseł na Sejm RP</text:p>
        </text:list-item>
        <text:list-item>
          <text:p text:style-name="P5">Szymon Hołownia – Poseł na Sejm RP</text:p>
        </text:list-item>
        <text:list-item>
          <text:p text:style-name="P5">Stefan Krajewski – Poseł na Sejm RP</text:p>
        </text:list-item>
        <text:list-item>
          <text:p text:style-name="P5">Alicja Łepkowska-Gołaś – Posłanka na Sejm RP</text:p>
        </text:list-item>
        <text:list-item>
          <text:p text:style-name="P5">Sebastian Łukaszewicz – Poseł na Sejm RP</text:p>
        </text:list-item>
        <text:list-item>
          <text:p text:style-name="P5">Jacek Niedźwiedzki – Poseł na Sejm RP</text:p>
        </text:list-item>
        <text:list-item>
          <text:p text:style-name="P5">Barbara Okuła – Posłanka na Sejm RP</text:p>
        </text:list-item>
        <text:list-item>
          <text:p text:style-name="P5">Dariusz Piontkowski – Poseł na Sejm RP</text:p>
        </text:list-item>
        <text:list-item>
          <text:p text:style-name="P5">Jacek Sasin – Poseł na Sejm RP</text:p>
        </text:list-item>
        <text:list-item>
          <text:p text:style-name="P5"><text:soft-page-break/>Krzysztof Truskolaski – Poseł na Sejm RP</text:p>
        </text:list-item>
        <text:list-item>
          <text:p text:style-name="P5">Jarosław Zieliński – Poseł na Sejm RP</text:p>
        </text:list-item>
        <text:list-item>
          <text:p text:style-name="P5">Anna Bogucka – Senator RP</text:p>
        </text:list-item>
        <text:list-item>
          <text:p text:style-name="P5">Marek Komorowski – Senator RP</text:p>
        </text:list-item>
        <text:list-item>
          <text:p text:style-name="P4">Maciej Żywno – Senator RP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lign-center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39M46S</meta:editing-duration>
    <meta:editing-cycles>9</meta:editing-cycles>
    <meta:generator>OpenOffice/4.1.14$Win32 OpenOffice.org_project/4114m1$Build-9811</meta:generator>
    <dc:date>2023-11-24T14:23:59.75</dc:date>
    <meta:print-date>2023-11-23T14:18:04.13</meta:print-date>
    <meta:document-statistic meta:table-count="0" meta:image-count="0" meta:object-count="0" meta:page-count="2" meta:paragraph-count="28" meta:word-count="331" meta:character-count="2137"/>
    <meta:user-defined meta:name="Info 1"/>
    <meta:user-defined meta:name="Info 2"/>
    <meta:user-defined meta:name="Info 3"/>
    <meta:user-defined meta:name="Info 4"/>
  </office:meta>
</office:document-meta>
</file>