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1.251cm" fo:margin-right="0cm" fo:line-height="115%" fo:text-align="start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1cm" fo:text-align="end" style:justify-single-word="false"/>
      <style:text-properties fo:color="#0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left="-11.24cm" fo:margin-right="0cm" fo:margin-top="0cm" fo:margin-bottom="0.079cm" fo:text-align="center" style:justify-single-word="false" fo:text-indent="0cm" style:auto-text-indent="false" style:page-number="auto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List_20_Paragraph" style:list-style-name="WWNum1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List_20_Paragraph" style:list-style-name="L1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List_20_Paragraph">
      <style:paragraph-properties fo:margin-left="9.991cm" fo:margin-right="0cm" fo:line-height="115%" fo:text-align="center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RMISTRZ<text:line-break/>MIASTA HAJNÓWKA</text:p>
      <text:p text:style-name="P6">Hajnówka, dnia. 24.11.2023 r.</text:p>
      <text:p text:style-name="P1">Do Przewodniczącej </text:p>
      <text:p text:style-name="P3">Rady Miasta Hajnówka</text:p>
      <text:p text:style-name="P5"><text:tab/>Na podstawie art. 20 ust. 3 ustawy z dnia 8 marca 1990 r. o samorządzie gminnym (Dz.U. z 2023 r. poz. 40, poz.572, poz.1463, poz.1688) wnoszę o zwołanie <text:s/>obrad sesji Rady Miasta Hajnówka w dniu 30.11.2023 r. o godz. 15.00 w sali kolumnowej Hajnowskiego Domu Kultury z porządkiem obrad jak niżej:</text:p>
      <text:list xml:id="list8443309346398470184" text:style-name="WWNum1">
        <text:list-item>
          <text:p text:style-name="P7">Otwarcie sesji.</text:p>
        </text:list-item>
        <text:list-item>
          <text:p text:style-name="P7">Przyjęcie porządku obrad.</text:p>
        </text:list-item>
        <text:list-item>
          <text:p text:style-name="P7">Rozpatrzenie podjęcia uchwał w sprawach:</text:p>
          <text:list>
            <text:list-item>
              <text:p text:style-name="P7">przyjęcia stanowiska dotyczącego projektu Planu Zarządzania Obiektem Światowego Dziedzictwa UNESCO Białowieża Forest,</text:p>
            </text:list-item>
            <text:list-item>
              <text:p text:style-name="P7">ustanowienia wieloletniego programu osłonowego w zakresie dożywania "Posiłek w szkole i w domu" na lata 2024-2028.</text:p>
            </text:list-item>
          </text:list>
        </text:list-item>
        <text:list-item>
          <text:p text:style-name="P7">Zamknięcie obrad.</text:p>
        </text:list-item>
      </text:list>
      <text:p text:style-name="P9">BURMISTRZ</text:p>
      <text:p text:style-name="P9">Jerzy Sirak</text:p>
      <text:p text:style-name="P2">Załączniki:</text:p>
      <text:list xml:id="list505011445640882225" text:style-name="L1">
        <text:list-item>
          <text:p text:style-name="P8">Projekt uchwały w sprawie przyjęcia stanowiska dotyczącego projektu Planu Zarządzania Obiektem Światowego Dziedzictwa UNESCO Białowieża Forest,</text:p>
        </text:list-item>
        <text:list-item>
          <text:p text:style-name="P8">Projekt uchwały w sprawie ustanowienia wieloletniego programu osłonowego w zakresie dożywania "Posiłek w szkole i w domu" na lata 2024-202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14</meta:editing-cycles>
    <meta:print-date>2021-08-16T07:41:00</meta:print-date>
    <meta:creation-date>2023-09-21T05:46:00</meta:creation-date>
    <dc:date>2023-11-24T14:32:21.84</dc:date>
    <meta:editing-duration>PT1H20M6S</meta:editing-duration>
    <meta:generator>OpenOffice/4.1.14$Win32 OpenOffice.org_project/4114m1$Build-9811</meta:generator>
    <meta:document-statistic meta:table-count="0" meta:image-count="0" meta:object-count="0" meta:page-count="1" meta:paragraph-count="16" meta:word-count="151" meta:character-count="1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