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2" style:family="paragraph" style:parent-style-name="Standard">
      <style:paragraph-properties fo:margin-top="0cm" fo:margin-bottom="0.499cm" fo:line-height="125%" fo:text-align="start" style:justify-single-word="false"/>
      <style:text-properties style:use-window-font-color="true" style:text-line-through-style="none" style:font-name="Calibri1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.499cm" fo:line-height="125%" fo:text-align="end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99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line-height="125%" fo:text-align="end" style:justify-single-word="false" fo:break-before="pag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578cm" fo:margin-right="0cm" fo:margin-top="0cm" fo:margin-bottom="1.499cm" fo:line-height="125%" fo:text-align="center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25%" fo:text-align="start" style:justify-single-word="false" fo:text-indent="1.482cm" style:auto-text-indent="false" style:page-number="auto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05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55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1.255cm" fo:margin-right="0cm" fo:margin-top="0cm" fo:margin-bottom="1.499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2.506cm" fo:margin-right="0cm" fo:margin-top="0cm" fo:margin-bottom="0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2.506cm" fo:margin-right="0cm" fo:margin-top="0cm" fo:margin-bottom="1.499cm" fo:line-height="125%" fo:text-align="start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.499cm" fo:line-height="125%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10.005cm" fo:margin-right="0cm" fo:margin-top="0cm" fo:margin-bottom="0cm" fo:line-height="125%" fo:text-align="center" style:justify-single-word="false" fo:text-indent="0cm" style:auto-text-indent="false"/>
      <style:text-properties fo:color="#000000" style:text-line-through-style="none" style:font-name="Calibri1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language="pl" fo:country="PL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 style:list-style-name="L1">
      <style:paragraph-properties fo:margin-top="0cm" fo:margin-bottom="0.499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top="0cm" fo:margin-bottom="0.499cm" fo:line-height="125%" fo:text-align="start" style:justify-single-word="false"/>
      <style:text-properties style:use-window-font-color="true" style:text-line-through-style="none" style:font-name="Calibri1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15.007cm" fo:margin-right="0cm" fo:margin-top="0cm" fo:margin-bottom="0.499cm" fo:line-height="125%" fo:text-align="center" style:justify-single-word="false" fo:text-indent="0cm" style:auto-text-indent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background-color="transparent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DA MIASTA<text:line-break/>HAJNÓWKA</text:p>
      <text:p text:style-name="P3">Hajnówka, dnia 24 listopada 2023 r.</text:p>
      <text:p text:style-name="P4">BRM.0002.13.2023</text:p>
      <text:p text:style-name="P6">Radni Rady Miasta Hajnówka</text:p>
      <text:p text:style-name="P7">Na <text:span text:style-name="T1">podstawie art. 20 ust. 3 ustawy z dnia 8 marca 1990 roku o samorządzie gminnym (Dz. U. z 2023 r. poz. 40, poz. 572, poz. 1463, poz. 1688) zwołuję </text:span><text:span text:style-name="T2">obrady LII sesji Rady Miasta Hajnówka na dzień 30 listopa</text:span><text:span text:style-name="T3">da 2023 roku godz. 15:00</text:span><text:span text:style-name="T4"> w sali kolumnowej Hajnowskiego Domu Kultury, ul. Tamary Sołoniewicz 4, 17-200</text:span><text:span text:style-name="T1"> Hajnówka z porządkiem obrad jak niżej:</text:span></text:p>
      <text:list xml:id="list5262256179270778169" text:style-name="L1">
        <text:list-item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7">Rozpatrzenie i podjęcie uchwał w sprawach:</text:p>
          <text:list>
            <text:list-item>
              <text:p text:style-name="P18">przyjęcia stanowiska dotyczącego projektu Planu Zarządzania Obiektem Światowego Dziedzictwa UNESCO Białowieża Forest,</text:p>
            </text:list-item>
            <text:list-item>
              <text:p text:style-name="P18">ustanowienia wieloletniego programu osłonowego w zakresie dożywania "Posiłek w szkole i w domu" na lata 2024-2028.</text:p>
            </text:list-item>
          </text:list>
        </text:list-item>
        <text:list-item>
          <text:p text:style-name="P19">Zamknięcie obrad.</text:p>
        </text:list-item>
      </text:list>
      <text:p text:style-name="P1">Logowanie się do Portalu Radnego:</text:p>
      <text:p text:style-name="P15">W związku z procesem logowania się do Portalu Radnego proszę o wcześniejsze przybycie na sesję, tj. godz. 14:30</text:p>
      <text:p text:style-name="P14">W załączeniu przesyłam link ze strony Ministerstwa Klimatu i Środowiska w sprawie konsultacji społecznych projektu Planu zarządzania Obiektem Światowego Dziedzictwa Białowieża Forest (część polska), które będą trwały od 6 listopada do 3 grudnia 2023 r. Link do ogłoszenia o konsultacjach i dokumentu na stronie BIP MKiŚ: <text:a xlink:type="simple" xlink:href="https://bip.mos.gov.pl/pl/dostep-do-informacji-oraz-udzial-spoleczenstwa-w-podejmowaniu-decyzji/konsultacje-spoleczne-projektu-planu-zarzadzania-obiektem-swiatowego-dziedzictwa-bialowieza-forest-czesc-polska/" text:style-name="Internet_20_link" text:visited-style-name="Visited_20_Internet_20_Link">https://bip.mos.gov.pl/pl/dostep-do-informacji-oraz-udzial-spoleczenstwa-w-podejmowaniu-decyzji/konsultacje-spoleczne-projektu-planu-zarzadzania-obiektem-swiatowego-dziedzictwa-bialowieza-forest-czesc-polska/</text:a> </text:p>
      <text:p text:style-name="P16">PRZEWODNICZĄCA RADY</text:p>
      <text:p text:style-name="P16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Jarosław Grygoruk</meta:initial-creator>
    <meta:creation-date>2008-07-18T13:54:48</meta:creation-date>
    <dc:date>2023-11-24T14:34:11.99</dc:date>
    <meta:print-date>2023-11-24T14:00:27.03</meta:print-date>
    <meta:editing-cycles>64</meta:editing-cycles>
    <meta:editing-duration>PT14H8M7S</meta:editing-duration>
    <meta:document-statistic meta:table-count="0" meta:image-count="0" meta:object-count="0" meta:page-count="1" meta:paragraph-count="16" meta:word-count="196" meta:character-count="1509"/>
    <meta:user-defined meta:name="Informacja 1"/>
    <meta:user-defined meta:name="Informacja 2"/>
    <meta:user-defined meta:name="Informacja 3"/>
    <meta:user-defined meta:name="Informacja 4"/>
  </office:meta>
</office:document-meta>
</file>