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Calibri1" fo:font-size="12pt" fo:language="pl" fo:country="PL" fo:font-weight="normal" style:font-size-asian="12pt" style:font-weight-asian="normal" style:font-size-complex="12pt" style:font-weight-complex="normal"/>
    </style:style>
    <style:style style:name="P2" style:family="paragraph" style:parent-style-name="Heading_20_2">
      <style:paragraph-properties fo:margin-left="0cm" fo:margin-right="0cm" fo:margin-top="0cm" fo:margin-bottom="0.499cm" fo:line-height="120%" fo:text-align="start" style:justify-single-word="false" fo:text-indent="0cm" style:auto-text-indent="false"/>
      <style:text-properties fo:color="#000000" style:font-name="Calibri1" fo:font-size="14pt" fo:language="pl" fo:country="PL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" style:family="paragraph" style:parent-style-name="Heading_20_2">
      <style:paragraph-properties fo:margin-left="0cm" fo:margin-right="0cm" fo:margin-top="0cm" fo:margin-bottom="0.499cm" fo:line-height="120%" fo:text-align="start" style:justify-single-word="false" fo:text-indent="0cm" style:auto-text-indent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1cm" fo:line-height="150%" fo:text-align="start" style:justify-single-word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1cm" fo:line-height="150%" fo:text-align="end" style:justify-single-word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1cm" fo:line-height="120%" fo:text-align="center" style:justify-single-word="false" fo:break-before="page" style:shadow="none"/>
      <style:text-properties style:font-name="Calibri1" fo:font-size="18pt" fo:language="pl" fo:country="PL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11.255cm" fo:margin-right="0cm" fo:margin-top="0cm" fo:margin-bottom="0cm" fo:line-height="150%" fo:text-align="center" style:justify-single-word="false" fo:text-indent="0cm" style:auto-text-indent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11.255cm" fo:margin-right="0cm" fo:margin-top="0cm" fo:margin-bottom="0.499cm" fo:line-height="150%" fo:text-align="center" style:justify-single-word="false" fo:text-indent="0cm" style:auto-text-indent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50%" fo:text-align="start" style:justify-single-word="false"/>
      <style:text-properties style:use-window-font-color="true" style:font-name="Calibri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.199cm" fo:line-height="120%" fo:text-align="start" style:justify-single-word="fals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.199cm" fo:line-height="150%" fo:text-align="start" style:justify-single-word="false" fo:text-indent="1.496cm" style:auto-text-indent="false" style:page-number="auto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.499cm" fo:line-height="120%" fo:text-align="start" style:justify-single-word="fals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13" style:family="paragraph" style:parent-style-name="Standard" style:list-style-name="L1">
      <style:paragraph-properties fo:margin-top="0cm" fo:margin-bottom="0cm" fo:line-height="120%" fo:text-align="start" style:justify-single-word="false"/>
      <style:text-properties style:use-window-font-color="true" style:font-name="Calibri1" fo:font-size="14pt" fo:language="pl" fo:country="PL" fo:font-weight="bold" style:font-name-asian="Times New Roman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P14" style:family="paragraph" style:parent-style-name="Standard" style:list-style-name="L2">
      <style:paragraph-properties fo:margin-top="0cm" fo:margin-bottom="0cm" fo:line-height="120%" fo:text-align="start" style:justify-single-word="false"/>
      <style:text-properties style:use-window-font-color="true" style:font-name="Calibri1" fo:font-size="14pt" fo:language="pl" fo:country="PL" fo:font-weight="bold" style:font-name-asian="Times New Roman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P15" style:family="paragraph" style:parent-style-name="Standard" style:list-style-name="L1">
      <style:paragraph-properties fo:margin-top="0cm" fo:margin-bottom="0cm" fo:line-height="120%" fo:text-align="start" style:justify-single-word="fals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16" style:family="paragraph" style:parent-style-name="Standard" style:list-style-name="L1">
      <style:paragraph-properties fo:margin-top="0cm" fo:margin-bottom="0cm" fo:line-height="120%" fo:text-align="start" style:justify-single-word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top="0cm" fo:margin-bottom="0.499cm" fo:line-height="120%" fo:text-align="start" style:justify-single-word="fals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18" style:family="paragraph" style:parent-style-name="Standard" style:list-style-name="L1">
      <style:paragraph-properties fo:margin-top="0cm" fo:margin-bottom="0.499cm" fo:line-height="120%" fo:text-align="start" style:justify-single-word="false" fo:break-before="pag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19" style:family="paragraph" style:parent-style-name="Standard" style:list-style-name="L1">
      <style:paragraph-properties fo:margin-top="0cm" fo:margin-bottom="0.199cm" fo:line-height="120%" fo:text-align="start" style:justify-single-word="fals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20" style:family="paragraph" style:parent-style-name="Standard" style:list-style-name="L2">
      <style:paragraph-properties fo:margin-top="0cm" fo:margin-bottom="0.199cm" fo:line-height="120%" fo:text-align="start" style:justify-single-word="false"/>
      <style:text-properties style:use-window-font-color="true" style:font-name="Calibri1" fo:font-size="14pt" fo:language="pl" fo:country="PL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P21" style:family="paragraph" style:parent-style-name="Standard" style:list-style-name="L1">
      <style:paragraph-properties fo:margin-top="0cm" fo:margin-bottom="0.199cm" fo:line-height="120%" fo:text-align="start" style:justify-single-word="false"/>
      <style:text-properties style:use-window-font-color="true" style:font-name="Calibri1" fo:font-size="14pt" fo:language="pl" fo:country="PL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1cm" fo:line-height="150%" fo:text-align="end" style:justify-single-word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23" style:family="paragraph" style:parent-style-name="Standard" style:master-page-name="">
      <style:paragraph-properties fo:margin-left="-12.506cm" fo:margin-right="0cm" fo:margin-top="0cm" fo:margin-bottom="0cm" fo:line-height="150%" fo:text-align="center" style:justify-single-word="false" fo:text-indent="0cm" style:auto-text-indent="false" style:page-number="auto" fo:break-before="pag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-asian="Times New Roman" style:language-asian="zxx" style:country-asian="none" style:font-name-complex="Times New Roman1" style:language-complex="ar" style:country-complex="SA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BIURO RADY<text:line-break/>MIASTA HAJNÓWKA</text:p>
      <text:p text:style-name="P22">Hajnówka, dnia 19 października 2023 roku</text:p>
      <text:p text:style-name="P4">BRM.0003.2.5.2023</text:p>
      <text:p text:style-name="P5">BURMISTRZ MIASTA HAJNÓWKA</text:p>
      <text:p text:style-name="P11">Z polecenia Przewodniczącej Rady Miasta Hajnówka w załączeniu przekazuję Opinie i wnioski Komisji Spraw Społecznych Rady Miasta Hajnówka zgłoszone na posiedzeniu w dniu 18 października 2023 roku.</text:p>
      <text:p text:style-name="P7">PODINSPEKTOR</text:p>
      <text:p text:style-name="P8">mgr Elżbieta Filipowicz</text:p>
      <text:p text:style-name="P1"><text:span text:style-name="T2">Załączniki </text:span>– szt. 1:</text:p>
      <text:p text:style-name="P9">Opinie i wnioski Komisji Spraw Społecznych Rady Miasta Hajnówka zgłoszone na posiedzeniu w dniu 18 października 2023 roku.</text:p>
      <text:p text:style-name="P6">Opinie i wnioski Komisji Spraw Społecznych Rady Miasta Hajnówka zgłoszone w dniu 18 października 2023 roku</text:p>
      <text:h text:style-name="P2" text:outline-level="2">Komisja zaopiniowała materiały na L sesję Rady Miasta Hajnówka zwołaną na dzień 23 października 2023 roku jak niżej:</text:h>
      <text:h text:style-name="P3" text:outline-level="2">Rozpatrzenie i podjęcie uchwał w sprawach:</text:h>
      <text:list xml:id="list7689147825811761606" text:style-name="L1">
        <text:list-item>
          <text:p text:style-name="P13">zmiany uchwały nr XL/318/22 Rady Miasta Hajnówka z dnia 21 grudnia 2022 r. w sprawie ustalenia jednostkowej stawki dotacji przedmiotowej na 2023 rok dla zakładu budżetowego „Park Wodny” w Hajnówce</text:p>
          <text:p text:style-name="P15">Projekt uchwały przedstawił Pan Mirosław Chilimoniuk – Dyrektor Parku Wodnego w Hajnówce.</text:p>
          <text:p text:style-name="P17">Komisja projekt zaopiniowała pozytywnie. Za przyjęciem projektu głosowało 8 radnych, głosów przeciwnych i wstrzymujących nie było, w głosowaniu udział wzięło 8 radnych.</text:p>
        </text:list-item>
        <text:list-item>
          <text:p text:style-name="P13"><text:s/>zmian w budżecie miasta na 2023 rok</text:p>
          <text:p text:style-name="P15">Projekt uchwały przedstawił Pan Jerzy Sirak – Burmistrz Miasta Hajnówka.</text:p>
          <text:p text:style-name="P17">Komisja projekt zaopiniowała pozytywnie. Za przyjęciem projektu głosowało 7 radnych, głosów przeciwnych nie było, wstrzymał się 1 radny, w głosowaniu udział wzięło 8 radnych.</text:p>
        </text:list-item>
        <text:list-item>
          <text:p text:style-name="P13">zmiany Wieloletniej Prognozy Finansowej Miasta Hajnówka na lata 2023-2030</text:p>
          <text:p text:style-name="P15">Projekt uchwały przedstawił Pan Jerzy Sirak – Burmistrz Miasta Hajnówka.</text:p>
          <text:p text:style-name="P15">Komisja projekt zaopiniowała pozytywnie.</text:p>
          <text:p text:style-name="P17">Za przyjęciem projektu głosowało 6 radnych, głosów przeciwnych nie było, wstrzymało się 2 radnych, w głosowaniu udział wzięło 8 radnych.</text:p>
        </text:list-item>
        <text:list-item>
          <text:p text:style-name="P16">określenia wysokości stawek <text:span text:style-name="T1">podatku od nieruchomości</text:span></text:p>
          <text:p text:style-name="P19">Projekt uchwały przedstawił Pan Jerzy Sirak – Burmistrz Miasta Hajnówka.</text:p>
          <text:p text:style-name="P13">WNIOSEK KOMISJI</text:p>
          <text:p text:style-name="P13">w sprawie ustalenia stawek podatku od nieruchomości na rok 2024. Komisja Spraw Społecznych proponuje zastosowanie następujących podatków:</text:p>
        </text:list-item>
      </text:list>
      <text:list xml:id="list5358969825969860577" text:style-name="L2">
        <text:list-item>
          <text:list>
            <text:list-item>
              <text:p text:style-name="P14">podatek dla przedsiębiorców – pozostawić bez zmian</text:p>
            </text:list-item>
            <text:list-item>
              <text:p text:style-name="P14"><text:soft-page-break/>podatek na budynki zdrowotne – podnieść o skalę inflacji, tj. 15 %</text:p>
            </text:list-item>
            <text:list-item>
              <text:p text:style-name="P14">podatek od nieruchomości – podnieść o 5 %</text:p>
              <text:p text:style-name="P20">Wniosek na piśmie stanowi załącznik Nr 1.</text:p>
            </text:list-item>
          </text:list>
        </text:list-item>
      </text:list>
      <text:list xml:id="list34240506" text:continue-list="list7689147825811761606" text:style-name="L1">
        <text:list-header>
          <text:p text:style-name="P17">Komisja projekt z wnioskiem zaopiniowała pozytywnie. Za przyjęciem projektu głosowało 8 radnych, głosów przeciwnych i wstrzymujących nie było, w głosowaniu udział wzięło 8 radnych.</text:p>
        </text:list-header>
        <text:list-item>
          <text:p text:style-name="P16">określenia wysokości stawek podatku od środków transportowych</text:p>
          <text:p text:style-name="P19">Projekt uchwały przedstawił Pan Jerzy Sirak – Burmistrz Miasta Hajnówka.</text:p>
          <text:p text:style-name="P13">WNIOSEK KOMISJI</text:p>
          <text:p text:style-name="P13">w sprawie ustalenia stawek podatku od środków transportowych. Komisja Spraw Społecznych proponuje zastosowanie podatku podwyższonego o 10 %</text:p>
          <text:p text:style-name="P21">Wniosek na piśmie stanowi Załącznik Nr 2.</text:p>
          <text:p text:style-name="P17">Komisja projekt z wnioskiem zaopiniowała pozytywnie. Za przyjęciem projektu głosowało 8 radnych, głosów przeciwnych i wstrzymujących nie było, w głosowaniu udział wzięło 8 radnych.</text:p>
        </text:list-item>
        <text:list-item>
          <text:p text:style-name="P13">zmieniająca uchwałę w sprawie uchwalenia Rocznego programu współpracy miasta Hajnówka z organizacjami pozarządowymi oraz innymi podmiotami prowadzącymi działalność pożytku publicznego na 2023 rok</text:p>
          <text:p text:style-name="P15">Projekt uchwały przedstawił Pan Jerzy Sirak – Burmistrz Miasta Hajnówka.</text:p>
          <text:p text:style-name="P17">Komisja projekt zaopiniowała pozytywnie. Za przyjęciem projektu głosowało 8 radnych, głosów przeciwnych i wstrzymujących nie było, w głosowaniu udział wzięło 8 radnych.</text:p>
        </text:list-item>
        <text:list-item>
          <text:p text:style-name="P13">uchwalenia Rocznego programu współpracy miasta Hajnówka z organizacjami pozarządowymi oraz innymi podmiotami prowadzącymi działalność pożytku publicznego na 2024 rok</text:p>
          <text:p text:style-name="P19">Projekt uchwały przedstawił Pan Jerzy Sirak – Burmistrz Miasta Hajnówka.</text:p>
          <text:p text:style-name="P13">WNIOSEK KOMISJI</text:p>
          <text:p text:style-name="P13">w sprawie podniesienia dotacji celowej na Stowarzyszenie Ciapek. Komisja Spraw Społecznych wnioskuje o podwyższenie dotacji celowej do kwoty 300 000 zł.</text:p>
          <text:p text:style-name="P21">Wniosek na piśmie stanowi Załącznik Nr 3.</text:p>
          <text:p text:style-name="P18">Komisja projekt z wnioskiem zaopiniowała pozytywnie. Za przyjęciem projektu głosowało 8 radnych, głosów przeciwnych i wstrzymujących nie było, w głosowaniu udział wzięło 8 radnych.</text:p>
        </text:list-item>
        <text:list-item>
          <text:p text:style-name="P13">przyznania dotacji Krzysztofowi Oksentowicz z dofinansowaniem z Rządowego Programu Odbudowy Zabytków na prace konserwatorskie, restauratorskie lub roboty budowlane przy zabytkach wpisanych do rejestru zabytków lub gminnej ewidencji zabytków znajdujących się na obszarze Gminy Miejskiej Hajnówka</text:p>
          <text:p text:style-name="P15">Projekt uchwały przedstawił Pan Jerzy Sirak – Burmistrz Miasta Hajnówka.</text:p>
          <text:p text:style-name="P17">Komisja projekt zaopiniowała pozytywnie. Za przyjęciem projektu głosowało 8 radnych, głosów przeciwnych i wstrzymujących nie było, w głosowaniu udział wzięło 8 radnych.</text:p>
        </text:list-item>
        <text:list-item>
          <text:p text:style-name="P13"><text:s/>trybu i sposobu powoływania i odwoływania członków Zespołu Interdyscyplinarnego do spraw Przeciwdziałania Przemocy Domowej w Gminie Miejskiej Hajnówka</text:p>
          <text:p text:style-name="P15">Projekt uchwały przedstawił Pan Mariusz Iwaniuk – Dyrektor Miejskiego Ośrodka Pomocy Społecznej w Hajnówce.</text:p>
          <text:p text:style-name="P17">Komisja projekt zaopiniowała pozytywnie. Za przyjęciem projektu głosowało 8 radnych, głosów przeciwnych i wstrzymujących nie było, w głosowaniu udział wzięło 8 radnych.</text:p>
        </text:list-item>
        <text:list-item>
          <text:p text:style-name="P13"><text:s/>przyjęcia Gminnego Programu Przeciwdziałania Przemocy Domowej i Ochrony Osób Doznających Przemocy Domowej w Gminie Miejskiej Hajnówka na lata 2023 – 2027</text:p>
          <text:p text:style-name="P15">Projekt uchwały przedstawił Pan Mariusz Iwaniuk – Dyrektor Miejskiego Ośrodka Pomocy Społecznej w Hajnówce.</text:p>
          <text:p text:style-name="P17">Komisja projekt zaopiniowała pozytywnie. Za przyjęciem projektu głosowało 8 radnych, głosów przeciwnych i wstrzymujących nie było, w głosowaniu udział wzięło 8 radnych.</text:p>
        </text:list-item>
        <text:list-item>
          <text:p text:style-name="P13">rozpatrzenia skargi Pana W. P.</text:p>
          <text:p text:style-name="P15">Projekt uchwały przedstawiła Pani Aniela Kot – Przewodnicząca Komisji Skarg, Wniosków i Petycji.</text:p>
          <text:p text:style-name="P17">Komisja projekt zaopiniowała pozytywnie. Za przyjęciem projektu głosowało 8 radnych, głosów przeciwnych i wstrzymujących nie było, w głosowaniu udział <text:soft-page-break/>wzięło 8 radnych.</text:p>
        </text:list-item>
      </text:list>
      <text:p text:style-name="P10">Ponadto Pan Jerzy Sirak – Burmistrz Miasta Hajnówka poinformował radnych o złożonym wniosku w sprawie zmiany porządku obrad polegającej na wprowadzeniu podpunktu 9.12 rozpatrzenie i podjęcie uchwały w sprawie udzielenia pomocy finansowej Powiatowi Hajnowskiemu oraz przedstawił przedmiotowy projekt uchwały.</text:p>
      <text:p text:style-name="P12">Komisja projekt zaopiniowała pozytywnie. Za przyjęciem projektu głosowało 8 radnych, głosów przeciwnych i wstrzymujących nie było, w głosowaniu udział wzięło 8 rad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alibri" fo:font-size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8835473971616938541" style:display-name="588354739716169385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Jarosław Grygoruk</meta:initial-creator>
    <meta:creation-date>2008-07-18T13:54:48</meta:creation-date>
    <dc:date>2023-11-22T14:00:31.77</dc:date>
    <meta:print-date>2023-10-19T10:13:20.80</meta:print-date>
    <meta:editing-cycles>54</meta:editing-cycles>
    <meta:editing-duration>PT13H31M37S</meta:editing-duration>
    <meta:document-statistic meta:table-count="0" meta:image-count="0" meta:object-count="0" meta:page-count="5" meta:paragraph-count="60" meta:word-count="848" meta:character-count="6219"/>
    <meta:user-defined meta:name="Informacja 1"/>
    <meta:user-defined meta:name="Informacja 2"/>
    <meta:user-defined meta:name="Informacja 3"/>
    <meta:user-defined meta:name="Informacja 4"/>
  </office:meta>
</office:document-meta>
</file>