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1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wpływu 18.10.2023 r.</text:p>
      <text:p text:style-name="P6">Numer sprawy BRM.0003.2.5.2023</text:p>
      <text:p text:style-name="P8">Hajnówka, dnia 18.10.2023</text:p>
      <text:p text:style-name="P9">Komisja Spraw Społecznych</text:p>
      <text:p text:style-name="P3">Pani</text:p>
      <text:p text:style-name="P4">Walentyna Pietroczuk</text:p>
      <text:p text:style-name="P5">Przewodnicząca Rady Miasta Hajnówka</text:p>
      <text:p text:style-name="P11"><text:span text:style-name="T1">Interpelacja / Zapytanie</text:span></text:p>
      <text:p text:style-name="P1">w sprawie podniesienia dotacji celowej na Stowarzyszenie Ciapek</text:p>
      <text:p text:style-name="P7">Komisja Spraw Społecznych wnioskuje o podwyższenie dotacji celowej do kwoty 300 000 zł</text:p>
      <text:p text:style-name="P10">Barbara Laszkiewicz</text:p>
      <text:p text:style-name="P10">Teresa Czemerych</text:p>
      <text:p text:style-name="P10">Aniela Kot</text:p>
      <text:p text:style-name="P10">Lucyna Lewczuk</text:p>
      <text:p text:style-name="P10">Jadwiga Dąbrowska</text:p>
      <text:p text:style-name="P10">Małgorzata Łukaszewicz</text:p>
      <text:p text:style-name="P10">Artur Tumiel</text:p>
      <text:p text:style-name="P10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8S</meta:editing-duration>
    <meta:editing-cycles>15</meta:editing-cycles>
    <meta:generator>OpenOffice/4.1.14$Win32 OpenOffice.org_project/4114m1$Build-9811</meta:generator>
    <dc:date>2023-11-22T13:58:40.81</dc:date>
    <meta:print-date>2023-10-17T10:06:13.98</meta:print-date>
    <meta:document-statistic meta:table-count="0" meta:image-count="0" meta:object-count="0" meta:page-count="1" meta:paragraph-count="18" meta:word-count="60" meta:character-count="461"/>
    <meta:user-defined meta:name="Info 1"/>
    <meta:user-defined meta:name="Info 2"/>
    <meta:user-defined meta:name="Info 3"/>
    <meta:user-defined meta:name="Info 4"/>
  </office:meta>
</office:document-meta>
</file>