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left="7.472cm" fo:margin-right="0cm" fo:text-align="start" style:justify-single-word="false" fo:text-indent="0cm" style:auto-text-indent="false"/>
      <style:text-properties style:font-name="Calibri" fo:font-size="16pt" fo:language="pl" fo:country="P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margin-left="8.717cm" fo:margin-right="0cm" fo:text-align="start" style:justify-single-word="false" fo:text-indent="0cm" style:auto-text-indent="false"/>
      <style:text-properties style:font-name="Calibri" fo:font-size="16pt" fo:language="pl" fo:country="P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margin-left="8.717cm" fo:margin-right="0cm" fo:margin-top="0cm" fo:margin-bottom="1cm" fo:text-align="start" style:justify-single-word="false" fo:text-indent="0cm" style:auto-text-indent="false"/>
      <style:text-properties style:font-name="Calibri" fo:font-size="16pt" fo:language="pl" fo:country="P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1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1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1">
      <style:paragraph-properties fo:margin-top="0cm" fo:margin-bottom="0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ta wpływu 18.10.2023 r.</text:p>
      <text:p text:style-name="P6">Numer sprawy BRM.0003.2.5.2023</text:p>
      <text:p text:style-name="P7">Hajnówka, dnia 18.10.2023</text:p>
      <text:p text:style-name="P8">Komisja Spraw Społecznych</text:p>
      <text:p text:style-name="P3">Pani</text:p>
      <text:p text:style-name="P4">Walentyna Pietroczuk</text:p>
      <text:p text:style-name="P5">Przewodnicząca Rady Miasta Hajnówka</text:p>
      <text:p text:style-name="P13"><text:span text:style-name="T1">Interpelacja / Zapytanie</text:span></text:p>
      <text:p text:style-name="P1">w sprawie ustalenia stawek podatku od nieruchomości na rok 2024</text:p>
      <text:p text:style-name="P11">Komisja Spraw Społecznych proponuje zastosowanie następujących podatków:</text:p>
      <text:list xml:id="list6504915540039631626" text:style-name="L1">
        <text:list-item>
          <text:p text:style-name="P12">podatek dla przedsiębiorców – pozostawić bez zmian</text:p>
        </text:list-item>
        <text:list-item>
          <text:p text:style-name="P12">podatek na budynki zdrowotne – podnieść o skalę inflacji, tj. 15 %</text:p>
        </text:list-item>
        <text:list-item>
          <text:p text:style-name="P10">podatek od nieruchomości – podnieść o 5 %</text:p>
        </text:list-item>
      </text:list>
      <text:p text:style-name="P9">Barbara Laszkiewicz</text:p>
      <text:p text:style-name="P9">Teresa Czemerych</text:p>
      <text:p text:style-name="P9">Aniela Kot</text:p>
      <text:p text:style-name="P9">Lucyna Lewczuk</text:p>
      <text:p text:style-name="P9">Jadwiga Dąbrowska</text:p>
      <text:p text:style-name="P9">Małgorzata Łukaszewicz</text:p>
      <text:p text:style-name="P9">Artur Tumiel</text:p>
      <text:p text:style-name="P9">Ewa Rygoro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14S</meta:editing-duration>
    <meta:editing-cycles>17</meta:editing-cycles>
    <meta:generator>OpenOffice/4.1.14$Win32 OpenOffice.org_project/4114m1$Build-9811</meta:generator>
    <dc:date>2023-11-22T13:56:35.46</dc:date>
    <meta:print-date>2023-10-17T10:06:13.98</meta:print-date>
    <meta:document-statistic meta:table-count="0" meta:image-count="0" meta:object-count="0" meta:page-count="1" meta:paragraph-count="21" meta:word-count="86" meta:character-count="607"/>
    <meta:user-defined meta:name="Info 1"/>
    <meta:user-defined meta:name="Info 2"/>
    <meta:user-defined meta:name="Info 3"/>
    <meta:user-defined meta:name="Info 4"/>
  </office:meta>
</office:document-meta>
</file>