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Calibri1" fo:font-size="12pt" fo:language="pl" fo:country="PL" fo:font-weight="normal" style:font-size-asian="12pt" style:font-weight-asian="normal" style:font-size-complex="12pt" style:font-weight-complex="normal"/>
    </style:style>
    <style:style style:name="P2" style:family="paragraph" style:parent-style-name="Heading_20_2">
      <style:paragraph-properties fo:margin-left="0cm" fo:margin-right="0cm" fo:margin-top="0cm" fo:margin-bottom="0.199cm" fo:line-height="120%" fo:text-align="start" style:justify-single-word="false" fo:text-indent="0cm" style:auto-text-indent="false"/>
      <style:text-properties style:font-name="Calibri1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Heading_20_2">
      <style:paragraph-properties fo:margin-left="0cm" fo:margin-right="0cm" fo:margin-top="0cm" fo:margin-bottom="0.499cm" fo:line-height="120%" fo:text-align="start" style:justify-single-word="false" fo:text-indent="0cm" style:auto-text-indent="false"/>
      <style:text-properties fo:color="#000000" style:font-name="Calibri1" fo:font-size="14pt" fo:language="pl" fo:country="PL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1cm" fo:line-height="150%" fo:text-align="start" style:justify-single-word="false"/>
      <style:text-properties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1cm" fo:line-height="150%" fo:text-align="end" style:justify-single-word="false"/>
      <style:text-properties style:font-name="Calibri1"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1cm" fo:line-height="120%" fo:text-align="center" style:justify-single-word="false" style:shadow="none"/>
      <style:text-properties style:font-name="Calibri1" fo:font-size="18pt" fo:language="pl" fo:country="PL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top="0cm" fo:margin-bottom="0.199cm" fo:line-height="150%" fo:text-align="start" style:justify-single-word="false"/>
      <style:text-properties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.199cm" fo:line-height="120%" fo:text-align="start" style:justify-single-word="false"/>
      <style:text-properties style:use-window-font-color="true" style:font-name="Calibri1" fo:font-size="14pt" fo:language="pl" fo:country="PL" fo:font-weight="normal" style:font-name-asian="Times New Roman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9" style:family="paragraph" style:parent-style-name="Standard">
      <style:paragraph-properties fo:margin-left="11.255cm" fo:margin-right="0cm" fo:margin-top="0cm" fo:margin-bottom="0cm" fo:line-height="150%" fo:text-align="center" style:justify-single-word="false" fo:text-indent="0cm" style:auto-text-indent="false"/>
      <style:text-properties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11.255cm" fo:margin-right="0cm" fo:margin-top="0cm" fo:margin-bottom="0.499cm" fo:line-height="150%" fo:text-align="center" style:justify-single-word="false" fo:text-indent="0cm" style:auto-text-indent="false"/>
      <style:text-properties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20%" fo:text-align="start" style:justify-single-word="false"/>
      <style:text-properties style:use-window-font-color="true" style:font-name="Calibri1" fo:font-size="14pt" fo:language="pl" fo:country="PL" fo:font-weight="normal" style:font-name-asian="Times New Roman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cm" fo:line-height="120%" fo:text-align="center" style:justify-single-word="false" fo:break-before="page" style:shadow="none"/>
      <style:text-properties style:font-name="Calibri1" fo:font-size="18pt" fo:language="pl" fo:country="PL" fo:font-weight="bold" style:font-size-asian="18pt" style:font-weight-asian="bold" style:font-size-complex="18pt" style:font-weight-complex="bold"/>
    </style:style>
    <style:style style:name="P13" style:family="paragraph" style:parent-style-name="Standard" style:list-style-name="L1">
      <style:paragraph-properties fo:margin-top="0cm" fo:margin-bottom="0cm" fo:line-height="150%" fo:text-align="start" style:justify-single-word="false"/>
      <style:text-properties style:use-window-font-color="true" style:font-name="Calibri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 style:list-style-name="L2">
      <style:paragraph-properties fo:margin-top="0cm" fo:margin-bottom="0cm" fo:line-height="120%" fo:text-align="start" style:justify-single-word="false"/>
      <style:text-properties style:use-window-font-color="true" style:font-name="Calibri1" fo:font-size="14pt" fo:language="pl" fo:country="PL" fo:font-weight="bold" style:font-name-asian="Times New Roman" style:font-size-asian="14pt" style:language-asian="zxx" style:country-asian="none" style:font-weight-asian="bold" style:font-name-complex="Times New Roman1" style:font-size-complex="14pt" style:language-complex="ar" style:country-complex="SA" style:font-weight-complex="bold"/>
    </style:style>
    <style:style style:name="P15" style:family="paragraph" style:parent-style-name="Standard" style:list-style-name="L2">
      <style:paragraph-properties fo:margin-top="0cm" fo:margin-bottom="0cm" fo:line-height="120%" fo:text-align="start" style:justify-single-word="false"/>
      <style:text-properties style:use-window-font-color="true" style:font-name="Calibri1" fo:font-size="14pt" fo:language="pl" fo:country="PL" fo:font-weight="normal" style:font-name-asian="Times New Roman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16" style:family="paragraph" style:parent-style-name="Standard" style:list-style-name="L2">
      <style:paragraph-properties fo:margin-top="0cm" fo:margin-bottom="0cm" fo:line-height="120%" fo:text-align="start" style:justify-single-word="false"/>
      <style:text-properties style:font-name="Calibri1" fo:font-size="14pt" fo:language="pl" fo:country="PL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2">
      <style:paragraph-properties fo:margin-top="0cm" fo:margin-bottom="0cm" fo:line-height="120%" fo:text-align="start" style:justify-single-word="false">
        <style:tab-stops>
          <style:tab-stop style:position="1.903cm"/>
        </style:tab-stops>
      </style:paragraph-properties>
      <style:text-properties style:font-name="Calibri1" fo:font-size="14pt" fo:language="pl" fo:country="PL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2">
      <style:paragraph-properties fo:margin-top="0cm" fo:margin-bottom="0cm" fo:line-height="120%" fo:text-align="start" style:justify-single-word="false"/>
      <style:text-properties fo:language="pl" fo:country="PL" fo:font-weight="bold" style:font-weight-asian="bold" style:font-weight-complex="bold"/>
    </style:style>
    <style:style style:name="P19" style:family="paragraph" style:parent-style-name="Standard" style:list-style-name="L2">
      <style:paragraph-properties fo:margin-top="0cm" fo:margin-bottom="0cm" fo:line-height="120%" fo:text-align="start" style:justify-single-word="false">
        <style:tab-stops>
          <style:tab-stop style:position="1.903cm"/>
        </style:tab-stops>
      </style:paragraph-properties>
      <style:text-properties fo:language="pl" fo:country="PL" fo:font-weight="bold" style:font-weight-asian="bold" style:font-weight-complex="bold"/>
    </style:style>
    <style:style style:name="P20" style:family="paragraph" style:parent-style-name="Standard" style:list-style-name="L2">
      <style:paragraph-properties fo:margin-top="0cm" fo:margin-bottom="0cm" fo:line-height="120%" fo:text-align="start" style:justify-single-word="false" fo:break-before="page"/>
      <style:text-properties style:font-name="Calibri1" fo:font-size="14pt" fo:language="pl" fo:country="PL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2">
      <style:paragraph-properties fo:margin-top="0cm" fo:margin-bottom="0cm" fo:line-height="120%" fo:text-align="start" style:justify-single-word="false" fo:break-before="page"/>
      <style:text-properties style:use-window-font-color="true" style:font-name="Calibri1" fo:font-size="14pt" fo:language="pl" fo:country="PL" fo:font-weight="normal" style:font-name-asian="Times New Roman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22" style:family="paragraph" style:parent-style-name="Standard" style:list-style-name="L2">
      <style:paragraph-properties fo:margin-top="0cm" fo:margin-bottom="0.499cm" fo:line-height="120%" fo:text-align="start" style:justify-single-word="false"/>
      <style:text-properties style:use-window-font-color="true" style:font-name="Calibri1" fo:font-size="14pt" fo:language="pl" fo:country="PL" fo:font-weight="normal" style:font-name-asian="Times New Roman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23" style:family="paragraph" style:parent-style-name="Standard" style:list-style-name="L2">
      <style:paragraph-properties fo:margin-top="0cm" fo:margin-bottom="0.199cm" fo:line-height="120%" fo:text-align="start" style:justify-single-word="false"/>
      <style:text-properties style:use-window-font-color="true" style:font-name="Calibri1" fo:font-size="14pt" fo:language="pl" fo:country="PL" fo:font-weight="normal" style:font-name-asian="Times New Roman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24" style:family="paragraph" style:parent-style-name="Standard" style:list-style-name="L2">
      <style:paragraph-properties fo:margin-top="0cm" fo:margin-bottom="0.199cm" fo:line-height="120%" fo:text-align="start" style:justify-single-word="false"/>
      <style:text-properties style:font-name="Calibri1" fo:font-size="14pt" fo:language="pl" fo:country="PL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cm" fo:margin-bottom="1cm" fo:line-height="150%" fo:text-align="end" style:justify-single-word="false"/>
      <style:text-properties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P26" style:family="paragraph" style:parent-style-name="Standard" style:master-page-name="">
      <style:paragraph-properties fo:margin-left="-12.506cm" fo:margin-right="0cm" fo:margin-top="0cm" fo:margin-bottom="0cm" fo:line-height="150%" fo:text-align="center" style:justify-single-word="false" fo:text-indent="0cm" style:auto-text-indent="false" style:page-number="auto" fo:break-before="page"/>
      <style:text-properties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T1" style:family="text">
      <style:text-properties style:use-window-font-color="true" style:font-name-asian="Times New Roman" style:language-asian="zxx" style:country-asian="none" style:font-name-complex="Times New Roman1" style:language-complex="ar" style:country-complex="SA"/>
    </style:style>
    <style:style style:name="T2" style:family="text">
      <style:text-properties style:use-window-font-color="true" style:text-underline-style="solid" style:text-underline-width="auto" style:text-underline-color="font-color" style:font-name-asian="Times New Roman" style:language-asian="zxx" style:country-asian="none" style:font-name-complex="Times New Roman1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 style:font-name="Calibri1" fo:font-size="14pt" style:font-size-asian="14pt" style:font-size-complex="14pt"/>
    </style:style>
    <style:style style:name="T5" style:family="text">
      <style:text-properties style:font-name="Calibri1"/>
    </style:style>
    <style:style style:name="T6" style:family="text">
      <style:text-properties style:font-name="Calibri1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BIURO RADY<text:line-break/>MIASTA HAJNÓWKA</text:p>
      <text:p text:style-name="P25">Hajnówka, dnia 18 października 2023 roku</text:p>
      <text:p text:style-name="P4">BRM.0003.2.5.2023</text:p>
      <text:p text:style-name="P5">BURMISTRZ MIASTA HAJNÓWKA</text:p>
      <text:p text:style-name="P7">Z polecenia Przewodniczącej Rady Miasta Hajnówka w załączeniu przekazuję Opinie i wnioski Komisji Infrastruktury Komunalnej i Samorządu Rady Miasta Hajnówka zgłoszone na posiedzeniu w dniu 17 października 2023 roku.</text:p>
      <text:p text:style-name="P9">PODINSPEKTOR</text:p>
      <text:p text:style-name="P10">mgr Elżbieta Filipowicz</text:p>
      <text:p text:style-name="P1"><text:span text:style-name="T3">Załączniki </text:span>– szt. 1:</text:p>
      <text:list xml:id="list848606032191392461" text:style-name="L1">
        <text:list-item>
          <text:p text:style-name="P13">Opinie i wnioski Komisji Infrastruktury Komunalnej i Samorządu Rady Miasta Hajnówka zgłoszone na posiedzeniu w dniu 17 października 2023 roku.</text:p>
        </text:list-item>
      </text:list>
      <text:p text:style-name="P12">Opinie i wnioski Komisji Infrastruktury Komunalnej i Samorządu Rady Miasta Hajnówka</text:p>
      <text:p text:style-name="P6">zgłoszone na posiedzeniu w dniu 17 października 2023 roku</text:p>
      <text:h text:style-name="P3" text:outline-level="2">Komisja zaopiniowała materiały na L sesję Rady Miasta Hajnówka zwołaną na dzień 23 października 2023 roku jak niżej:</text:h>
      <text:h text:style-name="P2" text:outline-level="2">Rozpatrzenie i podjęcie uchwał w sprawach:</text:h>
      <text:list xml:id="list2948998896191093537" text:style-name="L2">
        <text:list-item>
          <text:p text:style-name="P14">zmiany uchwały nr XL/318/22 Rady Miasta Hajnówka z dnia 21 grudnia 2022 r. w sprawie ustalenia jednostkowej stawki dotacji przedmiotowej na 2023 rok dla zakładu budżetowego „Park Wodny” w Hajnówce</text:p>
          <text:p text:style-name="P15">Projekt uchwały przedstawił Pan Mirosław Chilimoniuk – Dyrektor Parku Wodnego w Hajnówce i Pan Jerzy Sirak – Burmistrz Miasta Hajnówka. </text:p>
          <text:p text:style-name="P22">Komisja projekt zaopiniowała pozytywnie. Za przyjęciem projektu głosowało 8 radnych, przeciwny był 1 radny, głosów wstrzymujących nie było, w głosowaniu udział wzięło 9 radnych.</text:p>
        </text:list-item>
        <text:list-item>
          <text:p text:style-name="P14"><text:s/>zmian w budżecie miasta na 2023 rok</text:p>
          <text:p text:style-name="P15">Projekt uchwały z autopoprawką przedstawił Pan Jerzy Sirak – Burmistrz Miasta Hajnówka.</text:p>
          <text:p text:style-name="P22">Komisja projekt zaopiniowała pozytywnie. Za przyjęciem projektu głosowało 5 radnych, przeciwny był 1 radny, od głosu wstrzymało się 3 radnych, w głosowaniu udział wzięło 9 radnych.</text:p>
        </text:list-item>
        <text:list-item>
          <text:p text:style-name="P14">zmiany Wieloletniej Prognozy Finansowej Miasta Hajnówka na lata 2023-2030</text:p>
          <text:p text:style-name="P15">Projekt uchwały z autopoprawką przedstawił Pan Jerzy Sirak – Burmistrz Miasta Hajnówka.</text:p>
          <text:p text:style-name="P22">Komisja projekt zaopiniowała pozytywnie. Za przyjęciem projektu głosowało 5 radnych, przeciwny był 1 radny, od głosu wstrzymało się 3 radnych, w głosowaniu udział wzięło 9 radnych.</text:p>
        </text:list-item>
        <text:list-item>
          <text:p text:style-name="P20">określenia wysokości stawek <text:span text:style-name="T1">podatku od nieruchomości</text:span></text:p>
          <text:p text:style-name="P23">Projekt u<text:span text:style-name="T5">chwały przedstawił Pan Jerzy Sirak – Burmistrz Miasta Hajnówka.</text:span></text:p>
          <text:p text:style-name="P14">WNIOSEK KOMISJI</text:p>
          <text:p text:style-name="P16"><text:span text:style-name="T1">w sprawie ustalenia stawek podatku od nieruch</text:span>omości na rok 2024</text:p>
          <text:p text:style-name="P16">Komisja Infrastruktury Komunalnej i Samorządu wnioskuje, aby w projekcie uchwały w sprawie określenia wysokości stawek podatku od nieruchomości uwzględnić stawki jak niżej:</text:p>
          <text:list>
            <text:list-header>
              <text:p text:style-name="P18"><text:span text:style-name="T6">- w §1 pkt 2) lit. b) zachować stawkę w wysokości określonej na rok 2023, to jest 26,49 zł od 1 m</text:span><text:span text:style-name="T4">2</text:span><text:span text:style-name="T6">,</text:span></text:p>
              <text:p text:style-name="P19"><text:span text:style-name="T6">- w §1 pkt 2) lit. d) przyjąć stawkę w wysokości 5,55 zł od 1 m</text:span><text:span text:style-name="T4">2,</text:span></text:p>
              <text:p text:style-name="P17">- pozostałe stawki podatku od nieruchomości podnieść o 5% w stosunku do stawek obowiązujących w roku 2023. </text:p>
            </text:list-header>
          </text:list>
          <text:p text:style-name="P24">Uzasadnienie: <text:span text:style-name="T1">Mając na uwadze wzrost kosztów życia, związanych z wysoką inflacją, Komisja proponuje podniesienie stawek podatku od nieruchomości w wysokości niższej niż wskaźnik inflacji. – </text:span><text:span text:style-name="T2">Wniosek na piśmie stanowi Załącznik Nr 1 </text:span></text:p>
          <text:p text:style-name="P23">Za przyjęciem wniosku głosowało 9 radnych, głosów przeciw i wstrzymujących nie było, w głosowaniu udział wzięło 9 radnych.</text:p>
          <text:p text:style-name="P22"><text:span text:style-name="T5">Komisja projekt z przyjętym wnioskiem zaopiniowała pozytywnie. Za przyjęciem projektu głosowało 9 radnych, głosów p</text:span>rzeciw i wstrzymujących nie było, w g<text:span text:style-name="T5">łosowaniu udział wzięło 9 radnych.</text:span></text:p>
        </text:list-item>
        <text:list-item>
          <text:p text:style-name="P16">określenia wysokości stawek podatku od środków transportowych</text:p>
          <text:p text:style-name="P23">Projekt uchwały przedstawił Pan Jerzy Sirak – Burmistrz Miasta Hajnówka.</text:p>
          <text:p text:style-name="P14">WNIOSEK KOMISJI</text:p>
          <text:p text:style-name="P16">w sprawie: ustalenia stawek podatku od środków transportowych na rok 2024</text:p>
          <text:p text:style-name="P16">Komisja Infrastruktury Komunalnej i Samorządu wnioskuje, aby w projekcie uchwały w sprawie określenia wysokości stawek podatku od środków transportowych uwzględnić wzrost stawek o 10% w stosunku do stawek obowiązujących w roku 2023. </text:p>
          <text:p text:style-name="P24">Uzasadnienie: <text:span text:style-name="T1">Mając na uwadze wzrost kosztów prowadzenia działalności gospodarczej, związanych z wysoką inflacją, Komisja proponuje podniesienie stawek podatku od środków transportowych w wysokości niższej niż wskaźnik inflacji. – </text:span><text:span text:style-name="T2">Wniosek na piśmie stanowi Załącznik Nr 2.</text:span></text:p>
          <text:p text:style-name="P23"><text:soft-page-break/>Za przyjęciem wniosku głosowało 9 radnych, głosów przeciw i wstrzymujących nie było, w głosowaniu udział wzięło 9 radnych.</text:p>
          <text:p text:style-name="P22">Komisja projekt z przyjętym wnioskiem zaopiniowała pozytywnie. Za przyjęciem projektu głosowało 9 radnych, głosów przeciw i wstrzymujących nie było, w głosowaniu udział wzięło 9 radnych.</text:p>
        </text:list-item>
        <text:list-item>
          <text:p text:style-name="P14">zmieniająca uchwałę w sprawie uchwalenia Rocznego programu współpracy miasta Hajnówka z organizacjami pozarządowymi oraz innymi podmiotami prowadzącymi działalność pożytku publicznego na 2023 rok</text:p>
          <text:p text:style-name="P15">Projekt uchwały przedstawił Pan Jerzy Sirak – Burmistrz Miasta Hajnówka. </text:p>
          <text:p text:style-name="P22">Komisja projekt zaopiniowała pozytywnie. Za przyjęciem projektu głosowało 9 radnych, głosów przeciw i wstrzymujących nie było, w głosowaniu udział wzięło 9 radnych.</text:p>
        </text:list-item>
        <text:list-item>
          <text:p text:style-name="P14">uchwalenia Rocznego programu współpracy miasta Hajnówka z organizacjami pozarządowymi oraz innymi podmiotami prowadzącymi działalność pożytku publicznego na 2024 rok</text:p>
          <text:p text:style-name="P15">Projekt uchwały przedstawił Pan Jerzy Sirak – Burmistrz Miasta Hajnówka.</text:p>
          <text:p text:style-name="P22">Komisja projekt zaopiniowała pozytywnie. Za przyjęciem projektu głosowało 5 radnych, głosów przeciw nie było, od głosu wstrzymał się 1 radny, w głosowaniu udział wzięło 6 radnych.</text:p>
        </text:list-item>
        <text:list-item>
          <text:p text:style-name="P14">przyznania dotacji Krzysztofowi Oksentowicz z dofinansowaniem z Rządowego Programu Odbudowy Zabytków na prace konserwatorskie, restauratorskie lub roboty budowlane przy zabytkach wpisanych do rejestru zabytków lub gminnej ewidencji zabytków znajdujących się na obszarze Gminy Miejskiej Hajnówka</text:p>
          <text:p text:style-name="P15">Projekt uchwały przedstawił Pan Jerzy Sirak – Burmistrz Miasta Hajnówka.</text:p>
          <text:p text:style-name="P22">Komisja projekt zaopiniowała pozytywnie. Za przyjęciem projektu głosowało 4 radnych, głosów przeciwnych nie było, od głosu wstrzymało się 2 radnych, w głosowaniu udział wzięło 6 radnych.</text:p>
        </text:list-item>
        <text:list-item>
          <text:p text:style-name="P14"><text:s/>trybu i sposobu powoływania i odwoływania członków Zespołu Interdyscyplinarnego do spraw Przeciwdziałania Przemocy Domowej w Gminie Miejskiej Hajnówka</text:p>
          <text:p text:style-name="P21">Projekt uchwały przedstawił Pan Mariusz Iwaniuk – Dyrektor Miejskiego Ośrodka Pomocy Społecznej w Hajnówce.</text:p>
          <text:p text:style-name="P22">Komisja projekt zaopiniowała pozytywnie. Za przyjęciem projektu głosowało 8 radnych, głosów przeciwnych i wstrzymujących nie było, w głosowaniu udział wzięło 8 radnych.</text:p>
        </text:list-item>
        <text:list-item>
          <text:p text:style-name="P14"><text:s/>przyjęcia Gminnego Programu Przeciwdziałania Przemocy Domowej i Ochrony Osób Doznających Przemocy Domowej w Gminie Miejskiej Hajnówka na lata 2023 – 2027</text:p>
          <text:p text:style-name="P15">Projekt uchwały przedstawił Pan Mariusz Iwaniuk – Dyrektor Miejskiego Ośrodka Pomocy Społecznej w Hajnówce.</text:p>
          <text:p text:style-name="P22">Komisja projekt zaopiniowała pozytywnie. Za przyjęciem projektu głosowało 8 radnych, głosów przeciwnych i wstrzymujących nie było, w głosowaniu udział wzięło 8 radnych.</text:p>
        </text:list-item>
        <text:list-item>
          <text:p text:style-name="P14">rozpatrzenia skargi Pana W. P.</text:p>
          <text:p text:style-name="P15">Wyjaśnień udzielał Pan Mariusz Iwaniuk – Dyrektor Miejskiego Ośrodka Pomocy Społecznej w Hajnówce.</text:p>
          <text:p text:style-name="P22">Komisja projekt zaopiniowała pozytywnie. Za przyjęciem projektu głosowało 8 radnych, głosów przeciwnych i wstrzymujących nie było, w głosowaniu udział wzięło 8 radnych.</text:p>
        </text:list-item>
      </text:list>
      <text:p text:style-name="P8">Ponadto Pan Jerzy Sirak – Burmistrz Miasta Hajnówka poinformował radnych o złożonym wniosku w sprawie zmiany porządku obrad polegającej na wprowadzeniu podpunktu 9.12 rozpatrzenie i podjęcie uchwały w sprawie udzielenia pomocy finansowej Powiatowi Hajnowskiemu oraz przedstawił przedmiotowy projekt uchwały.</text:p>
      <text:p text:style-name="P11">Komisja projekt zaopiniowała pozytywnie. Za przyjęciem projektu głosowało 5 radnych, przeciwny był 1 radny, głosów wstrzymujących nie było, w głosowaniu udział wzięło 6 rad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alibri" fo:font-size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style:style style:name="tekst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8835473971616938541" style:display-name="588354739716169385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Jarosław Grygoruk</meta:initial-creator>
    <meta:creation-date>2008-07-18T13:54:48</meta:creation-date>
    <dc:date>2023-11-22T13:35:22.97</dc:date>
    <meta:print-date>2023-10-18T12:56:18.68</meta:print-date>
    <meta:editing-cycles>61</meta:editing-cycles>
    <meta:editing-duration>PT15H56M43S</meta:editing-duration>
    <meta:document-statistic meta:table-count="0" meta:image-count="0" meta:object-count="0" meta:page-count="5" meta:paragraph-count="61" meta:word-count="1008" meta:character-count="7260"/>
    <meta:user-defined meta:name="Informacja 1"/>
    <meta:user-defined meta:name="Informacja 2"/>
    <meta:user-defined meta:name="Informacja 3"/>
    <meta:user-defined meta:name="Informacja 4"/>
  </office:meta>
</office:document-meta>
</file>