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 style:master-page-name="">
      <style:paragraph-properties fo:margin-left="10.054cm" fo:margin-right="0cm" fo:text-align="start" style:justify-single-word="false" fo:text-indent="0cm" style:auto-text-indent="false" style:page-number="auto"/>
      <style:text-properties style:font-name="Calibri"/>
    </style:style>
    <style:style style:name="P3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10.054cm" fo:margin-right="0cm" fo:margin-top="0cm" fo:margin-bottom="1.499cm" fo:text-align="start" style:justify-single-word="false" fo:text-indent="0cm" style:auto-text-indent="false"/>
      <style:text-properties style:font-name="Calibri"/>
    </style:style>
    <style:style style:name="P5" style:family="paragraph" style:parent-style-name="Standard" style:master-page-name="">
      <style:paragraph-properties fo:margin-left="8.811cm" fo:margin-right="0cm" fo:text-align="start" style:justify-single-word="false" fo:text-indent="0cm" style:auto-text-indent="false" style:page-number="auto"/>
      <style:text-properties style:font-name="Calibri"/>
    </style:style>
    <style:style style:name="P6" style:family="paragraph" style:parent-style-name="Standard">
      <style:paragraph-properties fo:margin-left="8.811cm" fo:margin-right="0cm" fo:text-align="start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1.499cm" fo:text-align="end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1.499cm" fo:text-align="start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13" style:family="paragraph" style:parent-style-name="Standard">
      <style:paragraph-properties fo:margin-top="0cm" fo:margin-bottom="2cm" fo:text-align="start" style:justify-single-word="false"/>
      <style:text-properties style:font-name="Calibri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ta wpływu 17.10.2023 r.</text:p>
      <text:p text:style-name="P1">Numer sprawy BRM.0003.2.5.2023</text:p>
      <text:p text:style-name="P10">Hajnówka, 17 października 2023 r.</text:p>
      <text:p text:style-name="P1">Komisja Infrastruktury Komunalnej</text:p>
      <text:p text:style-name="P1">i Samorządu</text:p>
      <text:p text:style-name="P2">Pani</text:p>
      <text:p text:style-name="P3">Walentyna Pietroczuk</text:p>
      <text:p text:style-name="P3">Przewodnicząca Rady Miasta </text:p>
      <text:p text:style-name="P4">Hajnówka</text:p>
      <text:p text:style-name="P12">Wniosek</text:p>
      <text:p text:style-name="P8">w sprawie: ustalenia stawek<text:span text:style-name="T3"> </text:span><text:span text:style-name="T4">podatku od środków transportowych</text:span> na rok 2024</text:p>
      <text:p text:style-name="P11">Komisja Infrastruktury Komunalnej i Samorządu wnioskuje, aby w projekcie <text:span text:style-name="T4">uchwały w sprawie określenia wysokości stawek podatku od środków transportowych uwzględnić wzrost stawek o 10% w stosunku do stawek obowiązujących w roku 2023. </text:span></text:p>
      <text:p text:style-name="P9">Uzasadnienie</text:p>
      <text:p text:style-name="P13">Mając na uwadze wzrost kosztów prodwadzenia działalności gospodarczej, związanych z wysoką inflacją, Komisja proponuje podniesienie <text:span text:style-name="T4">stawek podatku od środków transportowych w wysokości niższej niż wskaźnik inflacji. </text:span></text:p>
      <text:p text:style-name="P5">Z poważaniem,</text:p>
      <text:p text:style-name="P6">Jan Chomczuk</text:p>
      <text:p text:style-name="P6">Przewodniczący Komisji Infrastruktury Komunalnej i Samo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9S</meta:editing-duration>
    <meta:editing-cycles>8</meta:editing-cycles>
    <meta:generator>OpenOffice/4.1.14$Win32 OpenOffice.org_project/4114m1$Build-9811</meta:generator>
    <dc:date>2023-11-22T13:32:04.38</dc:date>
    <meta:document-statistic meta:table-count="0" meta:image-count="0" meta:object-count="0" meta:page-count="1" meta:paragraph-count="17" meta:word-count="105" meta:character-count="817"/>
    <meta:user-defined meta:name="Info 1"/>
    <meta:user-defined meta:name="Info 2"/>
    <meta:user-defined meta:name="Info 3"/>
    <meta:user-defined meta:name="Info 4"/>
  </office:meta>
</office:document-meta>
</file>