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 style:master-page-name="">
      <style:paragraph-properties fo:margin-left="10.054cm" fo:margin-right="0cm" fo:text-align="start" style:justify-single-word="false" fo:text-indent="0cm" style:auto-text-indent="false" style:page-number="auto"/>
      <style:text-properties style:font-name="Calibri"/>
    </style:style>
    <style:style style:name="P3" style:family="paragraph" style:parent-style-name="Standard">
      <style:paragraph-properties fo:margin-left="10.054cm" fo:margin-right="0cm" fo:text-align="start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10.054cm" fo:margin-right="0cm" fo:margin-top="0cm" fo:margin-bottom="1.499cm" fo:text-align="start" style:justify-single-word="false" fo:text-indent="0cm" style:auto-text-indent="false"/>
      <style:text-properties style:font-name="Calibri"/>
    </style:style>
    <style:style style:name="P5" style:family="paragraph" style:parent-style-name="Standard" style:master-page-name="">
      <style:paragraph-properties fo:margin-left="8.811cm" fo:margin-right="0cm" fo:text-align="start" style:justify-single-word="false" fo:text-indent="0cm" style:auto-text-indent="false" style:page-number="auto"/>
      <style:text-properties style:font-name="Calibri"/>
    </style:style>
    <style:style style:name="P6" style:family="paragraph" style:parent-style-name="Standard">
      <style:paragraph-properties fo:margin-left="8.811cm" fo:margin-right="0cm" fo:text-align="start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1.499cm" fo:text-align="end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2cm" fo:text-align="start" style:justify-single-word="false"/>
      <style:text-properties style:font-name="Calibri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ta wpływu 17.10.2023 r.</text:p>
      <text:p text:style-name="P1">Numer sprawy BRM.0003.2.5.2023</text:p>
      <text:p text:style-name="P10">Hajnówka, 17 października 2023 r.</text:p>
      <text:p text:style-name="P1">Komisja Infrastruktury Komunalnej</text:p>
      <text:p text:style-name="P1">i Samorządu</text:p>
      <text:p text:style-name="P2">Pani</text:p>
      <text:p text:style-name="P3">Walentyna Pietroczuk</text:p>
      <text:p text:style-name="P3">Przewodnicząca Rady Miasta </text:p>
      <text:p text:style-name="P4">Hajnówka</text:p>
      <text:p text:style-name="P11">Wniosek</text:p>
      <text:p text:style-name="P8">w sprawie: ustalenia stawek podatku od nieruchomości na rok 2024</text:p>
      <text:p text:style-name="P1">Komisja Infrastruktury Komunalnej i Samorządu wnioskuje, aby w projekcie <text:span text:style-name="T2">uchwały w sprawie określenia wysokości stawek podatku od nieruchomości uwzględnić stawki jak niżej:</text:span></text:p>
      <text:list xml:id="list5197430957474643641" text:style-name="L1">
        <text:list-item>
          <text:p text:style-name="P12"><text:span text:style-name="T2">w §1 pkt 2) lit. b) zachować stawkę w wysokości określonej na rok 2023, to jest 26,49 zł od 1 m</text:span><text:span text:style-name="T1">2</text:span><text:span text:style-name="T2">,</text:span></text:p>
        </text:list-item>
        <text:list-item>
          <text:p text:style-name="P12">w §1 pkt 2) lit. d) przyjąć stawkę w wysokości 5,55 zł od 1 m<text:span text:style-name="T1">2</text:span><text:span text:style-name="T2">,</text:span></text:p>
        </text:list-item>
        <text:list-item>
          <text:p text:style-name="P13">pozostałe stawki podatku od nieruchomości podnieść o 5% w stosunku do stawek obowiązujących w roku 2023. </text:p>
        </text:list-item>
      </text:list>
      <text:p text:style-name="P9">Uzasadnienie</text:p>
      <text:p text:style-name="P14">Mając na uwadze wzrost kosztów życia, związanych z wysoką inflacją, Komisja proponuje podniesienie <text:span text:style-name="T2">stawek podatku od nieruchomości w wysokości niższej niż wskaźnik inflacji. </text:span></text:p>
      <text:p text:style-name="P5">Z poważaniem,</text:p>
      <text:p text:style-name="P6">Jan Chomczuk</text:p>
      <text:p text:style-name="P6">Przewodniczący Komisji Infrastruktury Komunalnej i Samo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33S</meta:editing-duration>
    <meta:editing-cycles>10</meta:editing-cycles>
    <meta:generator>OpenOffice/4.1.14$Win32 OpenOffice.org_project/4114m1$Build-9811</meta:generator>
    <dc:date>2023-11-22T13:33:32.50</dc:date>
    <meta:document-statistic meta:table-count="0" meta:image-count="0" meta:object-count="0" meta:page-count="1" meta:paragraph-count="20" meta:word-count="146" meta:character-count="973"/>
    <meta:user-defined meta:name="Info 1"/>
    <meta:user-defined meta:name="Info 2"/>
    <meta:user-defined meta:name="Info 3"/>
    <meta:user-defined meta:name="Info 4"/>
  </office:meta>
</office:document-meta>
</file>