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decyzji </text:p>
      <text:p text:style-name="P4">Burmistrza Miasta Hajnówka </text:p>
      <text:p text:style-name="P4">o środowiskowych uwarunkowaniach </text:p>
      <text:p text:style-name="P4">znak GKM.6220.12.2023 z dnia 17.11.2023 r.</text:p>
      <text:p text:style-name="P5"/>
      <text:h text:style-name="P1" text:outline-level="1">Charakterystyka planowanego przedsięwzięcia </text:h>
      <text:p text:style-name="Standard"/>
      <text:p text:style-name="P2"><text:tab/>Przedmiotowe przedsięwzięcie będzie polegało na przetwarzaniu odpadów budowlanych. Przetwarzanie odpadów będzie prowadzone na terenie istniejącego zakładu przygotowanego na prowadzenie tego typu działalności. Obecnie prowadzone jest w jego obrębie m.in. zbieranie odpadów.</text:p>
      <text:p text:style-name="P2"><text:tab/>W ramach przedsięwzięcia będą przetwarzane następujące rodzaje odpadów: </text:p>
      <text:p text:style-name="P2">- o kodzie 17 01 01 odpady betonu oraz gruz betonowy z rozbiórek i remontów,</text:p>
      <text:p text:style-name="P2">- o kodzie 17 01 02 gruz ceglany,</text:p>
      <text:p text:style-name="P2">- o kodzie 17 01 03 odpady innych materiałów ceramicznych i elementów wyposażenia,</text:p>
      <text:p text:style-name="P2">- o kodzie 17 01 07 zmieszane odpady z betonu, gruzu ceglanego, odpadów materiałów ceramicznych i elementów wyposażenia,</text:p>
      <text:p text:style-name="P2">- o kodzie 17 01 81 odpady z remontów i przebudowy dróg.</text:p>
      <text:p text:style-name="P2"><text:tab/>Planuje się przetwarzanie następujących ilości odpadów w skali roku:</text:p>
      <text:p text:style-name="P2">- 10 000 Mg/rok odpadów betonu oraz gruzu betonowego z rozbiórek i remontów o kodzie 17 01 01,</text:p>
      <text:p text:style-name="P2">- 2 000 Mg/rok gruzu ceglanego o kodzie 17 01 02,</text:p>
      <text:p text:style-name="P2">- 500 Mg/rok odpadów innych materiałów ceramicznych i elementów wyposażenia o kodzie 17 01 03,</text:p>
      <text:p text:style-name="P2">- 5 000 Mg/rok zmieszanych odpadów z betonu, gruzu ceglanego, odpadów materiałów ceramicznych i elementów wyposażenia o kodzie 17 01 07,</text:p>
      <text:p text:style-name="P2">- 2 000 Mg/rok odpadów z remontów i przebudowy dróg o kodzie 17 01 81.</text:p>
      <text:p text:style-name="P2"><text:tab/>Odpady budowlane będą podawane ładowarką czołową do zasobnika kruszarki. Po rozdrobnieniu w kruszarce trafią na przesiewacz wstępny, skąd będą odbierane podajnikiem taśmowym bocznym. W zależności od potrzeb, uzyskany materiał może być ponownie przesiany na przesiewaczu kruszarki. Kruszarka wyposażona będzie w magnes, który wyłapie odpady złomu. Urządzenie będzie wyposażone również w dysze wodne do spryskiwania kruszonego materiału. Po skruszeniu i przesianiu odpadów powstanie tzw. kruszywo recyklingowe o uziarnieniu od 2 mm do 100 mm. Inwestor przewiduje dwa warianty przedsięwzięcia:</text:p>
      <text:p text:style-name="P2">I – kruszywo recyklingowe w zależności od przeznaczenia będzie mieszane z innymi materiałami (piaskiem, żwirem, pospółką lub otoczakami) przy pomocy ładowarki lub koparko-ładowarki i uzyskiwana będzie tzw. mieszanka niezwiązana lub materiał do wykonywania podbudów w budownictwie drogowym;</text:p>
      <text:p text:style-name="P2">II – proces jest tożsamy z wariantem I, ale nie uda się uzyskać kruszywa spełniającego normy, więc powstaną pokruszone i przesiane odpady oraz złom, które będą przekazywane innym firmom.</text:p>
      <text:p text:style-name="P2"><text:tab/>Odpady będą przetwarzane w procesach:</text:p>
      <text:p text:style-name="P2">- R13 magazynowanie odpadów poprzedzające którykolwiek z procesów wymienionych w pozycji R1-R12 (z wyjątkiem wstępnego magazynowania u wytwórcy odpadów),</text:p>
      <text:p text:style-name="P2">- R5 recykling lub odzysk innych materiałów nieorganicznych (wariant I przetwarzania odpadów),</text:p>
      <text:p text:style-name="P2">- R12 wymiana odpadów w celu poddania ich któremukolwiek z procesów wymienionych w pozycji R1-R11 (wariant II przetwarzania odpadów).</text:p>
      <text:p text:style-name="P2"><text:tab/>Wytworzony produkt będzie selektywnie magazynowany w pryzmach na terenie zakładu i sprzedawany firmom zewnętrznym. Odpady przewidziane do przetworzenia oraz powstające w wyniku przetworzenia magazynowane będą w pryzmach w oznaczonych <text:soft-page-break/>sektorach utwardzonego placu magazynowego, który od strony granicy działki ogrodzony jest pionową ścianą z bloków betonowych (klocków betonowych o wysokości 4 m). Plac magazynowy, o powierzchni 1 500 m<text:span text:style-name="T1">2</text:span> , podzielony jest na pięć sektorów: cztery sektory do magazynowania odpadów budowlanych o łącznej powierzchni 650 m<text:span text:style-name="T1">2</text:span> i jeden sektor do magazynowania odpadów złomu o powierzchni 50 m<text:span text:style-name="T1">2</text:span> . Resztę powierzchni placu stanowi przestrzeń komunikacyjna oraz miejsce prowadzenia przetwarzania odpadów, w miejscu tym również może być magazynowane kruszywo nie stanowiące odpadu.</text:p>
      <text:p text:style-name="P2"><text:tab/>Przetwarzanie odpadów będzie prowadzone tylko w porze dziennej. Biuro i zaplecze socjalne pracowników obsługujących planowane przetwarzanie odpadów znajduje się w istniejącym budynku biurowym Spółki, a docelowo znajdować się będzie w <text:s/>nowo wybudowanym budyn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8M17S</meta:editing-duration>
    <meta:editing-cycles>5</meta:editing-cycles>
    <meta:generator>OpenOffice/4.1.13$Win32 OpenOffice.org_project/4113m1$Build-9810</meta:generator>
    <dc:date>2023-11-16T13:19:17.61</dc:date>
    <meta:document-statistic meta:table-count="0" meta:image-count="0" meta:object-count="0" meta:page-count="2" meta:paragraph-count="27" meta:word-count="553" meta:character-count="3941"/>
    <meta:user-defined meta:name="Info 1"/>
    <meta:user-defined meta:name="Info 2"/>
    <meta:user-defined meta:name="Info 3"/>
    <meta:user-defined meta:name="Info 4"/>
  </office:meta>
</office:document-meta>
</file>