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StarSymbol"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2" style:family="table">
      <style:table-properties style:width="16cm" table:align="left"/>
    </style:style>
    <style:style style:name="Tabela2.A" style:family="table-column">
      <style:table-column-properties style:column-width="1.155cm"/>
    </style:style>
    <style:style style:name="Tabela2.B" style:family="table-column">
      <style:table-column-properties style:column-width="2.466cm"/>
    </style:style>
    <style:style style:name="Tabela2.C" style:family="table-column">
      <style:table-column-properties style:column-width="8.38cm"/>
    </style:style>
    <style:style style:name="Tabela2.D" style:family="table-column">
      <style:table-column-properties style:column-width="3.999cm"/>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A2" style:family="table-cell" style:data-style-name="N100">
      <style:table-cell-properties fo:padding="0.097cm" fo:border-left="0.002cm solid #000000" fo:border-right="none" fo:border-top="none" fo:border-bottom="0.002cm solid #000000"/>
    </style:style>
    <style:style style:name="Tabela2.D2" style:family="table-cell" style:data-style-name="N100">
      <style:table-cell-properties fo:padding="0.097cm" fo:border-left="0.002cm solid #000000" fo:border-right="0.002cm solid #000000" fo:border-top="none" fo:border-bottom="0.002cm solid #000000"/>
    </style:style>
    <style:style style:name="P1" style:family="paragraph" style:parent-style-name="Standard">
      <style:paragraph-properties style:line-height-at-least="0.176cm" fo:text-align="justify" style:justify-single-word="false"/>
    </style:style>
    <style:style style:name="P2"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ab-stops>
          <style:tab-stop style:position="0.693cm"/>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style:tab-stops>
          <style:tab-stop style:position="0.693cm"/>
        </style:tab-stops>
      </style:paragraph-properties>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ab-stops>
          <style:tab-stop style:position="0.748cm"/>
        </style:tab-stops>
      </style:paragraph-properties>
      <style:text-properties style:font-name="Arial" fo:font-size="11pt" fo:font-weight="bold" style:font-name-asian="Arial" style:font-size-asian="11pt" style:font-weight-asian="bold" style:font-size-complex="11pt" style:font-weight-complex="bold"/>
    </style:style>
    <style:style style:name="P9" style:family="paragraph" style:parent-style-name="Standard">
      <style:paragraph-properties style:line-height-at-least="0.176cm" fo:text-align="justify" style:justify-single-word="false"/>
      <style:text-properties style:font-name="Arial" fo:font-size="11pt" style:font-name-asian="Arial" style:font-size-asian="11pt" style:font-size-complex="11pt"/>
    </style:style>
    <style:style style:name="P10" style:family="paragraph" style:parent-style-name="Standard">
      <style:paragraph-properties fo:text-align="start" style:justify-single-word="false"/>
      <style:text-properties style:font-name="Arial" fo:font-size="11pt" style:font-name-asian="Arial" style:font-size-asian="11pt" style:font-size-complex="11pt"/>
    </style:style>
    <style:style style:name="P11" style:family="paragraph" style:parent-style-name="Standard">
      <style:paragraph-properties fo:text-align="start" style:justify-single-word="false">
        <style:tab-stops>
          <style:tab-stop style:position="0.748cm"/>
        </style:tab-stops>
      </style:paragraph-properties>
      <style:text-properties style:font-name="Arial" fo:font-size="11pt" style:font-name-asian="Arial" style:font-size-asian="11pt" style:font-size-complex="11pt" style:font-weight-complex="bold"/>
    </style:style>
    <style:style style:name="P12" style:family="paragraph" style:parent-style-name="Standard">
      <style:paragraph-properties fo:text-align="start" style:justify-single-word="false"/>
      <style:text-properties style:font-name="Arial" fo:font-size="11pt" style:font-name-asian="Arial" style:font-size-asian="11pt" style:font-name-complex="serif" style:font-size-complex="11pt"/>
    </style:style>
    <style:style style:name="P13" style:family="paragraph" style:parent-style-name="Standard">
      <style:paragraph-properties fo:line-height="100%" fo:text-align="start" style:justify-single-word="false"/>
      <style:text-properties style:font-name="Arial" fo:font-size="11pt" fo:language="pl" fo:country="PL" style:font-size-asian="11pt" style:font-size-complex="11pt" style:language-complex="ar" style:country-complex="SA"/>
    </style:style>
    <style:style style:name="P14" style:family="paragraph" style:parent-style-name="Standard">
      <style:paragraph-properties fo:text-align="center" style:justify-single-word="false"/>
      <style:text-properties style:font-name="Arial" fo:font-size="7pt" fo:font-weight="bold" style:font-size-asian="7pt" style:font-weight-asian="bold" style:font-size-complex="7pt" style:font-weight-complex="bold"/>
    </style:style>
    <style:style style:name="P15" style:family="paragraph" style:parent-style-name="Standard">
      <style:text-properties style:font-name="Arial" fo:font-size="6pt" style:font-size-asian="6pt" style:font-size-complex="6pt"/>
    </style:style>
    <style:style style:name="P16" style:family="paragraph" style:parent-style-name="Standard">
      <style:paragraph-properties fo:line-height="100%" fo:text-align="start" style:justify-single-word="false"/>
      <style:text-properties style:font-name="Arial" fo:font-size="12pt" style:font-size-asian="12pt" style:font-size-complex="12pt"/>
    </style:style>
    <style:style style:name="P17" style:family="paragraph" style:parent-style-name="Standard">
      <style:paragraph-properties fo:line-height="100%" fo:text-align="start" style:justify-single-word="false"/>
      <style:text-properties style:font-name="Arial" fo:font-size="9pt" style:font-size-asian="9pt" style:font-size-complex="9pt"/>
    </style:style>
    <style:style style:name="P18" style:family="paragraph" style:parent-style-name="Standard">
      <style:paragraph-properties fo:text-align="start" style:justify-single-word="false">
        <style:tab-stops>
          <style:tab-stop style:position="0.748cm"/>
        </style:tab-stops>
      </style:paragraph-properties>
    </style:style>
    <style:style style:name="P19" style:family="paragraph" style:parent-style-name="Standard">
      <style:paragraph-properties fo:line-height="100%" fo:text-align="start" style:justify-single-word="false"/>
    </style:style>
    <style:style style:name="P20" style:family="paragraph" style:parent-style-name="Normalny_20__28_Web_29_">
      <style:paragraph-properties fo:margin-left="0cm" fo:margin-right="0cm" fo:margin-top="0cm" fo:margin-bottom="0cm" fo:text-align="justify" style:justify-single-word="false" fo:text-indent="1.27cm" style:auto-text-indent="false"/>
    </style:style>
    <style:style style:name="P21" style:family="paragraph" style:parent-style-name="Normalny_20__28_Web_29_">
      <style:paragraph-properties fo:margin-left="0cm" fo:margin-right="0cm" fo:margin-top="0cm" fo:margin-bottom="0cm" fo:text-align="start" style:justify-single-word="false" fo:text-indent="1.27cm" style:auto-text-indent="false"/>
    </style:style>
    <style:style style:name="P22" style:family="paragraph" style:parent-style-name="Normalny_20__28_Web_29_">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23" style:family="paragraph" style:parent-style-name="Normalny_20__28_Web_29_">
      <style:paragraph-properties fo:margin-top="0cm" fo:margin-bottom="0cm" fo:text-align="start" style:justify-single-word="false"/>
      <style:text-properties style:font-name="Arial" fo:font-size="11pt" fo:font-weight="bold" style:font-size-asian="11pt" style:font-weight-asian="bold" style:font-size-complex="11pt" style:font-weight-complex="bold"/>
    </style:style>
    <style:style style:name="P24" style:family="paragraph" style:parent-style-name="Normalny_20__28_Web_29_">
      <style:paragraph-properties fo:margin-top="0cm" fo:margin-bottom="0cm" fo:text-align="end" style:justify-single-word="false"/>
      <style:text-properties style:font-name="Arial" fo:font-size="11pt" fo:font-weight="bold" style:font-size-asian="11pt" style:font-weight-asian="bold" style:font-size-complex="11pt" style:font-weight-complex="bold"/>
    </style:style>
    <style:style style:name="P25" style:family="paragraph" style:parent-style-name="Normalny_20__28_Web_29_">
      <style:paragraph-properties fo:margin-top="0cm" fo:margin-bottom="0cm" fo:text-align="justify" style:justify-single-word="false"/>
      <style:text-properties style:font-name="Arial" fo:font-size="11pt" style:font-name-asian="Arial" style:font-size-asian="11pt" style:font-size-complex="11pt"/>
    </style:style>
    <style:style style:name="P26" style:family="paragraph" style:parent-style-name="Normalny_20__28_Web_29_">
      <style:paragraph-properties fo:margin-top="0cm" fo:margin-bottom="0cm" fo:text-align="start" style:justify-single-word="false"/>
      <style:text-properties style:font-name="Arial" fo:font-size="11pt" style:font-size-asian="11pt" style:font-size-complex="11pt"/>
    </style:style>
    <style:style style:name="P27" style:family="paragraph" style:parent-style-name="Normalny_20__28_Web_29_">
      <style:paragraph-properties fo:margin-top="0cm" fo:margin-bottom="0cm" fo:text-align="center" style:justify-single-word="false"/>
      <style:text-properties style:font-name="Arial" fo:font-size="7pt" fo:font-weight="bold" style:font-size-asian="7pt" style:font-weight-asian="bold" style:font-size-complex="7pt" style:font-weight-complex="bold"/>
    </style:style>
    <style:style style:name="P28" style:family="paragraph" style:parent-style-name="Normalny_20__28_Web_29_">
      <style:paragraph-properties fo:margin-top="0cm" fo:margin-bottom="0cm" fo:text-align="start" style:justify-single-word="false"/>
    </style:style>
    <style:style style:name="P29" style:family="paragraph" style:parent-style-name="Standard">
      <style:paragraph-properties fo:margin-top="0cm" fo:margin-bottom="0cm" fo:line-height="100%" fo:text-align="start" style:justify-single-word="false">
        <style:tab-stops>
          <style:tab-stop style:position="0.693cm"/>
        </style:tab-stops>
      </style:paragraph-properties>
      <style:text-properties style:font-name="Arial" fo:font-size="12pt" fo:language="pl" fo:country="PL" fo:font-weight="bold" style:font-size-asian="12pt" style:font-weight-asian="bold" style:font-size-complex="12pt" style:language-complex="ar" style:country-complex="SA" style:font-weight-complex="bold"/>
    </style:style>
    <style:style style:name="P30" style:family="paragraph" style:parent-style-name="Heading_20_7">
      <style:paragraph-properties fo:margin-top="0cm" fo:margin-bottom="0cm" fo:text-align="end" style:justify-single-word="false"/>
      <style:text-properties style:font-name="Arial" fo:font-size="10.5pt" fo:language="pl" fo:country="PL" fo:font-weight="normal" style:font-size-asian="10.5pt" style:language-asian="zxx" style:country-asian="none" style:font-weight-asian="normal" style:font-name-complex="Arial" style:font-size-complex="10.5pt" style:language-complex="zxx" style:country-complex="none" style:font-weight-complex="normal"/>
    </style:style>
    <style:style style:name="P31" style:family="paragraph" style:parent-style-name="Standard">
      <style:paragraph-properties fo:margin-left="11.24cm" fo:margin-right="0cm" fo:text-align="end" style:justify-single-word="false" fo:text-indent="0.191cm" style:auto-text-indent="false">
        <style:tab-stops/>
      </style:paragraph-properties>
      <style:text-properties style:font-name="Arial" fo:font-size="11pt" style:font-size-asian="11pt" style:font-size-complex="11pt"/>
    </style:style>
    <style:style style:name="P32" style:family="paragraph" style:parent-style-name="Standard">
      <style:paragraph-properties fo:margin-left="1.277cm" fo:margin-right="0cm" fo:line-height="100%" fo:text-align="start" style:justify-single-word="false" fo:text-indent="0cm" style:auto-text-indent="false">
        <style:tab-stops/>
      </style:paragraph-properties>
      <style:text-properties style:font-name="Arial" fo:font-size="9pt" style:font-size-asian="9pt" style:font-size-complex="9pt"/>
    </style:style>
    <style:style style:name="P33" style:family="paragraph" style:parent-style-name="Standard">
      <style:paragraph-properties fo:margin-left="1.222cm" fo:margin-right="0cm" fo:line-height="100%" fo:text-align="start" style:justify-single-word="false" fo:text-indent="0cm" style:auto-text-indent="false">
        <style:tab-stops/>
      </style:paragraph-properties>
      <style:text-properties style:font-name="Arial" fo:font-size="9pt" style:font-size-asian="9pt" style:font-size-complex="9pt"/>
    </style:style>
    <style:style style:name="P34" style:family="paragraph" style:parent-style-name="Standard">
      <style:paragraph-properties fo:margin-left="0cm" fo:margin-right="0cm" fo:line-height="100%" fo:text-align="start" style:justify-single-word="false" fo:text-indent="1.249cm" style:auto-text-indent="false"/>
      <style:text-properties style:font-name="Arial" fo:font-size="12pt" style:font-size-asian="12pt" style:font-size-complex="12pt"/>
    </style:style>
    <style:style style:name="P35" style:family="paragraph" style:parent-style-name="Standard">
      <style:paragraph-properties fo:margin-left="0cm" fo:margin-right="0cm" fo:orphans="2" fo:widows="2" fo:hyphenation-ladder-count="no-limit" fo:text-indent="1.281cm" style:auto-text-indent="false"/>
      <style:text-properties style:font-name="Arial" fo:font-size="11pt" style:font-size-asian="11pt" style:font-size-complex="11pt" fo:hyphenate="false" fo:hyphenation-remain-char-count="0" fo:hyphenation-push-char-count="0"/>
    </style:style>
    <style:style style:name="P36" style:family="paragraph" style:parent-style-name="Standard" style:master-page-name="">
      <style:paragraph-properties fo:margin-left="0cm" fo:margin-right="0cm" fo:orphans="2" fo:widows="2" fo:hyphenation-ladder-count="no-limit" fo:text-indent="1.281cm" style:auto-text-indent="false" style:page-number="auto"/>
      <style:text-properties style:font-name="Arial" fo:font-size="11pt" style:font-size-asian="11pt" style:font-size-complex="11pt" fo:hyphenate="false" fo:hyphenation-remain-char-count="0" fo:hyphenation-push-char-count="0"/>
    </style:style>
    <style:style style:name="P37" style:family="paragraph" style:parent-style-name="Akapit_20_z_20_listą">
      <style:paragraph-properties fo:margin-left="1.905cm" fo:margin-right="0cm" fo:text-align="start" style:justify-single-word="false" fo:orphans="2" fo:widows="2" fo:hyphenation-ladder-count="no-limit" fo:text-indent="0cm" style:auto-text-indent="false" style:vertical-align="auto">
        <style:tab-stops/>
      </style:paragraph-properties>
      <style:text-properties style:font-name="Arial" fo:font-size="11pt" style:font-size-asian="11pt" style:font-name-complex="Tahoma" style:font-size-complex="11pt" fo:hyphenate="true" fo:hyphenation-remain-char-count="0" fo:hyphenation-push-char-count="0"/>
    </style:style>
    <style:style style:name="P38" style:family="paragraph" style:parent-style-name="Table_20_Contents">
      <style:paragraph-properties fo:text-align="start" style:justify-single-word="false"/>
      <style:text-properties style:font-name="Arial" fo:font-size="10pt" style:font-size-asian="10pt" style:font-size-complex="10pt"/>
    </style:style>
    <style:style style:name="P39"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40" style:family="paragraph" style:parent-style-name="Standard">
      <style:paragraph-properties fo:margin-left="10.25cm" fo:margin-right="0cm" fo:text-align="end" style:justify-single-word="false" fo:text-indent="0cm" style:auto-text-indent="false"/>
      <style:text-properties style:font-name="Arial" fo:font-size="10.5pt" style:font-size-asian="10.5pt" style:font-name-complex="Arial" style:font-size-complex="10.5pt"/>
    </style:style>
    <style:style style:name="P41" style:family="paragraph" style:parent-style-name="Standard">
      <style:paragraph-properties fo:margin-left="10.25cm" fo:margin-right="0cm" fo:margin-top="0cm" fo:margin-bottom="0cm" fo:text-align="end" style:justify-single-word="false" fo:hyphenation-ladder-count="no-limit" fo:text-indent="0cm" style:auto-text-indent="false" fo:keep-with-next="always">
        <style:tab-stops>
          <style:tab-stop style:position="4.251cm"/>
          <style:tab-stop style:position="13.033cm"/>
        </style:tab-stops>
      </style:paragraph-properties>
      <style:text-properties style:font-name="Arial" fo:font-size="10.5pt" style:font-size-asian="10.5pt" style:font-name-complex="Arial" style:font-size-complex="10.5pt" fo:hyphenate="false" fo:hyphenation-remain-char-count="2" fo:hyphenation-push-char-count="2"/>
    </style:style>
    <style:style style:name="P42" style:family="paragraph" style:parent-style-name="Standard" style:master-page-name="MP0">
      <style:paragraph-properties fo:margin-left="11.24cm" fo:margin-right="0cm" fo:text-align="end" style:justify-single-word="false" fo:text-indent="0.191cm" style:auto-text-indent="false" style:page-number="auto" fo:break-before="page">
        <style:tab-stops/>
      </style:paragraph-properties>
      <style:text-properties style:font-name="Arial" fo:font-size="11pt" style:font-size-asian="11pt" style:font-size-complex="11pt"/>
    </style:style>
    <style:style style:name="P43" style:family="paragraph" style:parent-style-name="Standard" style:list-style-name="WW8Num1">
      <style:paragraph-properties>
        <style:tab-stops>
          <style:tab-stop style:position="0.748cm"/>
        </style:tab-stops>
      </style:paragraph-properties>
      <style:text-properties style:font-name="Arial" fo:font-size="11pt" fo:font-weight="bold" style:font-name-asian="Arial" style:font-size-asian="11pt" style:font-weight-asian="bold" style:font-size-complex="11pt" style:font-weight-complex="bold"/>
    </style:style>
    <style:style style:name="P44" style:family="paragraph" style:parent-style-name="Standard" style:list-style-name="WW8Num1">
      <style:paragraph-properties fo:text-align="start" style:justify-single-word="false">
        <style:tab-stops>
          <style:tab-stop style:position="0.73cm"/>
        </style:tab-stops>
      </style:paragraph-properties>
      <style:text-properties style:font-name="Arial" fo:font-size="11pt" fo:font-weight="bold" style:font-name-asian="Arial" style:font-size-asian="11pt" style:font-weight-asian="bold" style:font-size-complex="11pt" style:font-weight-complex="bold"/>
    </style:style>
    <style:style style:name="P45" style:family="paragraph" style:parent-style-name="Standard" style:list-style-name="L2">
      <style:paragraph-properties fo:text-align="start" style:justify-single-word="false">
        <style:tab-stops>
          <style:tab-stop style:position="-1.792cm"/>
        </style:tab-stops>
      </style:paragraph-properties>
      <style:text-properties style:font-name="Arial" fo:font-size="11pt" fo:font-weight="bold" style:font-name-asian="Arial" style:font-size-asian="11pt" style:font-weight-asian="bold" style:font-size-complex="11pt" style:font-weight-complex="bold"/>
    </style:style>
    <style:style style:name="P46" style:family="paragraph" style:parent-style-name="Standard" style:list-style-name="L1">
      <style:paragraph-properties fo:text-align="start" style:justify-single-word="false"/>
      <style:text-properties style:font-name="Arial" fo:font-size="11pt" style:font-name-asian="Arial" style:font-size-asian="11pt" style:font-size-complex="11pt"/>
    </style:style>
    <style:style style:name="P47" style:family="paragraph" style:parent-style-name="Standard" style:list-style-name="L1">
      <style:paragraph-properties fo:text-align="justify" style:justify-single-word="false"/>
      <style:text-properties style:font-name="Arial" fo:font-size="11pt" style:font-name-asian="Arial" style:font-size-asian="11pt" style:font-name-complex="Tahoma" style:font-size-complex="11pt"/>
    </style:style>
    <style:style style:name="P48" style:family="paragraph" style:parent-style-name="Standard" style:list-style-name="WW8Num3">
      <style:paragraph-properties>
        <style:tab-stops>
          <style:tab-stop style:position="-4.387cm"/>
        </style:tab-stops>
      </style:paragraph-properties>
      <style:text-properties style:font-name="Arial" fo:font-size="11pt" style:font-size-asian="11pt" style:font-size-complex="11pt"/>
    </style:style>
    <style:style style:name="P49" style:family="paragraph" style:parent-style-name="Standard">
      <style:paragraph-properties>
        <style:tab-stops>
          <style:tab-stop style:position="0.693cm"/>
        </style:tab-stops>
      </style:paragraph-properties>
      <style:text-properties style:font-name="Arial" fo:font-size="11pt" style:font-size-asian="11pt" style:font-size-complex="11pt"/>
    </style:style>
    <style:style style:name="P50" style:family="paragraph" style:parent-style-name="Standard" style:list-style-name="WW8Num4">
      <style:paragraph-properties fo:line-height="100%" fo:text-align="start" style:justify-single-word="false"/>
      <style:text-properties style:font-name="Arial" fo:font-size="9pt" style:font-size-asian="9pt" style:font-size-complex="9pt"/>
    </style:style>
    <style:style style:name="P51" style:family="paragraph" style:parent-style-name="Standard" style:list-style-name="WW8Num2">
      <style:paragraph-properties fo:line-height="100%" fo:text-align="start" style:justify-single-word="false"/>
      <style:text-properties style:font-name="Arial" fo:font-size="9pt" style:font-size-asian="9pt" style:font-size-complex="9pt"/>
    </style:style>
    <style:style style:name="P52" style:family="paragraph" style:parent-style-name="Standard" style:list-style-name="L2">
      <style:paragraph-properties fo:text-align="start" style:justify-single-word="false">
        <style:tab-stops>
          <style:tab-stop style:position="-1.792cm"/>
        </style:tab-stops>
      </style:paragraph-properties>
    </style:style>
    <style:style style:name="P53" style:family="paragraph" style:parent-style-name="Standard" style:list-style-name="L3">
      <style:paragraph-properties fo:margin-left="0.75cm" fo:margin-right="0cm" fo:text-align="justify" style:justify-single-word="false" fo:text-indent="-0.75cm" style:auto-text-indent="false">
        <style:tab-stops>
          <style:tab-stop style:position="0.748cm"/>
        </style:tab-stops>
      </style:paragraph-properties>
      <style:text-properties style:font-name="Arial" fo:font-size="11pt" style:font-size-asian="11pt" style:font-size-complex="11pt"/>
    </style:style>
    <style:style style:name="P54" style:family="paragraph" style:parent-style-name="Standard" style:list-style-name="L3">
      <style:paragraph-properties fo:margin-left="0.75cm" fo:margin-right="0cm" fo:text-align="justify" style:justify-single-word="false" fo:text-indent="-0.75cm" style:auto-text-indent="false">
        <style:tab-stops>
          <style:tab-stop style:position="0.693cm"/>
        </style:tab-stops>
      </style:paragraph-properties>
      <style:text-properties style:font-name="Arial" fo:font-size="11pt" style:font-size-asian="11pt" style:font-size-complex="11pt"/>
    </style:style>
    <style:style style:name="T1" style:family="text">
      <style:text-properties style:language-asian="pl" style:country-asian="PL"/>
    </style:style>
    <style:style style:name="T2" style:family="text">
      <style:text-properties fo:font-size="11pt" fo:language="pl" fo:country="PL" style:font-size-asian="11pt" style:font-size-complex="11pt" style:language-complex="ar" style:country-complex="SA"/>
    </style:style>
    <style:style style:name="T3" style:family="text">
      <style:text-properties fo:font-size="11pt" fo:language="pl" fo:country="PL" style:font-size-asian="11pt" style:language-asian="pl" style:country-asian="PL" style:font-name-complex="Times New Roman" style:font-size-complex="11pt" style:language-complex="ar" style:country-complex="SA"/>
    </style:style>
    <style:style style:name="T4" style:family="text">
      <style:text-properties fo:font-size="11pt" fo:language="pl" fo:country="PL" style:font-name-asian="Arial" style:font-size-asian="11pt" style:font-size-complex="11pt" style:language-complex="ar" style:country-complex="SA"/>
    </style:style>
    <style:style style:name="T5" style:family="text">
      <style:text-properties fo:color="#000000" style:font-name="Arial" fo:font-size="11pt" style:font-name-asian="Arial" style:font-size-asian="11pt" style:font-size-complex="11pt"/>
    </style:style>
    <style:style style:name="T6" style:family="text">
      <style:text-properties fo:color="#000000" style:font-name="Arial" fo:font-size="11pt" style:font-size-asian="11pt" style:language-asian="pl" style:country-asian="PL" style:font-size-complex="11pt"/>
    </style:style>
    <style:style style:name="T7" style:family="text">
      <style:text-properties fo:font-weight="bold" style:font-weight-asian="bold"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style:font-name-asian="Arial" style:font-size-asian="11pt" style:font-size-complex="11pt"/>
    </style:style>
    <style:style style:name="T10" style:family="text">
      <style:text-properties style:font-name="Arial" fo:font-size="11pt" style:font-name-asian="Arial" style:font-size-asian="11pt" style:font-size-complex="11pt" style:font-weight-complex="bold"/>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name-complex="Times New Roman" style:font-size-complex="11pt" style:font-weight-complex="bold"/>
    </style:style>
    <style:style style:name="T13" style:family="text">
      <style:text-properties style:font-name="Arial" fo:font-size="11pt" fo:font-weight="normal" style:font-size-asian="11pt" style:font-weight-asian="normal" style:font-name-complex="Times New Roman" style:font-size-complex="11pt" style:font-weight-complex="normal"/>
    </style:style>
    <style:style style:name="T14" style:family="text">
      <style:text-properties style:font-name="Arial" fo:font-size="11pt" fo:language="pl" fo:country="PL" style:font-name-asian="Arial" style:font-size-asian="11pt" style:language-asian="ar" style:country-asian="SA" style:font-size-complex="11pt" style:language-complex="ar" style:country-complex="SA"/>
    </style:style>
    <style:style style:name="T15" style:family="text">
      <style:text-properties style:font-name="Arial" fo:font-size="12pt" style:font-size-asian="12pt" style:font-size-complex="12pt"/>
    </style:style>
    <style:style style:name="T16" style:family="text">
      <style:text-properties style:language-complex="hi" style:country-complex="IN"/>
    </style:style>
    <style:style style:name="T17" style:family="text">
      <style:text-properties style:font-name-complex="Tahoma"/>
    </style:style>
    <style:style style:name="T18" style:family="text">
      <style:text-properties fo:language="pl" fo:country="PL" style:font-name-complex="Times New Roman" style:language-complex="ar" style:country-complex="SA"/>
    </style:style>
    <style:style style:name="T19" style:family="text">
      <style:text-properties fo:language="pl" fo:country="PL" style:language-complex="ar" style:country-complex="SA"/>
    </style:style>
    <style:style style:name="T20" style:family="text">
      <style:text-properties fo:language="pl" fo:country="PL" style:language-asian="pl" style:country-asian="PL" style:font-name-complex="Times New Roman" style:language-complex="ar" style:country-complex="SA"/>
    </style:style>
    <style:style style:name="T21" style:family="text">
      <style:text-properties fo:font-weight="normal" style:font-weight-asian="normal" style:font-weight-complex="normal"/>
    </style:style>
    <style:style style:name="T22" style:family="text">
      <style:text-properties style:text-position="super 58%"/>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20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20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20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31"/>
      <text:p text:style-name="P31">Hajnówka, 17.11.2023 r.</text:p>
      <text:p text:style-name="P2"/>
      <text:p text:style-name="P2">GKM. 6220.12.2023</text:p>
      <text:p text:style-name="P2"/>
      <text:p text:style-name="P7">D E C Y Z J A</text:p>
      <text:p text:style-name="P7">o środowiskowych uwarunkowaniach </text:p>
      <text:p text:style-name="P14"/>
      <text:p text:style-name="P21"><text:span text:style-name="Domyślna_20_czcionka_20_akapitu"><text:span text:style-name="T8">Na podstawie art. 104 ustawy z dnia 14 czerwca 1960 r. Kodeks postępowania administracyjnego (</text:span></text:span><text:span text:style-name="Domyślna_20_czcionka_20_akapitu"><text:span text:style-name="T9">Dz. U. z 2023 r. poz. 775</text:span></text:span><text:span text:style-name="Domyślna_20_czcionka_20_akapitu"><text:span text:style-name="T8">), w związku z art. 71, art. 75 ust. 1 pkt 4 oraz art. 82, art. 84 i art. 85 ust. 2 pkt 2 ustawy z dnia 3 października 2008 roku o udostępnianiu informacji o środowisku i jego ochronie, udziale społeczeństwa w ochronie środowiska oraz o ocenach oddziaływania na środowisko (</text:span></text:span><text:span text:style-name="Domyślna_20_czcionka_20_akapitu"><text:span text:style-name="T9">Dz. U. z 2023 r., poz. 1094</text:span></text:span><text:span text:style-name="Domyślna_20_czcionka_20_akapitu"><text:span text:style-name="T8">), a także § 2 ust. 1 pkt 47, §3 ust. 2 pkt 2 w powiązaniu z §3 ust. 1 pkt 54 oraz §3 ust. 1 pkt 37 rozporządzenia Rady Ministrów z dnia 10 września 2019 r. w sprawie przedsięwzięć mogących znacząco oddziaływać na środowisko (</text:span></text:span><text:span text:style-name="Domyślna_20_czcionka_20_akapitu"><text:span text:style-name="T5">Dz. U. z 2019 r. poz. 1839)</text:span></text:span><text:span text:style-name="Domyślna_20_czcionka_20_akapitu"><text:span text:style-name="T8">, po rozpatrzeniu wniosku z dnia 30 czerwca 2023 r., </text:span></text:span><text:span text:style-name="Domyślna_20_czcionka_20_akapitu1"><text:span text:style-name="T8">Przedsiębiorstwa Usług Komunalnych Sp. z o.o. z siedzibą w Hajnówce przy ul. Łowczej 4 </text:span></text:span></text:p>
      <text:p text:style-name="P20"><text:span text:style-name="Domyślna_20_czcionka_20_akapitu"><text:span text:style-name="T8"/></text:span></text:p>
      <text:p text:style-name="P22">USTALAM</text:p>
      <text:p text:style-name="P27"/>
      <text:p text:style-name="P28"><text:span text:style-name="Domyślna_20_czcionka_20_akapitu"><text:span text:style-name="T11">środowiskowe uwarunkowania dla przedsięwzięcia</text:span></text:span><text:span text:style-name="Domyślna_20_czcionka_20_akapitu"><text:span text:style-name="T8"> </text:span></text:span><text:span text:style-name="Domyślna_20_czcionka_20_akapitu"><text:span text:style-name="T11">polegającego na </text:span></text:span><text:span text:style-name="Domyślna_20_czcionka_20_akapitu"><text:span text:style-name="T12">„Przetwarzaniu odpadów budowlanych na terenie zakładu przy ul. Łowczej 4 w Hajnówce, prowadzonego przez Przedsiębiorstwo Usług Komunalnych Sp. z o.o.”. </text:span></text:span></text:p>
      <text:p text:style-name="P25"/>
      <text:p text:style-name="P25"/>
      <text:list xml:id="list1374343488497344711" text:style-name="WW8Num1">
        <text:list-item text:start-value="1">
          <text:p text:style-name="P43">Rodzaj i miejsce realizacji przedsięwzięcia:</text:p>
        </text:list-item>
      </text:list>
      <text:p text:style-name="P36">Planowane przedsięwzięcie polegać będzie na przetwarzaniu odpadów budowlanych. Przetwarzanie odbywać będzie się w kruszarce wyposażonej we wstępny przesiewacz.</text:p>
      <text:p text:style-name="P35">Planowane przedsięwzięcie zlokalizowane zostanie w Hajnówce przy<text:line-break/>ul. Łowczej 4, na terenie działek o numerach ewidencyjnych: 2048/8 i 2048/10, obręb Hajnówka, gmina miast Hajnówka, powiat hajnowski, województwo podlaskie o łącznej powierzchni ok. 0,691 ha. </text:p>
      <text:p text:style-name="P35">Z realizacją przedsięwzięcia nie wiążą się prace budowlane, ani wycinka drzew i krzewów. Przedmiotowy teren dostosowany jest do prowadzenia tego typu działalności. Jest utwardzony, ogrodzony oraz wyposażony w sektory do magazynowania odpadów.</text:p>
      <text:p text:style-name="P35">Teren pod planowane przedsięwzięcie objęty jest miejscowym planem zagospodarowania przestrzennego, zgodnie z uchwałą Rady Miasta Hajnówka nr XXXVIII/229/6 z dnia 25 października 2006 r. w sprawie miejscowego planu zagospodarowania przestrzennego miasta Hajnówka Obszar 3 „Hajnówka – Wschód”. <text:span text:style-name="T16">Zgodnie z założeniami miejscowego planu teren przedsięwzięcia oznaczony jest symbolem 3.6 P/U z przeznaczeniem pod tereny przemysłowo-usługowe. Na terenach tych adaptuje się istniejącą zabudowę przemysłowo-usługową, pozostawia się istniejące budynki, w dotychczasowym użytkowaniu z możliwością rozbudowy i przebudowy, dopuszcza się ponadto lokalizowanie: urządzeń infrastruktury technicznej; dróg dojazdowych, parkingów, budynków gospodarczych i garaży niezbędnych do obsługi terenów; innej produkcji lub innych usług po zmianie funkcji. </text:span></text:p>
      <text:p text:style-name="P1"><text:span text:style-name="Domyślna_20_czcionka_20_akapitu"><text:span text:style-name="T8"/></text:span></text:p>
      <text:p text:style-name="P9"/>
      <text:p text:style-name="P9"/>
      <text:list xml:id="list27297002" text:style-name="WW8Num1">
        <text:list-header>
          <text:p text:style-name="P44">2. 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text:p>
        </text:list-header>
      </text:list>
      <text:list xml:id="list7221886647862977541" text:style-name="L1">
        <text:list-item>
          <text:p text:style-name="P46"><text:span text:style-name="Domyślna_20_czcionka_20_akapitu"><text:span text:style-name="T17">Określam rodzaje odpadów oraz maksymalne ilości odpadów, przewidzianych do przetwarzania w instalacji na terenie zakładu:</text:span></text:span></text:p>
          <text:p text:style-name="P46"><text:span text:style-name="Domyślna_20_czcionka_20_akapitu"><text:span text:style-name="T17"/></text:span></text:p>
        </text:list-item>
      </text:list>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P39">Lp.</text:p>
          </table:table-cell>
          <table:table-cell table:style-name="Tabela2.A1" office:value-type="string">
            <text:p text:style-name="P39">Kod</text:p>
          </table:table-cell>
          <table:table-cell table:style-name="Tabela2.A1" office:value-type="string">
            <text:p text:style-name="P39">Rodzaj odpadu</text:p>
          </table:table-cell>
          <table:table-cell table:style-name="Tabela2.D1" office:value-type="string">
            <text:p text:style-name="P39">Masa [Mg/rok]</text:p>
          </table:table-cell>
        </table:table-row>
        <table:table-row>
          <table:table-cell table:style-name="Tabela2.A2" office:value-type="float" office:value="45200">
            <text:p text:style-name="P38">1.</text:p>
          </table:table-cell>
          <table:table-cell table:style-name="Tabela2.A2" office:value-type="float" office:value="0">
            <text:p text:style-name="P38">17 01 01</text:p>
          </table:table-cell>
          <table:table-cell table:style-name="Tabela2.A2" office:value-type="float" office:value="0">
            <text:p text:style-name="P38">Odpady betonu oraz gruz betonowy z rozbiórek i remontów</text:p>
          </table:table-cell>
          <table:table-cell table:style-name="Tabela2.D2" office:value-type="float" office:value="0">
            <text:p text:style-name="P38">10 000</text:p>
          </table:table-cell>
        </table:table-row>
        <table:table-row>
          <table:table-cell table:style-name="Tabela2.A2" office:value-type="float" office:value="0">
            <text:p text:style-name="P38">2.</text:p>
          </table:table-cell>
          <table:table-cell table:style-name="Tabela2.A2" office:value-type="float" office:value="0">
            <text:p text:style-name="P38">17 01 02</text:p>
          </table:table-cell>
          <table:table-cell table:style-name="Tabela2.A2" office:value-type="float" office:value="0">
            <text:p text:style-name="P38">Gruz ceglany</text:p>
          </table:table-cell>
          <table:table-cell table:style-name="Tabela2.D2" office:value-type="float" office:value="0">
            <text:p text:style-name="P38">2 000</text:p>
          </table:table-cell>
        </table:table-row>
        <table:table-row>
          <table:table-cell table:style-name="Tabela2.A2" office:value-type="float" office:value="0">
            <text:p text:style-name="P38">3.</text:p>
          </table:table-cell>
          <table:table-cell table:style-name="Tabela2.A2" office:value-type="float" office:value="0">
            <text:p text:style-name="P38">17 01 03</text:p>
          </table:table-cell>
          <table:table-cell table:style-name="Tabela2.A2" office:value-type="float" office:value="0">
            <text:p text:style-name="P38">Odpady innych materiałów ceramicznych i elementów wyposażenia</text:p>
          </table:table-cell>
          <table:table-cell table:style-name="Tabela2.D2" office:value-type="float" office:value="0">
            <text:p text:style-name="P38">500</text:p>
          </table:table-cell>
        </table:table-row>
        <table:table-row>
          <table:table-cell table:style-name="Tabela2.A2" office:value-type="float" office:value="0">
            <text:p text:style-name="P38">4.</text:p>
          </table:table-cell>
          <table:table-cell table:style-name="Tabela2.A2" office:value-type="float" office:value="0">
            <text:p text:style-name="P38">17 01 07</text:p>
          </table:table-cell>
          <table:table-cell table:style-name="Tabela2.A2" office:value-type="float" office:value="0">
            <text:p text:style-name="P38">Zmieszane odpady z betonu, gruzu ceglanego, odpadowych materiałów ceramicznych i elementów wyposażenia inne niż wymienione w 17 01 06</text:p>
          </table:table-cell>
          <table:table-cell table:style-name="Tabela2.D2" office:value-type="float" office:value="0">
            <text:p text:style-name="P38">5 000</text:p>
          </table:table-cell>
        </table:table-row>
        <table:table-row>
          <table:table-cell table:style-name="Tabela2.A2" office:value-type="float" office:value="0">
            <text:p text:style-name="P38">5.</text:p>
          </table:table-cell>
          <table:table-cell table:style-name="Tabela2.A2" office:value-type="float" office:value="0">
            <text:p text:style-name="P38">17 01 81</text:p>
          </table:table-cell>
          <table:table-cell table:style-name="Tabela2.A2" office:value-type="float" office:value="0">
            <text:p text:style-name="P38">Odpady z remontów i przebudowy dróg</text:p>
          </table:table-cell>
          <table:table-cell table:style-name="Tabela2.D2" office:value-type="float" office:value="0">
            <text:p text:style-name="P38">2 000</text:p>
          </table:table-cell>
        </table:table-row>
      </table:table>
      <text:list xml:id="list28817549" text:continue-numbering="true" text:style-name="L1">
        <text:list-header>
          <text:p text:style-name="P46"><text:span text:style-name="Domyślna_20_czcionka_20_akapitu"><text:span text:style-name="T17"/></text:span></text:p>
        </text:list-header>
        <text:list-item>
          <text:p text:style-name="P46">Nie przekraczać największej masy odpadów, które będą magazynowane w tym samym czasie w miejscu magazynowania odpadów, wynikającej z wymiarów miejsca magazynowania odpadów.</text:p>
        </text:list-item>
        <text:list-item>
          <text:p text:style-name="P46">Odpady magazynować selektywnie w specjalnie do tego celu przystosowanych kontenerach lub luzem w zasiekach na placu w zależności od rodzaju i charakteru odpadów, w sposób nieuniemożliwiający ich rozprzestrzenianie.</text:p>
        </text:list-item>
        <text:list-item>
          <text:p text:style-name="P46">Magazynować odpady w sposób zapewniający bezpieczeństwo życia i zdrowia ludzi, oraz uwzględniający ich właściwości fizyczne, chemiczne i zagrożenia, które mogą powodować.</text:p>
        </text:list-item>
        <text:list-item>
          <text:p text:style-name="P46">Magazynowanie odpadów prowadzić wyłącznie w miejscach do tego celu przystosowanych, w szczególności spełniających wymagania określone w rozporządzeniu Ministra Klimatu z dnia 11 września 2020 r. w sprawie szczegółowych wymagań dla magazynowania odpadów (Dz. U. <text:s/>z 2020 r. poz. 1742) oraz zgodnie z zapisami ustawy z dnia 14 grudnia 2012 r. o odpadach (Dz. U. z 2023 r. poz. 1587).</text:p>
        </text:list-item>
        <text:list-item>
          <text:p text:style-name="P46">Miejsca magazynowania odpadów monitorować zgodnie z wymaganiami określonymi w art. 25 ustawy z dnia 14 grudnia 2012 r. o odpadach (Dz. U. z 2023 r. poz. 1587) oraz w rozporządzeniu Ministra Środowiska z dnia 29 sierpnia 2019 r. w sprawie wizyjnego systemu kontroli miejsca magazynowania lub składowania odpadów (Dz. U. z 2019 r. poz. 1755).</text:p>
        </text:list-item>
        <text:list-item>
          <text:p text:style-name="P46">W celu ograniczenia pylenia, kruszenie i przesiewanie materiału prowadzić w urządzeniu wyposażonym w dysze wodne do spryskiwania materiału;</text:p>
        </text:list-item>
        <text:list-item>
          <text:p text:style-name="P46">Dowóz i wywóz kruszyw i odpadów realizować pojazdami wyposażonymi w środki zabezpieczające przed pyleniem podczas transportu;</text:p>
        </text:list-item>
        <text:list-item>
          <text:p text:style-name="P46">Wytworzone odpady gromadzić selektywnie w oznaczonych pojemnikach i regularnie przekazywać do odbioru firmom posiadającym stosowne zezwolenia.</text:p>
        </text:list-item>
        <text:list-item>
          <text:p text:style-name="P46">Stosować maszyny i urządzenia w dobrym stanie technicznym, eksploatować je w sposób nie stwarzający niebezpieczeństwa zanieczyszczenia środowiska.</text:p>
        </text:list-item>
        <text:list-item>
          <text:p text:style-name="P46">Przeprowadzać okresowe przeglądy techniczne i konserwację wykorzystywanych urządzeń i maszyn.</text:p>
        </text:list-item>
        <text:list-item>
          <text:p text:style-name="P46">Zapewnić utwardzone nawierzchnie placów <text:s/>postojowych dla maszyn i pojazdów.</text:p>
        </text:list-item>
        <text:list-item>
          <text:p text:style-name="P46">Wyposażyć zakład w materiały sorpcyjne do ewentualnego usuwania rozlanych paliw czy płynów eksploatacyjnych.</text:p>
        </text:list-item>
        <text:list-item>
          <text:p text:style-name="P46">Pracę zakładu prowadzić jedynie w porze dziennej.</text:p>
        </text:list-item>
        <text:list-item>
          <text:p text:style-name="P46">Utrzymywać czystość i prządek na terenie zakładu, w tym powierzchni komunikacyjnych, w celu ograniczenia wtórnego pylenia.</text:p>
        </text:list-item>
        <text:list-item>
          <text:p text:style-name="P46">Zaopatrzenie przedsięwzięcia w wodę realizować w oparciu o gminną siec wodociągową.</text:p>
        </text:list-item>
        <text:list-item>
          <text:p text:style-name="P46">Ścieki bytowe odprowadzać do miejskiej sieci kanalizacji sanitarnej.</text:p>
          <text:p text:style-name="P47"/>
        </text:list-item>
      </text:list>
      <text:list xml:id="list4653061186467728537" text:style-name="L2">
        <text:list-header>
          <text:p text:style-name="P45">3. Wymagania dotyczące ochrony środowiska konieczne do uwzględnienia w dokumentacji wymaganej do wydania decyzji</text:p>
          <text:p text:style-name="P52"><text:span text:style-name="Domyślna_20_czcionka_20_akapitu"><text:span text:style-name="T6">Z realizacją planowanego przedsięwzięcia nie wiążą się żadne prace budowlane.</text:span></text:span></text:p>
        </text:list-header>
      </text:list>
      <text:p text:style-name="P37"/>
      <text:list xml:id="list28826163" text:continue-numbering="true" text:style-name="L2">
        <text:list-header>
          <text:p text:style-name="P45">4. Wymogi w zakresie przeciwdziałania skutkom awarii przemysłowych</text:p>
        </text:list-header>
      </text:list>
      <text:p text:style-name="P12"><text:tab/>Planowana inwestycja nie klasyfikuje się do zakładów o zwiększonym ryzyku lub zakładu o dużym ryzyku wystąpienia awarii przemysłowej.</text:p>
      <text:list xml:id="list28828231" text:continue-numbering="true" text:style-name="L2">
        <text:list-header>
          <text:p text:style-name="P45"><text:soft-page-break/>5. Wymogi w zakresie ograniczania transgranicznego oddziaływania na środowisko w odniesieniu do przedsięwzięć, dla których przeprowadzono postępowanie w sprawie transgranicznego oddziaływania na środowisko</text:p>
        </text:list-header>
      </text:list>
      <text:p text:style-name="P12"><text:tab/>Nie stwierdzono konieczności przeprowadzenia postępowania w sprawie transgranicznego oddziaływania na środowisko w ramach postępowania w sprawie wydania decyzji, o których mowa w art. 72 ust. 1 pkt 1 ustawy z dnia 3 października 2008 r. o udostępnianiu informacji o środowisku i jego ochronie, udziale społeczeństwa w ochronie środowiska oraz o ocenach oddziaływania na środowisko.</text:p>
      <text:p text:style-name="P12"/>
      <text:list xml:id="list28833385" text:continue-numbering="true" text:style-name="L2">
        <text:list-header>
          <text:p text:style-name="P45">6. Należy zrealizować następujące działania dotyczące monitorowania oddziaływania przedsięwzięcia na środowisko.</text:p>
        </text:list-header>
      </text:list>
      <text:p text:style-name="P8"/>
      <text:p text:style-name="P11"><text:tab/>Prowadzić kontrolę funkcjonowania gospodarki odpadami w następujący sposób:</text:p>
      <text:p text:style-name="P11">- odpady przyjmować po uprzednim ustaleniu masy oraz rodzaju odpadów;</text:p>
      <text:p text:style-name="P11">- prowadzić ewidencję ilościową i jakościową przyjmowanych i powstających odpadów zgodnie z obowiązującymi w tym zakresie przepisami;</text:p>
      <text:p text:style-name="P18"><text:span text:style-name="Domyślna_20_czcionka_20_akapitu"><text:span text:style-name="T10">- system ewidencji odpadów prowadzić zgodnie z wymogami określonymi w ustawie o odpadach oraz z godnie z określonymi w aktach prawnych wzorami dokumentów stosowanych na potrzeby ewidencji odpadów.</text:span></text:span></text:p>
      <text:p text:style-name="P11"><text:tab/><text:tab/></text:p>
      <text:p text:style-name="P10"/>
      <text:p text:style-name="P10"/>
      <text:p text:style-name="P7">UZASADNIENIE</text:p>
      <text:p text:style-name="P5"/>
      <text:p text:style-name="P21"><text:span text:style-name="Domyślna_20_czcionka_20_akapitu1"><text:span text:style-name="T8">Przedsiębiorstwo Usług Komunalnych Sp. z o.o. z siedzibą w Hajnówce przy ul. Łowczej 4 </text:span></text:span><text:span text:style-name="Domyślna_20_czcionka_20_akapitu"><text:span text:style-name="T8">wystąpiło do Burmistrza Miasta Hajnówka z wnioskiem z dnia 30.06.2023 r. o wydanie decyzji o środowiskowych uwarunkowaniach dla przedsięwzięcia polegającego na </text:span></text:span><text:span text:style-name="Domyślna_20_czcionka_20_akapitu"><text:span text:style-name="T13">„Przetwarzaniu odpadów budowlanych na terenie zakładu przy ul. Łowczej 4 w Hajnówce, prowadzonego przez Przedsiębiorstwo Usług Komunalnych Sp. z o.o.”. </text:span></text:span></text:p>
      <text:p text:style-name="P26"><text:tab/><text:span text:style-name="T18">W oparciu o przepisy Kodeksu Postępowania Administracyjnego, organ wszczął postępowanie. Wystąpił do Regionalnej Dyrekcji Ochrony Środowiska w Białymstoku, <text:s/>Państwowego Gospodarstwa Wodnego Wody Polskie, Regionalnego Zarządu Gospodarki Wodnej w Lublinie i Państwowego Powiatowego Inspektora Sanitarnego w Hajnówce </text:span>o uzgodnienie warunków realizacji przedsięwzięcia. Jednocześnie poinformowano strony, o wszczęciu postępowania i możliwości zapoznania się z dokumentacją sprawy.</text:p>
      <text:p text:style-name="P26"><text:tab/> Regionalny Dyrektor Ochrony Środowiska w Białymstoku postanowieniem z dnia 27.07.2023 r. znak sprawy WOOŚ.4221.27.2023.PL uzgodnił realizację przedsięwzięcia i określił warunki jego realizacji.</text:p>
      <text:p text:style-name="P26"><text:tab/>Państwowy Powiatowy Inspektor Sanitarny w Hajnówce pismem z dnia 28.07.203 r. znak sprawy NZ.7040.38.2023 wezwał do uzupełnienia raportu. Wezwanie zostało przesłane do inwestora. Następnie postanowieniem o niezałatwieniu sprawy w terminie <text:s/>z dnia 09.08.2023 r. znak jw. Państwowy Powiatowy Inspektor Sanitarny wskazał termin ostatecznego załatwienia sprawy na dzień 16.10.2023 r.</text:p>
      <text:p text:style-name="P26"><text:tab/> <text:span text:style-name="Domyślna_20_czcionka_20_akapitu"><text:span text:style-name="T19">Dyrektor </text:span></text:span><text:span text:style-name="Domyślna_20_czcionka_20_akapitu"><text:span text:style-name="T18">Regionalnego Zarządu Gospodarki Wodnej w Lublinie</text:span></text:span><text:span text:style-name="Domyślna_20_czcionka_20_akapitu"><text:span text:style-name="T19"> zawiadomieniem z dnia 25 sierpnia 2023 r. znak: LU.RZŚ.45.2023.AK zawiadomił, iż uzgodnienie nastąpi nie później niż do 28 września 2023r. Postanowieniem z dnia 21 września 2023 r. znak jw. uzgodniono realizację przedsięwzięcia i określono warunki jego realizacji.</text:span></text:span></text:p>
      <text:p text:style-name="P26"><text:tab/>W dniu 22 września 2023 r. wpłynęło uzupełnienie raportu, które bezpośrednio przekazane zostało do Państwowego Powiatowego Inspektora Sanitarnego w Hajnówce, który opinią Nr 48/NZ/2023 z dnia 29 września 2023 r. znak sprawy NZ.7040.38.2023 zaopiniował pozytywnie inwestycję i określił warunki jej realizacji. </text:p>
      <text:p text:style-name="P26"><text:s/><text:tab/><text:span text:style-name="Domyślna_20_czcionka_20_akapitu"><text:span text:style-name="T21">W dniu 02.10.2023</text:span></text:span><text:span text:style-name="Domyślna_20_czcionka_20_akapitu"><text:span text:style-name="T7"> </text:span></text:span><text:span text:style-name="Domyślna_20_czcionka_20_akapitu"><text:span text:style-name="T21">r. Burmistrz Miasta Hajnówka obwieszczeniem poinformował <text:s text:c="29"/>o przystąpieniu do postępowania z udziałem społeczeństwa w sprawie wydania decyzji oraz <text:s text:c="32"/>o możliwości zapoznania się z dokumentacją sprawy i uzgodnieniami oraz o możliwości składania uwag i wniosków. W wyznaczonym terminie nie wpłynęły żadne uwagi ani wnioski. </text:span></text:span></text:p>
      <text:p text:style-name="P34"><text:span text:style-name="T2">Zgodnie z art. 80 ust. 2 ustawy z dnia 3</text:span><text:span text:style-name="Domyślna_20_czcionka_20_akapitu"><text:span text:style-name="T2"> października 2008 roku o udostępnianiu informacji o środowisku i jego ochronie, udziale społeczeństwa w ochronie środowiska oraz o ocenach oddziaływania na środowisko (</text:span></text:span><text:span text:style-name="Domyślna_20_czcionka_20_akapitu"><text:span text:style-name="T4">Dz. U. z 2023 r., poz. 1094</text:span></text:span><text:span text:style-name="Domyślna_20_czcionka_20_akapitu"><text:span text:style-name="T2">) właściwy organ wydaje </text:span></text:span><text:soft-page-break/><text:span text:style-name="Domyślna_20_czcionka_20_akapitu"><text:span text:style-name="T2">decyzję o środowiskowych uwarunkowaniach po stwierdzeniu zgodności lokalizacji przedsięwzięcia z ustaleniami miejscowego planu zagospodarowania przestrzennego. </text:span></text:span><text:span text:style-name="Domyślna_20_czcionka_20_akapitu"><text:span text:style-name="T3">Teren, na którym będzie realizowane przedsięwzięcie jest objęty <text:s/>miejscowym planem zagospodarowania przestrzennego obszar 3 „Hajnówka Wschód” (Uchwała Nr XXXVIII/229/06 Rady Miasta Hajnówka z dnia 25 października 2006 r. ogłoszona w Dzienniku Urzędowym Woj. Podlaskiego z dnia 8 grudnia 2006 r., Nr 288, poz. 2823). Działki objęte zakresem wniosku oznaczone są symbolem 3.6 P/U z przeznaczeniem pod „Tereny obiektów przemysłowych, składów i magazynów połączone z zabudową usługową”. Biorąc pod <text:s/>uwagę ustalenia zawarte w miejscowym planie zagospodarowania przestrzennego należy stwierdzić, iż planowane przez inwestora przedsięwzięcie jest zgodne z przeznaczeniem tego terenu.</text:span></text:span></text:p>
      <text:p text:style-name="P2"><text:tab/>W oparciu o przedłożoną przez wnioskodawcę dokumentację ustalono, że planowane przedsięwzięcie będzie polegało na przetwarzaniu odpadów budowlanych. Przetwarzanie odpadów będzie prowadzone na terenie istniejącego zakładu przygotowanego na prowadzenie tego typu działalności. Obecnie prowadzone jest w jego obrębie m.in. zbieranie odpadów.</text:p>
      <text:p text:style-name="P2"><text:tab/>W ramach przedsięwzięcia będą przetwarzane następujące rodzaje odpadów: </text:p>
      <text:p text:style-name="P2">- o kodzie 17 01 01 odpady betonu oraz gruz betonowy z rozbiórek i remontów,</text:p>
      <text:p text:style-name="P2">- o kodzie 17 01 02 gruz ceglany,</text:p>
      <text:p text:style-name="P2">- o kodzie 17 01 03 odpady innych materiałów ceramicznych i elementów wyposażenia,</text:p>
      <text:p text:style-name="P2">- o kodzie 17 01 07 zmieszane odpady z betonu, gruzu ceglanego, odpadów materiałów ceramicznych i elementów wyposażenia,</text:p>
      <text:p text:style-name="P2">- o kodzie 17 01 81 odpady z remontów i przebudowy dróg.</text:p>
      <text:p text:style-name="P2"><text:tab/>Planuje się przetwarzanie następujących ilości odpadów w skali roku:</text:p>
      <text:p text:style-name="P2">- 10 000 Mg/rok odpadów betonu oraz gruzu betonowego z rozbiórek i remontów o kodzie 17 01 01,</text:p>
      <text:p text:style-name="P2">- 2 000 Mg/rok gruzu ceglanego o kodzie 17 01 02,</text:p>
      <text:p text:style-name="P2">- 500 Mg/rok odpadów innych materiałów ceramicznych i elementów wyposażenia o kodzie 17 01 03,</text:p>
      <text:p text:style-name="P2">- 5 000 Mg/rok zmieszanych odpadów z betonu, gruzu ceglanego, odpadów materiałów <text:s/>ceramicznych i elementów wyposażenia o kodzie 17 01 07,</text:p>
      <text:p text:style-name="P2">- 2 000 Mg/rok odpadów z remontów i przebudowy dróg o kodzie 17 01 81.</text:p>
      <text:p text:style-name="P2"><text:tab/>Odpady przewidziane do przetworzenia będą podawane ładowarką czołową do zasobnika kruszarki. Po rozdrobnieniu w kruszarce trafią na przesiewacz wstępny, skąd będą odbierane podajnikiem taśmowym bocznym. W zależności od potrzeb, uzyskany materiał może być ponownie przesiany na przesiewaczu kruszarki. Kruszarka wyposażona będzie w magnes, który wyłapie odpady złomu. Urządzenie będzie wyposażone również w dysze wodne do spryskiwania kruszonego materiału. Po skruszeniu i przesianiu odpadów powstanie tzw. kruszywo recyklingowe o uziarnieniu od 2 mm do 100 mm. Inwestor przewiduje dwa warianty przedsięwzięcia:</text:p>
      <text:p text:style-name="P2">I – kruszywo recyklingowe w zależności od <text:s/>przeznaczenia będzie mieszane z innymi materiałami (piaskiem, żwirem, pospółką lub otoczakami) przy pomocy ładowarki lub koparko-ładowarki i uzyskiwana będzie tzw. mieszanka niezwiązana lub materiał do wykonywania podbudów w budownictwie drogowym;</text:p>
      <text:p text:style-name="P2">II – proces jest tożsamy z wariantem I, ale nie uda się uzyskać kruszywa spełniającego normy, więc powstaną pokruszone i przesiane odpady oraz złom, które będą przekazywane innym firmom.</text:p>
      <text:p text:style-name="P2"><text:tab/>W celu ograniczenia pylenia z procesu kruszenia, kruszarka wyposażona będzie w dysze wodne, które będą spryskiwały kruszony materiał. Woda będzie wsiąkała w przekruszone odpady, w związku z czym nie będą powstawały ścieki. </text:p>
      <text:p text:style-name="P2"><text:tab/>Odpady będą przetwarzane w procesach:</text:p>
      <text:p text:style-name="P2">- R13 magazynowanie odpadów poprzedzające którykolwiek z procesów wymienionych w pozycji R1-R12 (z wyjątkiem wstępnego magazynowania u wytwórcy odpadów),</text:p>
      <text:p text:style-name="P2">- R5 recykling lub odzysk innych materiałów nieorganicznych (wariant I przetwarzania odpadów),</text:p>
      <text:p text:style-name="P2">- R12 wymiana odpadów w celu poddania ich któremukolwiek z procesów wymienionych w pozycji R1-R11 (wariant II przetwarzania odpadów).</text:p>
      <text:p text:style-name="P2"><text:soft-page-break/><text:tab/>Wytworzony produkt będzie selektywnie magazynowany w pryzmach na terenie zakładu i sprzedawany firmom zewnętrznym. Odpady przewidziane do przetworzenia oraz powstające w wyniku przetworzenia magazynowane będą w pryzmach w oznaczonych sektorach utwardzonego placu magazynowego, który od strony granicy działki ogrodzony jest pionową ścianą z bloków betonowych (klocków betonowych o wysokości 4 m). Plac magazynowy, o powierzchni 1 500 m<text:span text:style-name="T22">2</text:span> , podzielony jest na pięć sektorów: cztery sektory do magazynowania odpadów budowlanych o łącznej powierzchni 650 m<text:span text:style-name="T22">2</text:span> i jeden sektor do magazynowania odpadów złomu o powierzchni 50 m<text:span text:style-name="T22">2</text:span> . Resztę powierzchni placu stanowi przestrzeń komunikacyjna oraz miejsce prowadzenia przetwarzania odpadów, w miejscu tym również może być magazynowane kruszywo nie stanowiące odpadu.</text:p>
      <text:p text:style-name="P2"><text:tab/>Przetwarzanie odpadów będzie prowadzone tylko w porze dziennej. Biuro i zaplecze socjalne pracowników obsługujących planowane przetwarzanie odpadów znajduje się w istniejącym budynku biurowym Spółki, a docelowo znajdować się będzie w nowo <text:span text:style-name="Domyślna_20_czcionka_20_akapitu"><text:span text:style-name="T20">wybudowanym budynku.</text:span></text:span></text:p>
      <text:p text:style-name="P13"><text:tab/>W związku z planowaną inwestycją, nie planuje się wycinki drzew.</text:p>
      <text:p text:style-name="P19"><text:span text:style-name="Domyślna_20_czcionka_20_akapitu"><text:span text:style-name="T14"><text:tab/>Na terenie i w otoczeniu instalacji nie występują obiekty o znaczeniu materialnym i kulturowym oraz zabytki. Prace związane z realizacją inwestycji nie <text:s/>będą wiązały się z negatywnym wpływem na dobra materialne, zabytki i krajobraz kulturowy. Na etapie prac wpływ na krajobraz będzie związany przede wszystkim z praca kruszarki, poruszaniem się maszyn i pojazdów związanych z realizacją inwestycji. Będą to zmiany krótkotrwałe i odwracalne.</text:span></text:span></text:p>
      <text:p text:style-name="P13"><text:tab/>Biorąc pod uwagę zapisy art. 63 ust.1, pkt 1 ustawy z dnia 3 października 2008 r. o udostępnianiu informacji o środowisku i jego ochronie, udziale społeczeństwa w ochronie środowiska oraz o ocenach oddziaływania na środowisko (Dz. U. z 2023 r. poz. 1094) ustalono, że w trakcie wykonywania prac emitowany będzie hałas, zanieczyszczenia powietrza ze spalin pochodzących od pracujących maszyn i samochodów. Emisje te będą miały charakter krótkotrwały, odwracalny i nie wpłyną na zdrowie ludzi oraz tereny przyległe. Oddziaływania nie będą się kumulować, a emisje będą nieznaczne i nie wykroczą poza standardy jakości środowiska. Ze względu na charakter planowanego przedsięwzięcia, na jego terenie nie będą miały miejsca zdarzenia o charakterze awarii przemysłowych, o których mowa w Rozporządzeniu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Biorąc pod uwagę usytuowanie przedsięwzięcia, w pobliżu nie znajdują się obszary wodno – błotne oraz inne obszary o płytkim zaleganiu wód podziemnych, nie ma także obszarów wybrzeży, obszarów górskich i leśnych oraz obszarów objętych ochroną, w tym stref ochronnych ujęć wód i obszarów ochronnych zbiorników wód śródlądowych. Planowane przedsięwzięcie zlokalizowane jest poza obszarem Natura 2000. Biorąc pod uwagę, iż przedmiotowe przedsięwzięcie nie przyczyni się do kumulacji zanieczyszczeń z innymi przedsięwzięciami, stwierdzono, iż planowane przedsięwzięcie nie będzie znacząco negatywnie oddziaływać na obszar Natura 2000 w odniesieniu do siedlisk przyrodniczych oraz gatunków roślin i zwierząt, dla których ochrony został wyznaczony obszar Natura 2000 i nie wymaga przeprowadzenia oceny oddziaływania przedsięwzięcia na obszar Natura 2000.Inwestycja nie jest położona w obrębie regionalnych ani też głównych korytarzy ekologicznych, przez które mogą przemieszczać się zwierzęta do obszarów swoich siedlisk lub <text:s/>żerowisk. Dodatkowo stwierdzono, że z uwagi na rodzaj przedsięwzięcia oddziaływania będą miały zasięg lokalny (brak transgranicznego oddziaływania). Nie wystąpi kumulowanie się oddziaływań. Nie nastąpi ryzyko emisji, występowania innych uciążliwości czy wystąpienie poważnej awarii będzie znikome. W pobliżu inwestycji nie występują obszary o krajobrazie mającym znaczenie historyczne, kulturowe lub archeologiczne, a także obszary, na których zostały przekroczone standardy jakości środowiska. Przedmiotowa inwestycja nie wpłynie również negatywnie na obszary przylegające do jezior oraz obszary ochrony uzdrowiskowej, gdyż obszary takie nie znajdują się w jej pobliżu. Z uwagi na lokalizację planowanego przedsięwzięcia poza terenami narażonymi na ryzyko powodzi, oraz osuwisk mas ziemnych nie jest ono szczególnie narażone na klęski żywiołowe i warunki ekstremalne. W zasięgu oddziaływania przedmiotowej inwestycji nie wystąpią obszary chronione ustanowione zgodnie z przepisami ustawy z dnia 16 kwietnia 2004 r. o ochronie <text:soft-page-break/>przyrody (Dz. U. z 2022 r. poz. 916). Lokalizacja przedsięwzięcia nie zagraża obiektom prawnie chronionym (zabytkowe budowle i budynki, pomniki przyrody).</text:p>
      <text:p text:style-name="P13"><text:tab/>Biorąc pod uwagę powyższe oraz mając na względzie spełnienie wymogów w zakresie ochrony środowiska, orzeczono jak w sentencji.</text:p>
      <text:p text:style-name="P29"/>
      <text:p text:style-name="P26"/>
      <text:h text:style-name="P30" text:outline-level="7">Z up. BURMISTRZA</text:h>
      <text:p text:style-name="P40">ZASTĘPCA BURMISTRZA</text:p>
      <text:p text:style-name="P41">Ireneusz Roman Kiendyś</text:p>
      <text:p text:style-name="P24"/>
      <text:p text:style-name="P23"/>
      <text:p text:style-name="P23"/>
      <text:p text:style-name="P23"/>
      <text:p text:style-name="P7"/>
      <text:p text:style-name="P7">POUCZENIE</text:p>
      <text:p text:style-name="P5"/>
      <text:list xml:id="list3109889520504578080" text:style-name="L3">
        <text:list-item>
          <text:p text:style-name="P53">Od niniejszej decyzji służy stronie prawo odwołania do Samorządowego Kolegium Odwoławczego w Białymstoku w terminie 14 dni od daty otrzymania decyzji za pośrednictwem Burmistrza Miasta Hajnówka. W trakcie biegu terminu do wniesienia odwołania strona może się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text:p>
        </text:list-item>
        <text:list-item>
          <text:p text:style-name="P54">Decyzja o środowiskowych uwarunkowaniach wiąże organy wydające decyzje, o których mowa w art. 72 ust. 1.</text:p>
        </text:list-item>
        <text:list-item>
          <text:p text:style-name="P54">Do zmiany decyzji o środowiskowych uwarunkowaniach stosuje się odpowiednio przepisy o wydaniu decyzji środowiskowych uwarunkowaniach -art. 87.</text:p>
        </text:list-item>
        <text:list-item>
          <text:p text:style-name="P54">Decyzję o środowiskowych uwarunkowaniach dołącza się do wniosku o wydanie decyzji, o której mowa w art. 72 ust. 1, pkt 1-13, w tym do wniosku w sprawie wydania pozwolenia na budowę, wniosek winien być złożony nie później niż przed upływem sześciu lat od dnia, w którym decyzja o środowiskowych uwarunkowaniach stała się ostateczna – art. 72 ust. 3.</text:p>
        </text:list-item>
        <text:list-item>
          <text:p text:style-name="P54">Termin, o którym mowa powyżej może ulec wydłużeniu o 4 lata, jeżeli realizacja planowanego przedsięwzięcia przebiega etapowo oraz aktualne są warunki określone w decyzji o środowiskowych uwarunkowaniach lub postanowieniu, o którym mowa w art. 90 ust. 1, jeżeli było wydane.</text:p>
        </text:list-item>
      </text:list>
      <text:p text:style-name="P4"/>
      <text:p text:style-name="P6"/>
      <text:p text:style-name="P6"/>
      <text:p text:style-name="P6"/>
      <text:p text:style-name="P6"/>
      <text:p text:style-name="P6"/>
      <text:p text:style-name="P6"/>
      <text:p text:style-name="P6">Załączniki:</text:p>
      <text:list xml:id="list912956018353905000" text:style-name="WW8Num3">
        <text:list-item text:start-value="1">
          <text:p text:style-name="P48">Charakterystyka planowanego przedsięwzięcia</text:p>
        </text:list-item>
      </text:list>
      <text:p text:style-name="P15"/>
      <text:p text:style-name="P15"/>
      <text:p text:style-name="P17">Otrzymują :</text:p>
      <text:list xml:id="list991486322502120168" text:style-name="WW8Num4">
        <text:list-item text:start-value="1">
          <text:p text:style-name="P50">Przedsiębiorstwo Usług Komunalnych Sp. z o.o.</text:p>
        </text:list-item>
      </text:list>
      <text:p text:style-name="P32">ul. Łowcza 4</text:p>
      <text:p text:style-name="P33">17-200 Hajnówka</text:p>
      <text:list xml:id="list28809886" text:continue-numbering="true" text:style-name="WW8Num4">
        <text:list-item>
          <text:p text:style-name="P50">Strony – według wykazu w aktach sprawy</text:p>
        </text:list-item>
        <text:list-item>
          <text:p text:style-name="P50">a/a</text:p>
        </text:list-item>
      </text:list>
      <text:p text:style-name="P17">Do wiadomości:</text:p>
      <text:list xml:id="list7383540631932028613" text:style-name="WW8Num2">
        <text:list-item>
          <text:list>
            <text:list-item>
              <text:p text:style-name="P51">Regionalna Dyrekcja Ochrony Środowiska w Białymstoku</text:p>
            </text:list-item>
            <text:list-item>
              <text:p text:style-name="P51">Państwowy Powiatowy Inspektor Sanitarny w Hajnówce</text:p>
            </text:list-item>
            <text:list-item>
              <text:p text:style-name="P51">Państwowe Gospodarstwo Wodne Wody Polskie, Regionalny Zarząd Gospodarki Wodnej w Lublinie</text:p>
            </text:list-item>
            <text:list-item>
              <text:p text:style-name="P51">Starostwo Powiatowe w Hajnówce</text:p>
            </text:list-item>
          </text:list>
        </text:list-item>
      </text:list>
      <text:p text:style-name="P16"><text:span text:style-name="Domyślna_20_czcionka_20_akapitu"><text:span text:style-name="T15">M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StarSymbol"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Normalny" style:class="text">
      <style:paragraph-properties fo:orphans="2" fo:widows="2" fo:hyphenation-ladder-count="no-limit" style:vertical-align="auto">
        <style:tab-stops>
          <style:tab-stop style:position="8.001cm" style:type="center"/>
          <style:tab-stop style:position="16.002cm" style:type="right"/>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line-height="150%" fo:text-align="center" style:justify-single-word="false" fo:hyphenation-ladder-count="no-limit"/>
      <style:text-properties style:font-name="Arial" fo:font-size="11pt" fo:font-weight="bold" style:font-size-asian="11pt" style:font-weight-asian="bold" style:font-name-complex="Arial" style:font-size-complex="10pt"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423cm" fo:margin-bottom="0cm" fo:keep-together="always" fo:orphans="2" fo:widows="2" fo:hyphenation-ladder-count="no-limit" fo:keep-with-next="always" style:vertical-align="auto"/>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tekst" style:family="paragraph" style:parent-style-name="Standard">
      <style:paragraph-properties style:line-height-at-least="0.564cm"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text-align="justify" style:justify-single-word="false" fo:orphans="0" fo:widows="0" fo:hyphenation-ladder-count="no-limit"/>
      <style:text-properties style:font-name-asian="Andale Sans UI" style:font-name-complex="Tahoma" style:font-size-complex="10pt" fo:hyphenate="true" fo:hyphenation-remain-char-count="0" fo:hyphenation-push-char-count="0"/>
    </style:style>
    <style:style style:name="punktor_5f_kwadracik" style:display-name="punktor_kwadracik" style:family="paragraph" style:parent-style-name="Standard">
      <style:paragraph-properties fo:margin-top="0.071cm" fo:margin-bottom="0.071cm" style:line-height-at-least="0.564cm" fo:text-align="justify" style:justify-single-word="false" fo:hyphenation-ladder-count="no-limit"/>
      <style:text-properties fo:font-size="11pt" style:font-size-asian="11pt" style:font-size-complex="11pt" fo:hyphenate="true" fo:hyphenation-remain-char-count="0" fo:hyphenation-push-char-count="0"/>
    </style:style>
    <style:style style:name="punkty_20_1" style:display-name="punkty 1" style:family="paragraph">
      <style:paragraph-properties fo:margin-top="0.106cm" fo:margin-bottom="0.106cm" style:line-height-at-least="0.494cm" fo:text-align="justify" style:justify-single-word="false" fo:orphans="2" fo:widows="2" fo:hyphenation-ladder-count="no-limit"/>
      <style:text-properties style:font-name-asian="Arial" style:language-asian="ar" style:country-asian="SA"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margin-top="0cm" fo:margin-bottom="0.212cm" fo:orphans="2" fo:widows="2" fo:hyphenation-ladder-count="no-limit" style:vertical-align="auto"/>
      <style:text-properties style:font-name="Century Gothic"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Heading_20_7" style:display-name="Heading 7" style:family="paragraph" style:parent-style-name="Standard" style:next-style-name="Standard" style:default-outline-level="7" style:list-style-name="" style:class="text">
      <style:paragraph-properties fo:margin-top="0.423cm" fo:margin-bottom="0.106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WW8Num1z0"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8Num2z0" style:family="text">
      <style:text-properties style:font-name="Wingdings" style:font-name-complex="Wingdings"/>
    </style:style>
    <style:style style:name="WW8Num2z1" style:family="text">
      <style:text-properties style:font-name="Times New Roman" fo:font-size="9pt" style:font-size-asian="9pt" style:font-name-complex="Times New Roman" style:font-size-complex="9pt"/>
    </style:style>
    <style:style style:name="WW8Num2z2" style:family="text">
      <style:text-properties style:font-name-complex="Times New Roman"/>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weight="normal" style:font-name-asian="Arial" style:font-weight-asian="normal" style:font-name-complex="Wingdings" style:font-weight-complex="norma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1"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Wingdings" style:font-name-complex="Wingdings"/>
    </style:style>
    <style:style style:name="WW8Num11z0" style:family="text"/>
    <style:style style:name="WW8Num12z0" style:family="text">
      <style:text-properties fo:font-weight="normal" style:font-name-asian="Arial" style:font-weight-asian="normal" style:font-weight-complex="normal"/>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1" style:family="text"/>
    <style:style style:name="WW8Num7z3" style:family="text"/>
    <style:style style:name="WW8Num10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Endnote_20_Symbol" style:display-name="Endnote Symbol" style:family="text" style:parent-style-name="Domyślna_20_czcionka_20_akapitu2">
      <style:text-properties style:text-position="super 67%"/>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ListLabel_20_2" style:display-name="ListLabel 2" style:family="text">
      <style:text-properties style:font-name="Times New Roman" fo:font-size="10pt" style:font-size-asian="10pt" style:font-name-complex="Times New Roman"/>
    </style:style>
    <style:style style:name="ListLabel_20_3" style:display-name="ListLabel 3" style:family="text">
      <style:text-properties style:font-name="Times New Roman" fo:font-size="9pt" style:font-size-asian="9pt" style:font-name-complex="Times New Roman" style:font-size-complex="9pt"/>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 style:display-name="ListLabel 1" style:family="text">
      <style:text-properties style:font-name="Times New Roman" fo:font-size="11pt" style:font-size-asian="11pt" style:font-name-complex="Times New Roman"/>
    </style:style>
    <style:style style:name="ListLabel_20_11" style:display-name="ListLabel 11" style:family="text">
      <style:text-properties style:font-name="Times New Roman" fo:font-size="9pt" style:font-size-asian="9pt" style:font-name-complex="Times New Roman" style:font-size-complex="9pt"/>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Nagłówek_20_Znak" style:display-name="Nagłówek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Nagłówek_20_1_20_Znak" style:display-name="Nagłówek 1 Znak" style:family="text" style:parent-style-name="Domyślna_20_czcionka_20_akapitu">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style:style>
    <style:style style:name="Akapit_20_z_20_listą_20_Znak" style:display-name="Akapit z listą Znak" style:family="text">
      <style:text-properties style:font-name-complex="Mangal" style:font-size-complex="10.5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style:style>
    <style:style style:name="Odwołanie_20_przypisu_20_dolnego" style:display-name="Odwołanie przypisu dolnego" style:family="text" style:parent-style-name="Domyślna_20_czcionka_20_akapitu">
      <style:text-properties style:text-position="super 67%"/>
    </style:style>
    <style:style style:name="Tekst_20_podstawowy_20_Znak" style:display-name="Tekst podstawowy Znak" style:family="text" style:parent-style-name="Domyślna_20_czcionka_20_akapitu">
      <style:text-properties style:font-name="Century Gothic" style:letter-kerning="false" style:font-name-asian="Calibri" style:language-asian="en" style:country-asian="US" style:font-name-complex="Times New Roman" style:font-size-complex="11pt" style:language-complex="ar" style:country-complex="SA"/>
    </style:style>
    <style:style style:name="Footnote_20_Symbol" style:display-name="Footnote Symbol" style:family="text"/>
    <style:style style:name="WW_5f_CharLFO4LVL1" style:display-name="WW_CharLFO4LVL1"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2" style:display-name="WW_CharLFO4LVL2"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3" style:display-name="WW_CharLFO4LVL3"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4" style:display-name="WW_CharLFO4LVL4"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5" style:display-name="WW_CharLFO4LVL5"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6" style:display-name="WW_CharLFO4LVL6"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7" style:display-name="WW_CharLFO4LVL7"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8" style:display-name="WW_CharLFO4LVL8"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9" style:display-name="WW_CharLFO4LVL9"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Times New Roman" fo:font-size="9pt" style:font-size-asian="9pt" style:font-name-complex="Times New Roman" style:font-size-complex="9pt"/>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size="11pt" style:font-size-asian="11pt" style:font-size-complex="11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Wingdings" fo:font-weight="normal" style:font-name-asian="Arial" style:font-weight-asian="normal" style:font-name-complex="Wingdings" style:font-weight-complex="normal"/>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2" style:display-name="WW_CharLFO10LVL2"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3" style:display-name="WW_CharLFO10LVL3"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4" style:display-name="WW_CharLFO10LVL4"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5" style:display-name="WW_CharLFO10LVL5"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6" style:display-name="WW_CharLFO10LVL6"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7" style:display-name="WW_CharLFO10LVL7"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8" style:display-name="WW_CharLFO10LVL8"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9" style:display-name="WW_CharLFO10LVL9"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1LVL1" style:display-name="WW_CharLFO11LVL1"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2" style:display-name="WW_CharLFO11LVL2" style:family="text">
      <style:text-properties style:font-name="OpenSymbol"/>
    </style:style>
    <style:style style:name="WW_5f_CharLFO11LVL3" style:display-name="WW_CharLFO11LVL3" style:family="text">
      <style:text-properties style:font-name="OpenSymbol"/>
    </style:style>
    <style:style style:name="WW_5f_CharLFO11LVL4" style:display-name="WW_CharLFO11LVL4"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5" style:display-name="WW_CharLFO11LVL5" style:family="text">
      <style:text-properties style:font-name="OpenSymbol"/>
    </style:style>
    <style:style style:name="WW_5f_CharLFO11LVL6" style:display-name="WW_CharLFO11LVL6" style:family="text">
      <style:text-properties style:font-name="OpenSymbol"/>
    </style:style>
    <style:style style:name="WW_5f_CharLFO11LVL7" style:display-name="WW_CharLFO11LVL7"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8" style:display-name="WW_CharLFO11LVL8" style:family="text">
      <style:text-properties style:font-name="OpenSymbol"/>
    </style:style>
    <style:style style:name="WW_5f_CharLFO11LVL9" style:display-name="WW_CharLFO11LVL9" style:family="text">
      <style:text-properties style:font-name="OpenSymbol"/>
    </style:style>
    <style:style style:name="WW_5f_CharLFO12LVL1" style:display-name="WW_CharLFO12LVL1" style:family="text">
      <style:text-properties style:font-name="Symbol" style:font-name-complex="Symbol"/>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style:style style:name="WW_5f_CharLFO13LVL1" style:display-name="WW_CharLFO13LVL1" style:family="text">
      <style:text-properties style:font-name="Wingdings" style:font-name-complex="Wingdings"/>
    </style:style>
    <style:style style:name="WW_5f_CharLFO13LVL2" style:display-name="WW_CharLFO13LVL2" style:family="text">
      <style:text-properties style:font-name="Wingdings" style:font-name-complex="Wingdings"/>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Wingdings" style:font-name-complex="Wingdings"/>
    </style:style>
    <style:style style:name="WW_5f_CharLFO13LVL5" style:display-name="WW_CharLFO13LVL5" style:family="text">
      <style:text-properties style:font-name="Wingdings" style:font-name-complex="Wingdings"/>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Wingdings" style:font-name-complex="Wingdings"/>
    </style:style>
    <style:style style:name="WW_5f_CharLFO13LVL8" style:display-name="WW_CharLFO13LVL8" style:family="text">
      <style:text-properties style:font-name="Wingdings" style:font-name-complex="Wingdings"/>
    </style:style>
    <style:style style:name="WW_5f_CharLFO13LVL9" style:display-name="WW_CharLFO13LVL9" style:family="text">
      <style:text-properties style:font-name="Wingdings" style:font-name-complex="Wingdings"/>
    </style:style>
    <style:style style:name="WW_5f_CharLFO15LVL1" style:display-name="WW_CharLFO15LVL1" style:family="text">
      <style:text-properties fo:font-weight="normal" style:font-name-asian="Arial" style:font-weight-asian="normal" style:font-weight-complex="normal"/>
    </style:style>
    <style:style style:name="WW_5f_CharLFO18LVL1" style:display-name="WW_CharLFO18LVL1" style:family="text">
      <style:text-properties fo:font-weight="normal" style:font-weight-asian="normal" style:font-weight-complex="norma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style:font-name="Arial" fo:font-size="11pt" fo:font-weight="normal" style:font-size-asian="11pt" style:font-weight-asian="normal" style:font-size-complex="11pt" style:font-weight-complex="normal"/>
    </style:style>
    <style:style style:name="WW_5f_CharLFO20LVL2" style:display-name="WW_CharLFO20LVL2" style:family="text">
      <style:text-properties fo:font-size="11pt" fo:font-weight="normal" style:font-size-asian="11pt" style:font-weight-asian="normal" style:font-size-complex="11pt" style:font-weight-complex="normal"/>
    </style:style>
    <style:style style:name="WW_5f_CharLFO20LVL3" style:display-name="WW_CharLFO20LVL3" style:family="text">
      <style:text-properties fo:font-size="11pt" fo:font-weight="normal" style:font-size-asian="11pt" style:font-weight-asian="normal" style:font-size-complex="11pt" style:font-weight-complex="normal"/>
    </style:style>
    <style:style style:name="WW_5f_CharLFO20LVL4" style:display-name="WW_CharLFO20LVL4" style:family="text">
      <style:text-properties fo:font-size="11pt" fo:font-weight="normal" style:font-size-asian="11pt" style:font-weight-asian="normal" style:font-size-complex="11pt" style:font-weight-complex="normal"/>
    </style:style>
    <style:style style:name="WW_5f_CharLFO20LVL5" style:display-name="WW_CharLFO20LVL5" style:family="text">
      <style:text-properties fo:font-size="11pt" fo:font-weight="normal" style:font-size-asian="11pt" style:font-weight-asian="normal" style:font-size-complex="11pt" style:font-weight-complex="normal"/>
    </style:style>
    <style:style style:name="WW_5f_CharLFO20LVL6" style:display-name="WW_CharLFO20LVL6" style:family="text">
      <style:text-properties fo:font-size="11pt" fo:font-weight="normal" style:font-size-asian="11pt" style:font-weight-asian="normal" style:font-size-complex="11pt" style:font-weight-complex="normal"/>
    </style:style>
    <style:style style:name="WW_5f_CharLFO20LVL7" style:display-name="WW_CharLFO20LVL7" style:family="text">
      <style:text-properties fo:font-size="11pt" fo:font-weight="normal" style:font-size-asian="11pt" style:font-weight-asian="normal" style:font-size-complex="11pt" style:font-weight-complex="normal"/>
    </style:style>
    <style:style style:name="WW_5f_CharLFO20LVL8" style:display-name="WW_CharLFO20LVL8" style:family="text">
      <style:text-properties fo:font-size="11pt" fo:font-weight="normal" style:font-size-asian="11pt" style:font-weight-asian="normal" style:font-size-complex="11pt" style:font-weight-complex="normal"/>
    </style:style>
    <style:style style:name="WW_5f_CharLFO20LVL9" style:display-name="WW_CharLFO20LVL9" style:family="text">
      <style:text-properties fo:font-size="11pt" fo:font-weight="normal" style:font-size-asian="11pt" style:font-weight-asian="normal" style:font-size-complex="11pt" style:font-weight-complex="norma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Symbol"/>
    </style:style>
    <style:style style:name="WW_5f_CharLFO30LVL1" style:display-name="WW_CharLFO30LVL1"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2" style:display-name="WW_CharLFO30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3" style:display-name="WW_CharLFO30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4" style:display-name="WW_CharLFO30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5" style:display-name="WW_CharLFO30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6" style:display-name="WW_CharLFO30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7" style:display-name="WW_CharLFO30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8" style:display-name="WW_CharLFO30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0LVL9" style:display-name="WW_CharLFO30LVL9"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4LVL1" style:display-name="WW_CharLFO34LVL1" style:family="text">
      <style:text-properties fo:font-weight="normal" style:font-weight-asian="normal" style:font-weight-complex="norma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fo:color="#000000" style:text-line-through-style="none" style:text-position="0% 100%" fo:font-size="11pt" fo:font-style="normal" style:text-underline-style="none" fo:font-weight="normal" fo:background-color="transparent" style:font-size-asian="11pt" style:font-style-asian="normal" style:font-weight-asian="normal" style:font-size-complex="11pt"/>
    </style:style>
    <style:style style:name="WW_5f_CharLFO36LVL1" style:display-name="WW_CharLFO36LVL1" style:family="text">
      <style:text-properties fo:color="#000000" style:text-line-through-style="none" style:text-position="0% 100%" fo:font-size="11pt" fo:font-style="normal" style:text-underline-style="none" fo:font-weight="normal" fo:background-color="transparent" style:font-size-asian="11pt" style:font-style-asian="normal" style:font-weight-asian="normal" style:font-size-complex="11pt"/>
    </style:style>
    <style:style style:name="WW_5f_CharLFO36LVL2" style:display-name="WW_CharLFO36LVL2"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3" style:display-name="WW_CharLFO36LVL3"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4" style:display-name="WW_CharLFO36LVL4"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36LVL5" style:display-name="WW_CharLFO36LVL5"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6" style:display-name="WW_CharLFO36LVL6"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7" style:display-name="WW_CharLFO36LVL7"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36LVL8" style:display-name="WW_CharLFO36LVL8"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6LVL9" style:display-name="WW_CharLFO36LVL9"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37LVL1" style:display-name="WW_CharLFO37LVL1" style:family="text">
      <style:text-properties style:font-name="Arial" style:font-name-complex="Arial"/>
    </style:style>
    <style:style style:name="WW_5f_CharLFO38LVL1" style:display-name="WW_CharLFO38LVL1" style:family="text">
      <style:text-properties style:font-name="Arial" style:font-name-complex="Arial"/>
    </style:style>
    <style:style style:name="WW_5f_CharLFO39LVL1" style:display-name="WW_CharLFO39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499cm" fo:margin-right="2.499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Ramka1" text:anchor-type="paragraph" svg:y="0.002cm" svg:width="0.995cm" style:rel-width="scale" svg:height="0.471cm" style:rel-height="scale" draw:z-index="2"><draw:text-box><text:p text:style-name="Footer"><text:span text:style-name="Numer_20_strony"><text:page-number text:select-page="current">6</text:page-number></text:span></text:p></draw:text-box></draw:frame><text:span text:style-name="Domyślna_20_czcionka_20_akapitu"><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Hajnówka, 2005</dc:title>
    <meta:initial-creator>Urząd Miasta Hajnówka</meta:initial-creator>
    <meta:creation-date>2023-05-03T19:45:00Z</meta:creation-date>
    <dc:date>2023-11-20T08:57:11.71</dc:date>
    <meta:print-date>2023-11-16T13:20:54.26</meta:print-date>
    <meta:editing-cycles>12</meta:editing-cycles>
    <meta:editing-duration>P1DT16H11M3S</meta:editing-duration>
    <meta:document-statistic meta:table-count="1" meta:image-count="0" meta:object-count="0" meta:page-count="6" meta:paragraph-count="126" meta:word-count="2906" meta:character-count="21000"/>
    <meta:template xlink:type="simple" xlink:actuate="onRequest" xlink:title="" xlink:href="Normal"/>
  </office:meta>
</office:document-meta>
</file>