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OpenSymbol" svg:font-family="OpenSymbol, 'Arial Unicode MS'" style:font-family-generic="system"/>
    <style:font-face style:name="StarSymbol" svg:font-family="StarSymbol, 'Arial Unicode MS'"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995cm" fo:margin-left="-0.002cm" table:align="left"/>
    </style:style>
    <style:style style:name="Tabela1.A" style:family="table-column">
      <style:table-column-properties style:column-width="0.803cm"/>
    </style:style>
    <style:style style:name="Tabela1.B" style:family="table-column">
      <style:table-column-properties style:column-width="2.224cm"/>
    </style:style>
    <style:style style:name="Tabela1.C" style:family="table-column">
      <style:table-column-properties style:column-width="8.594cm"/>
    </style:style>
    <style:style style:name="Tabela1.D" style:family="table-column">
      <style:table-column-properties style:column-width="4.374cm"/>
    </style:style>
    <style:style style:name="Tabela1.1" style:family="table-row">
      <style:table-row-properties style:min-row-height="0.847cm" style:use-optimal-row-height="false"/>
    </style:style>
    <style:style style:name="Tabela1.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fo:background-color="#ffffff" fo:padding-left="0.018cm" fo:padding-right="0.018cm" fo:padding-top="0cm" fo:padding-bottom="0cm" fo:border="0.018cm solid #000000" style:writing-mode="lr-tb">
        <style:background-image/>
      </style:table-cell-properties>
    </style:style>
    <style:style style:name="Tabela1.C1" style:family="table-cell">
      <style:table-cell-properties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1.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2" style:family="table-row">
      <style:table-row-properties style:min-row-height="0.57cm" style:use-optimal-row-height="false"/>
    </style:style>
    <style:style style:name="Tabela1.A2" style:family="table-cell">
      <style:table-cell-properties fo:background-color="#ffffff" fo:padding-left="0.123cm" fo:padding-right="0.123cm" fo:padding-top="0cm" fo:padding-bottom="0cm" fo:border="0.018cm solid #000000" style:writing-mode="lr-tb">
        <style:background-image/>
      </style:table-cell-properties>
    </style:style>
    <style:style style:name="Tabela1.A3" style:family="table-cell">
      <style:table-cell-properties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B3" style:family="table-cell">
      <style:table-cell-properties fo:background-color="#ffffff" fo:padding-left="0.018cm" fo:padding-right="0.018cm" fo:padding-top="0cm" fo:padding-bottom="0cm" fo:border-left="0.018cm solid #000000" fo:border-right="0.018cm solid #000000" fo:border-top="none" fo:border-bottom="0.018cm solid #000000" style:writing-mode="lr-tb">
        <style:background-image/>
      </style:table-cell-properties>
    </style:style>
    <style:style style:name="Tabela1.C3" style:family="table-cell">
      <style:table-cell-properties fo:background-color="#ffffff" fo:padding-left="0.018cm" fo:padding-right="0.018cm" fo:padding-top="0cm" fo:padding-bottom="0cm" fo:border-left="0.018cm solid #000000" fo:border-right="none" fo:border-top="none" fo:border-bottom="0.018cm solid #000000" style:writing-mode="lr-tb">
        <style:background-image/>
      </style:table-cell-properties>
    </style:style>
    <style:style style:name="Tabela1.D3"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4" style:family="table-row">
      <style:table-row-properties style:min-row-height="0.501cm" style:use-optimal-row-height="false"/>
    </style:style>
    <style:style style:name="Tabela1.A4"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5" style:family="table-row">
      <style:table-row-properties style:min-row-height="0.584cm" style:use-optimal-row-height="false"/>
    </style:style>
    <style:style style:name="Tabela1.6" style:family="table-row">
      <style:table-row-properties style:min-row-height="0.49cm" style:use-optimal-row-height="false"/>
    </style:style>
    <style:style style:name="Tabela1.7" style:family="table-row">
      <style:table-row-properties style:min-row-height="0.473cm" style:use-optimal-row-height="false"/>
    </style:style>
    <style:style style:name="Tabela1.8" style:family="table-row">
      <style:table-row-properties style:min-row-height="0.48cm" style:use-optimal-row-height="false"/>
    </style:style>
    <style:style style:name="Tabela1.9" style:family="table-row">
      <style:table-row-properties style:min-row-height="0.617cm" style:use-optimal-row-height="false"/>
    </style:style>
    <style:style style:name="Tabela1.11" style:family="table-row">
      <style:table-row-properties style:min-row-height="0.529cm" style:use-optimal-row-height="false"/>
    </style:style>
    <style:style style:name="Tabela1.12" style:family="table-row">
      <style:table-row-properties style:min-row-height="0.55cm" style:use-optimal-row-height="false"/>
    </style:style>
    <style:style style:name="Tabela1.A13" style:family="table-cell" style:data-style-name="N0">
      <style:table-cell-properties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D14" style:family="table-cell" style:data-style-name="N0">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A15" style:family="table-cell" style:data-style-name="N0">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D16" style:family="table-cell" style:data-style-name="N0">
      <style:table-cell-properties fo:background-color="#ffffff" fo:padding-left="0.123cm" fo:padding-right="0.123cm" fo:padding-top="0cm" fo:padding-bottom="0cm" fo:border="0.018cm solid #000000" style:writing-mode="lr-tb">
        <style:background-image/>
      </style:table-cell-properties>
    </style:style>
    <style:style style:name="Tabela1.D21" style:family="table-cell">
      <style:table-cell-properties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D25" style:family="table-cell" style:data-style-name="N0">
      <style:table-cell-properties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paragraph-properties>
        <style:tab-stops>
          <style:tab-stop style:position="0.693cm"/>
        </style:tab-stops>
      </style:paragraph-properties>
      <style:text-properties style:font-name="Arial" fo:font-size="11pt" style:font-size-asian="11pt" style:font-size-complex="11pt"/>
    </style:style>
    <style:style style:name="P5" style:family="paragraph" style:parent-style-name="Standard">
      <style:paragraph-properties fo:text-align="start" style:justify-single-word="false">
        <style:tab-stops>
          <style:tab-stop style:position="0.693cm"/>
        </style:tab-stops>
      </style:paragraph-properties>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style:font-name-asian="Arial" style:font-size-asian="11pt" style:font-size-complex="11pt"/>
    </style:style>
    <style:style style:name="P9" style:family="paragraph" style:parent-style-name="Standard">
      <style:paragraph-properties fo:text-align="center" style:justify-single-word="false"/>
      <style:text-properties style:font-name="Arial" fo:font-size="7pt" fo:font-weight="bold" style:font-size-asian="7pt" style:font-weight-asian="bold" style:font-size-complex="7pt" style:font-weight-complex="bold"/>
    </style:style>
    <style:style style:name="P10" style:family="paragraph" style:parent-style-name="Standard">
      <style:paragraph-properties fo:text-align="justify" style:justify-single-word="false"/>
      <style:text-properties style:font-name="Arial" fo:font-size="7pt" style:font-name-asian="Arial" style:font-size-asian="7pt" style:font-name-complex="Tahoma" style:font-size-complex="7pt"/>
    </style:style>
    <style:style style:name="P11" style:family="paragraph" style:parent-style-name="Standard">
      <style:paragraph-properties fo:text-align="center" style:justify-single-word="false"/>
      <style:text-properties style:font-name="Arial" fo:font-size="7pt" style:font-size-asian="7pt" style:font-size-complex="7pt"/>
    </style:style>
    <style:style style:name="P12" style:family="paragraph" style:parent-style-name="Standard">
      <style:text-properties style:font-name="Arial" fo:font-size="8pt" style:font-size-asian="8pt" style:font-size-complex="8pt"/>
    </style:style>
    <style:style style:name="P13" style:family="paragraph" style:parent-style-name="Standard">
      <style:paragraph-properties fo:text-align="center" style:justify-single-word="false"/>
      <style:text-properties style:font-name="Arial" fo:font-size="8pt" style:font-size-asian="8pt" style:font-size-complex="8pt"/>
    </style:style>
    <style:style style:name="P14" style:family="paragraph" style:parent-style-name="Standard">
      <style:paragraph-properties>
        <style:tab-stops>
          <style:tab-stop style:position="0.693cm"/>
        </style:tab-stops>
      </style:paragraph-properties>
      <style:text-properties style:font-name="Arial" fo:font-size="8pt" style:font-size-asian="8pt" style:font-size-complex="8pt"/>
    </style:style>
    <style:style style:name="P15" style:family="paragraph" style:parent-style-name="Standard">
      <style:text-properties style:font-name="Arial" fo:font-size="8pt" fo:font-weight="bold" style:font-size-asian="8pt" style:font-weight-asian="bold" style:font-size-complex="8pt"/>
    </style:style>
    <style:style style:name="P16" style:family="paragraph" style:parent-style-name="Standard">
      <style:paragraph-properties fo:line-height="100%" fo:text-align="start" style:justify-single-word="false"/>
      <style:text-properties style:font-name="Arial" fo:font-size="8pt" fo:language="pl" fo:country="PL" style:font-size-asian="8pt" style:font-size-complex="8pt" style:language-complex="ar" style:country-complex="SA"/>
    </style:style>
    <style:style style:name="P17" style:family="paragraph" style:parent-style-name="Standard">
      <style:paragraph-properties fo:line-height="100%" fo:text-align="start" style:justify-single-word="false">
        <style:tab-stops>
          <style:tab-stop style:position="0.693cm"/>
        </style:tab-stops>
      </style:paragraph-properties>
      <style:text-properties style:font-name="Arial" fo:font-size="8pt" fo:language="pl" fo:country="PL" style:font-size-asian="8pt" style:font-size-complex="8pt" style:language-complex="ar" style:country-complex="SA"/>
    </style:style>
    <style:style style:name="P18"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19" style:family="paragraph" style:parent-style-name="Standard">
      <style:text-properties style:font-name="Arial" fo:font-size="12pt" style:font-size-asian="12pt" style:font-size-complex="12pt"/>
    </style:style>
    <style:style style:name="P20" style:family="paragraph" style:parent-style-name="Standard">
      <style:paragraph-properties fo:text-align="start" style:justify-single-word="false"/>
      <style:text-properties style:font-name="Arial" fo:font-size="12pt" style:font-size-asian="12pt" style:font-size-complex="12pt"/>
    </style:style>
    <style:style style:name="P21" style:family="paragraph" style:parent-style-name="Standard">
      <style:paragraph-properties style:line-height-at-least="0.176cm" fo:text-align="start" style:justify-single-word="false"/>
      <style:text-properties style:font-name="Arial" fo:font-size="12pt" style:font-size-asian="12pt" style:font-size-complex="12pt"/>
    </style:style>
    <style:style style:name="P22" style:family="paragraph" style:parent-style-name="Standard">
      <style:paragraph-properties fo:text-align="start" style:justify-single-word="false">
        <style:tab-stops>
          <style:tab-stop style:position="0.748cm"/>
        </style:tab-stops>
      </style:paragraph-properties>
      <style:text-properties style:font-name="Arial" fo:font-size="12pt" fo:font-weight="bold" style:font-name-asian="Arial"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Arial" fo:font-size="12pt" fo:font-weight="bold" style:font-name-asian="Arial" style:font-size-asian="12pt" style:font-weight-asian="bold" style:font-name-complex="serif" style:font-size-complex="12pt" style:font-weight-complex="bold"/>
    </style:style>
    <style:style style:name="P24" style:family="paragraph" style:parent-style-name="Standard">
      <style:paragraph-properties style:line-height-at-least="0.176cm" fo:text-align="start" style:justify-single-word="false">
        <style:tab-stops>
          <style:tab-stop style:position="0.693cm"/>
        </style:tab-stops>
      </style:paragraph-properties>
      <style:text-properties style:font-name="Arial" fo:font-size="12pt"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6" style:family="paragraph" style:parent-style-name="Standard">
      <style:paragraph-properties style:line-height-at-least="0.176cm" fo:text-align="start" style:justify-single-word="false"/>
      <style:text-properties style:font-name="Arial" fo:font-size="12pt" style:font-name-asian="Arial" style:font-size-asian="12pt" style:font-size-complex="12pt"/>
    </style:style>
    <style:style style:name="P27" style:family="paragraph" style:parent-style-name="Standard">
      <style:paragraph-properties fo:text-align="start" style:justify-single-word="false">
        <style:tab-stops>
          <style:tab-stop style:position="0.748cm"/>
        </style:tab-stops>
      </style:paragraph-properties>
      <style:text-properties style:font-name="Arial" fo:font-size="12pt" style:font-name-asian="Arial" style:font-size-asian="12pt" style:font-size-complex="12pt" style:font-weight-complex="bold"/>
    </style:style>
    <style:style style:name="P28" style:family="paragraph" style:parent-style-name="Standard">
      <style:paragraph-properties fo:text-align="start" style:justify-single-word="false"/>
      <style:text-properties style:font-name="Arial" fo:font-size="12pt" style:font-name-asian="Arial" style:font-size-asian="12pt" style:font-name-complex="Tahoma" style:font-size-complex="12pt"/>
    </style:style>
    <style:style style:name="P29" style:family="paragraph" style:parent-style-name="Standard">
      <style:paragraph-properties style:line-height-at-least="0.176cm" fo:text-align="start" style:justify-single-word="false"/>
      <style:text-properties style:font-name="Arial" fo:font-size="12pt" style:font-name-asian="Arial" style:font-size-asian="12pt" style:language-asian="pl" style:country-asian="PL" style:font-size-complex="12pt"/>
    </style:style>
    <style:style style:name="P30" style:family="paragraph" style:parent-style-name="Standard">
      <style:paragraph-properties fo:text-align="start" style:justify-single-word="false"/>
      <style:text-properties style:font-name="Arial" fo:font-size="12pt" style:font-name-asian="Arial" style:font-size-asian="12pt" style:font-name-complex="serif" style:font-size-complex="12pt"/>
    </style:style>
    <style:style style:name="P31" style:family="paragraph" style:parent-style-name="Standard">
      <style:text-properties fo:color="#222222" style:font-name="Arial" fo:font-size="8pt" fo:font-weight="bold" style:font-size-asian="8pt" style:language-asian="pl" style:country-asian="PL" style:font-weight-asian="bold" style:font-size-complex="8pt"/>
    </style:style>
    <style:style style:name="P32" style:family="paragraph" style:parent-style-name="Standard">
      <style:paragraph-properties fo:text-align="center" style:justify-single-word="false"/>
      <style:text-properties fo:color="#222222" style:font-name="Arial" fo:font-size="8pt" fo:font-weight="bold" style:font-size-asian="8pt" style:language-asian="pl" style:country-asian="PL" style:font-weight-asian="bold" style:font-size-complex="8pt"/>
    </style:style>
    <style:style style:name="P33" style:family="paragraph" style:parent-style-name="Standard">
      <style:text-properties fo:color="#222222" style:font-name="Arial" fo:font-size="8pt" style:font-size-asian="8pt" style:language-asian="pl" style:country-asian="PL" style:font-size-complex="8pt"/>
    </style:style>
    <style:style style:name="P34" style:family="paragraph" style:parent-style-name="Standard">
      <style:paragraph-properties fo:text-align="center" style:justify-single-word="false"/>
      <style:text-properties fo:color="#222222" style:font-name="Arial" fo:font-size="8pt" style:font-size-asian="8pt" style:language-asian="pl" style:country-asian="PL" style:font-size-complex="8pt"/>
    </style:style>
    <style:style style:name="P35" style:family="paragraph" style:parent-style-name="Standard">
      <style:paragraph-properties fo:text-align="center" style:justify-single-word="false"/>
      <style:text-properties fo:color="#222222" style:font-name="Arial" fo:font-size="10pt" fo:font-weight="bold" style:font-size-asian="10pt" style:language-asian="pl" style:country-asian="PL" style:font-weight-asian="bold" style:font-size-complex="10pt" style:font-weight-complex="bold"/>
    </style:style>
    <style:style style:name="P36" style:family="paragraph" style:parent-style-name="Standard">
      <style:paragraph-properties fo:line-height="100%" fo:text-align="start" style:justify-single-word="false">
        <style:tab-stops>
          <style:tab-stop style:position="0.693cm"/>
        </style:tab-stops>
      </style:paragraph-properties>
    </style:style>
    <style:style style:name="P37" style:family="paragraph" style:parent-style-name="Standard">
      <style:paragraph-properties style:line-height-at-least="0.176cm" fo:text-align="start" style:justify-single-word="false"/>
    </style:style>
    <style:style style:name="P38" style:family="paragraph" style:parent-style-name="Standard">
      <style:paragraph-properties style:line-height-at-least="0.176cm" fo:text-align="start" style:justify-single-word="false">
        <style:tab-stops>
          <style:tab-stop style:position="1.251cm"/>
          <style:tab-stop style:position="7.938cm"/>
        </style:tab-stops>
      </style:paragraph-properties>
    </style:style>
    <style:style style:name="P39" style:family="paragraph" style:parent-style-name="Standard">
      <style:paragraph-properties fo:text-align="start" style:justify-single-word="false">
        <style:tab-stops>
          <style:tab-stop style:position="0.748cm"/>
        </style:tab-stops>
      </style:paragraph-properties>
    </style:style>
    <style:style style:name="P40" style:family="paragraph" style:parent-style-name="Standard">
      <style:paragraph-properties fo:margin-left="11.24cm" fo:margin-right="0cm" fo:text-align="end" style:justify-single-word="false" fo:text-indent="0.191cm" style:auto-text-indent="false">
        <style:tab-stops/>
      </style:paragraph-properties>
      <style:text-properties style:font-name="Arial" fo:font-size="11pt" style:font-size-asian="11pt" style:font-size-complex="11pt"/>
    </style:style>
    <style:style style:name="P41" style:family="paragraph" style:parent-style-name="Standard">
      <style:paragraph-properties fo:margin-left="11.24cm" fo:margin-right="0cm" fo:text-align="end" style:justify-single-word="false" fo:text-indent="0.191cm" style:auto-text-indent="false">
        <style:tab-stops/>
      </style:paragraph-properties>
      <style:text-properties style:font-name="Arial" fo:font-size="12pt" style:font-size-asian="12pt" style:font-size-complex="12pt"/>
    </style:style>
    <style:style style:name="P42" style:family="paragraph" style:parent-style-name="Normalny" style:master-page-name="">
      <style:paragraph-properties fo:margin-left="0.021cm" fo:margin-right="0.152cm" fo:margin-top="0cm" fo:margin-bottom="0.296cm" fo:line-height="110%" fo:text-align="start" style:justify-single-word="false" fo:hyphenation-ladder-count="no-limit" fo:text-indent="-0.014cm" style:auto-text-indent="false" style:page-number="auto">
        <style:tab-stops/>
      </style:paragraph-properties>
      <style:text-properties style:font-name="Arial" fo:font-size="12pt" style:font-name-asian="Arial" style:font-size-asian="12pt" style:language-asian="pl" style:country-asian="PL" style:font-name-complex="Times New Roman" style:font-size-complex="12pt" fo:hyphenate="false" fo:hyphenation-remain-char-count="0" fo:hyphenation-push-char-count="0"/>
    </style:style>
    <style:style style:name="P43" style:family="paragraph" style:parent-style-name="Normalny">
      <style:paragraph-properties fo:margin-left="0.238cm" fo:margin-right="0.152cm" fo:text-align="start" style:justify-single-word="false" fo:text-indent="-0.014cm" style:auto-text-indent="false">
        <style:tab-stops/>
      </style:paragraph-properties>
      <style:text-properties style:font-name="Arial" fo:font-size="12pt" style:font-name-asian="Arial" style:font-size-asian="12pt" style:language-asian="pl" style:country-asian="PL" style:font-name-complex="Times New Roman" style:font-size-complex="12pt"/>
    </style:style>
    <style:style style:name="P44" style:family="paragraph" style:parent-style-name="Normalny">
      <style:paragraph-properties fo:margin-left="0cm" fo:margin-right="0.152cm" fo:margin-top="0cm" fo:margin-bottom="0.041cm" fo:text-align="start" style:justify-single-word="false" fo:text-indent="0.635cm" style:auto-text-indent="false"/>
      <style:text-properties style:font-name="Arial" fo:font-size="12pt" style:font-name-asian="Arial" style:font-size-asian="12pt" style:language-asian="pl" style:country-asian="PL" style:font-name-complex="Times New Roman" style:font-size-complex="12pt"/>
    </style:style>
    <style:style style:name="P45" style:family="paragraph" style:parent-style-name="Normalny_20__28_Web_29_">
      <style:paragraph-properties fo:margin-left="0cm" fo:margin-right="0cm" fo:margin-top="0cm" fo:margin-bottom="0cm" fo:text-align="start" style:justify-single-word="false" fo:text-indent="1.27cm" style:auto-text-indent="false"/>
    </style:style>
    <style:style style:name="P46" style:family="paragraph" style:parent-style-name="Normalny_20__28_Web_29_">
      <style:paragraph-properties fo:margin-top="0cm" fo:margin-bottom="0cm" fo:text-align="center" style:justify-single-word="false"/>
      <style:text-properties style:font-name="Arial" fo:font-size="12pt" fo:font-weight="bold" style:font-size-asian="12pt" style:font-weight-asian="bold" style:font-size-complex="12pt" style:font-weight-complex="bold"/>
    </style:style>
    <style:style style:name="P47" style:family="paragraph" style:parent-style-name="Normalny_20__28_Web_29_">
      <style:paragraph-properties fo:margin-top="0cm" fo:margin-bottom="0cm" fo:text-align="start" style:justify-single-word="false"/>
      <style:text-properties style:font-name="Arial" fo:font-size="12pt" style:font-name-asian="Arial" style:font-size-asian="12pt" style:font-size-complex="12pt"/>
    </style:style>
    <style:style style:name="P48" style:family="paragraph" style:parent-style-name="Normalny_20__28_Web_29_">
      <style:paragraph-properties fo:margin-top="0cm" fo:margin-bottom="0cm" fo:text-align="start" style:justify-single-word="false"/>
      <style:text-properties style:font-name="Arial" fo:font-size="12pt" style:font-size-asian="12pt" style:font-size-complex="12pt"/>
    </style:style>
    <style:style style:name="P49" style:family="paragraph" style:parent-style-name="Normalny_20__28_Web_29_">
      <style:paragraph-properties fo:margin-top="0cm" fo:margin-bottom="0cm" fo:text-align="start" style:justify-single-word="false"/>
    </style:style>
    <style:style style:name="P50" style:family="paragraph" style:parent-style-name="Normalny_20__28_Web_29_">
      <style:paragraph-properties fo:margin-left="0cm" fo:margin-right="0cm" fo:margin-top="0cm" fo:margin-bottom="0cm" fo:text-align="start" style:justify-single-word="false" fo:text-indent="1.249cm" style:auto-text-indent="false"/>
      <style:text-properties style:font-name="Arial" fo:font-size="12pt" style:font-size-asian="12pt" style:font-size-complex="12pt"/>
    </style:style>
    <style:style style:name="P51" style:family="paragraph" style:parent-style-name="Standard">
      <style:paragraph-properties fo:margin-left="0cm" fo:margin-right="0cm" fo:text-align="start" style:justify-single-word="false" fo:text-indent="1.249cm" style:auto-text-indent="false"/>
      <style:text-properties style:font-name="Arial" fo:font-size="12pt" style:font-size-asian="12pt" style:font-size-complex="12pt"/>
    </style:style>
    <style:style style:name="P52" style:family="paragraph" style:parent-style-name="Standard">
      <style:paragraph-properties fo:margin-left="0cm" fo:margin-right="0cm" style:line-height-at-least="0.176cm" fo:text-align="start" style:justify-single-word="false" fo:text-indent="1.249cm" style:auto-text-indent="false"/>
    </style:style>
    <style:style style:name="P53" style:family="paragraph" style:parent-style-name="Standard">
      <style:paragraph-properties fo:margin-left="0cm" fo:margin-right="0cm" style:line-height-at-least="0.176cm" fo:text-align="start" style:justify-single-word="false" fo:text-indent="0.859cm" style:auto-text-indent="false"/>
      <style:text-properties style:font-name="Arial" fo:font-size="12pt" style:font-name-asian="Arial" style:font-size-asian="12pt" style:language-asian="pl" style:country-asian="PL" style:font-size-complex="12pt"/>
    </style:style>
    <style:style style:name="P54" style:family="paragraph" style:parent-style-name="Standard">
      <style:paragraph-properties fo:margin-left="0cm" fo:margin-right="0cm" style:line-height-at-least="0.176cm" fo:text-align="start" style:justify-single-word="false" fo:text-indent="0.859cm" style:auto-text-indent="false"/>
    </style:style>
    <style:style style:name="P55" style:family="paragraph" style:parent-style-name="Standard">
      <style:paragraph-properties fo:margin-left="0cm" fo:margin-right="0cm" style:line-height-at-least="0.176cm" fo:text-align="start" style:justify-single-word="false" fo:text-indent="0.861cm" style:auto-text-indent="false"/>
      <style:text-properties style:font-name="Arial" fo:font-size="12pt" style:font-name-asian="Arial" style:font-size-asian="12pt" style:language-asian="pl" style:country-asian="PL" style:font-size-complex="12pt"/>
    </style:style>
    <style:style style:name="P56" style:family="paragraph" style:parent-style-name="Standard">
      <style:paragraph-properties fo:margin-left="0cm" fo:margin-right="0cm" style:line-height-at-least="0.176cm" fo:text-align="start" style:justify-single-word="false" fo:text-indent="0.861cm" style:auto-text-indent="false"/>
    </style:style>
    <style:style style:name="P57" style:family="paragraph" style:parent-style-name="Standard">
      <style:paragraph-properties fo:margin-left="0cm" fo:margin-right="0cm" style:line-height-at-least="0.176cm" fo:text-align="start" style:justify-single-word="false" fo:text-indent="0.635cm" style:auto-text-indent="false"/>
      <style:text-properties style:font-name="Arial" fo:font-size="12pt" style:font-size-asian="12pt" style:font-size-complex="12pt"/>
    </style:style>
    <style:style style:name="P58" style:family="paragraph" style:parent-style-name="Standard">
      <style:paragraph-properties fo:margin-left="0cm" fo:margin-right="0cm" style:line-height-at-least="0.176cm" fo:text-align="start" style:justify-single-word="false" fo:text-indent="0.635cm" style:auto-text-indent="false"/>
    </style:style>
    <style:style style:name="P59" style:family="paragraph" style:parent-style-name="Akapit_20_z_20_listą">
      <style:paragraph-properties fo:margin-left="1.905cm" fo:margin-right="0cm" fo:text-align="start" style:justify-single-word="false" fo:orphans="2" fo:widows="2" fo:hyphenation-ladder-count="no-limit" fo:text-indent="0cm" style:auto-text-indent="false" style:vertical-align="auto">
        <style:tab-stops/>
      </style:paragraph-properties>
      <style:text-properties style:font-name="Arial" fo:font-size="12pt" style:font-size-asian="12pt" style:font-name-complex="Tahoma" style:font-size-complex="12pt" fo:hyphenate="true" fo:hyphenation-remain-char-count="0" fo:hyphenation-push-char-count="0"/>
    </style:style>
    <style:style style:name="P60" style:family="paragraph" style:parent-style-name="Standard">
      <style:paragraph-properties fo:margin-left="10.25cm" fo:margin-right="0cm" fo:text-align="end" style:justify-single-word="false" fo:text-indent="0cm" style:auto-text-indent="false"/>
      <style:text-properties style:font-name="Arial" fo:font-size="10.5pt" style:font-size-asian="10.5pt" style:font-name-complex="Arial" style:font-size-complex="10.5pt"/>
    </style:style>
    <style:style style:name="P61" style:family="paragraph" style:parent-style-name="Standard">
      <style:paragraph-properties fo:margin-left="10.25cm" fo:margin-right="0cm" fo:margin-top="0cm" fo:margin-bottom="0cm" fo:text-align="end" style:justify-single-word="false" fo:hyphenation-ladder-count="no-limit" fo:text-indent="0cm" style:auto-text-indent="false" fo:keep-with-next="always">
        <style:tab-stops>
          <style:tab-stop style:position="4.251cm"/>
          <style:tab-stop style:position="13.033cm"/>
        </style:tab-stops>
      </style:paragraph-properties>
      <style:text-properties style:font-name="Arial" fo:font-size="10.5pt" fo:language="pl" fo:country="PL" style:font-size-asian="10.5pt" style:language-asian="zxx" style:country-asian="none" style:font-name-complex="Arial" style:font-size-complex="10.5pt" style:language-complex="zxx" style:country-complex="none" fo:hyphenate="false" fo:hyphenation-remain-char-count="2" fo:hyphenation-push-char-count="2"/>
    </style:style>
    <style:style style:name="P62" style:family="paragraph" style:parent-style-name="Heading_20_7">
      <style:paragraph-properties fo:text-align="end" style:justify-single-word="false"/>
      <style:text-properties style:font-name="Arial" fo:font-size="10.5pt" fo:font-weight="bold" style:font-size-asian="10.5pt" style:font-weight-asian="bold" style:font-name-complex="Arial" style:font-size-complex="10.5pt" style:font-weight-complex="bold"/>
    </style:style>
    <style:style style:name="P63" style:family="paragraph" style:parent-style-name="Normalny" style:list-style-name="L5">
      <style:paragraph-properties fo:margin-left="0cm" fo:margin-right="0.152cm" fo:margin-top="0cm" fo:margin-bottom="0.041cm" fo:text-align="start" style:justify-single-word="false" fo:orphans="2" fo:widows="2" fo:hyphenation-ladder-count="no-limit" fo:text-indent="0cm" style:auto-text-indent="false" style:vertical-align="auto"/>
      <style:text-properties style:font-name="Arial" fo:font-size="12pt" style:font-name-asian="Arial" style:font-size-asian="12pt" style:language-asian="pl" style:country-asian="PL" style:font-name-complex="Times New Roman" style:font-size-complex="12pt" fo:hyphenate="true" fo:hyphenation-remain-char-count="0" fo:hyphenation-push-char-count="0"/>
    </style:style>
    <style:style style:name="P64" style:family="paragraph" style:parent-style-name="Standard" style:master-page-name="MP0">
      <style:paragraph-properties fo:margin-left="11.24cm" fo:margin-right="0cm" fo:text-align="end" style:justify-single-word="false" fo:text-indent="0.191cm" style:auto-text-indent="false" style:page-number="auto" fo:break-before="page">
        <style:tab-stops/>
      </style:paragraph-properties>
      <style:text-properties style:font-name="Arial" fo:font-size="11pt" fo:font-style="italic" style:font-size-asian="11pt" style:font-style-asian="italic" style:font-size-complex="11pt"/>
    </style:style>
    <style:style style:name="P65" style:family="paragraph" style:parent-style-name="Standard" style:list-style-name="WW8Num1">
      <style:paragraph-properties fo:text-align="start" style:justify-single-word="false">
        <style:tab-stops>
          <style:tab-stop style:position="0.748cm"/>
        </style:tab-stops>
      </style:paragraph-properties>
      <style:text-properties style:font-name="Arial" fo:font-size="12pt" fo:font-weight="bold" style:font-name-asian="Arial" style:font-size-asian="12pt" style:font-weight-asian="bold" style:font-size-complex="12pt" style:font-weight-complex="bold"/>
    </style:style>
    <style:style style:name="P66" style:family="paragraph" style:parent-style-name="Standard" style:list-style-name="WW8Num1">
      <style:paragraph-properties fo:text-align="start" style:justify-single-word="false">
        <style:tab-stops>
          <style:tab-stop style:position="0.73cm"/>
        </style:tab-stops>
      </style:paragraph-properties>
      <style:text-properties style:font-name="Arial" fo:font-size="12pt" fo:font-weight="bold" style:font-name-asian="Arial" style:font-size-asian="12pt" style:font-weight-asian="bold" style:font-size-complex="12pt" style:font-weight-complex="bold"/>
    </style:style>
    <style:style style:name="P67" style:family="paragraph" style:parent-style-name="Standard" style:list-style-name="L3">
      <style:paragraph-properties fo:text-align="start" style:justify-single-word="false">
        <style:tab-stops>
          <style:tab-stop style:position="-1.792cm"/>
        </style:tab-stops>
      </style:paragraph-properties>
      <style:text-properties style:font-name="Arial" fo:font-size="12pt" fo:font-weight="bold" style:font-name-asian="Arial" style:font-size-asian="12pt" style:font-weight-asian="bold" style:font-size-complex="12pt" style:font-weight-complex="bold"/>
    </style:style>
    <style:style style:name="P68" style:family="paragraph" style:parent-style-name="Standard" style:list-style-name="L1">
      <style:paragraph-properties fo:text-align="start" style:justify-single-word="false"/>
      <style:text-properties style:font-name="Arial" fo:font-size="12pt" style:font-size-asian="12pt" style:font-size-complex="12pt"/>
    </style:style>
    <style:style style:name="P69" style:family="paragraph" style:parent-style-name="Standard" style:list-style-name="L2">
      <style:paragraph-properties fo:text-align="start" style:justify-single-word="false"/>
      <style:text-properties style:font-name="Arial" fo:font-size="12pt" style:font-name-asian="Arial" style:font-size-asian="12pt" style:font-size-complex="12pt"/>
    </style:style>
    <style:style style:name="P70" style:family="paragraph" style:parent-style-name="Standard" style:list-style-name="L2">
      <style:paragraph-properties fo:text-align="start" style:justify-single-word="false"/>
      <style:text-properties style:font-name="Arial" fo:font-size="12pt" style:font-name-asian="Arial" style:font-size-asian="12pt" style:font-name-complex="Tahoma" style:font-size-complex="12pt"/>
    </style:style>
    <style:style style:name="P71" style:family="paragraph" style:parent-style-name="Standard" style:list-style-name="WW8Num3">
      <style:paragraph-properties fo:line-height="100%" fo:text-align="start" style:justify-single-word="false">
        <style:tab-stops>
          <style:tab-stop style:position="-5.657cm"/>
        </style:tab-stops>
      </style:paragraph-properties>
      <style:text-properties style:font-name="Arial" fo:font-size="8pt" fo:language="pl" fo:country="PL" style:font-size-asian="8pt" style:font-size-complex="8pt" style:language-complex="ar" style:country-complex="SA"/>
    </style:style>
    <style:style style:name="P72" style:family="paragraph" style:parent-style-name="Standard" style:list-style-name="WW8Num4">
      <style:paragraph-properties fo:line-height="100%" fo:text-align="start" style:justify-single-word="false"/>
      <style:text-properties style:font-name="Arial" fo:font-size="8pt" fo:language="pl" fo:country="PL" style:font-size-asian="8pt" style:font-size-complex="8pt" style:language-complex="ar" style:country-complex="SA"/>
    </style:style>
    <style:style style:name="P73" style:family="paragraph" style:parent-style-name="Standard" style:list-style-name="WW8Num2">
      <style:paragraph-properties fo:line-height="100%" fo:text-align="start" style:justify-single-word="false"/>
      <style:text-properties style:font-name="Arial" fo:font-size="8pt" fo:language="pl" fo:country="PL" style:font-size-asian="8pt" style:font-size-complex="8pt" style:language-complex="ar" style:country-complex="SA"/>
    </style:style>
    <style:style style:name="P74" style:family="paragraph" style:parent-style-name="Standard" style:list-style-name="L2">
      <style:paragraph-properties fo:text-align="start" style:justify-single-word="false"/>
    </style:style>
    <style:style style:name="P75" style:family="paragraph" style:parent-style-name="Standard" style:list-style-name="L3">
      <style:paragraph-properties fo:text-align="start" style:justify-single-word="false"/>
    </style:style>
    <style:style style:name="P76" style:family="paragraph" style:parent-style-name="Standard" style:list-style-name="L6">
      <style:paragraph-properties fo:margin-left="0.75cm" fo:margin-right="0cm" fo:text-align="start" style:justify-single-word="false" fo:text-indent="-0.75cm" style:auto-text-indent="false">
        <style:tab-stops>
          <style:tab-stop style:position="0.748cm"/>
        </style:tab-stops>
      </style:paragraph-properties>
      <style:text-properties style:font-name="Arial" fo:font-size="11pt" style:font-size-asian="11pt" style:font-size-complex="11pt"/>
    </style:style>
    <style:style style:name="P77" style:family="paragraph" style:parent-style-name="Standard" style:list-style-name="L6">
      <style:paragraph-properties fo:margin-left="0.75cm" fo:margin-right="0cm" fo:text-align="start" style:justify-single-word="false" fo:text-indent="-0.75cm" style:auto-text-indent="false">
        <style:tab-stops>
          <style:tab-stop style:position="0.693cm"/>
        </style:tab-stops>
      </style:paragraph-properties>
      <style:text-properties style:font-name="Arial" fo:font-size="11pt" style:font-size-asian="11pt" style:font-size-complex="11pt"/>
    </style:style>
    <style:style style:name="P78" style:family="paragraph" style:parent-style-name="Akapit_20_z_20_listą" style:list-style-name="L4">
      <style:paragraph-properties fo:margin-left="0cm" fo:margin-right="0.152cm" fo:text-align="start" style:justify-single-word="false" fo:orphans="2" fo:widows="2" fo:hyphenation-ladder-count="no-limit" fo:text-indent="0cm" style:auto-text-indent="false" style:vertical-align="auto"/>
      <style:text-properties style:font-name="Arial" fo:font-size="12pt" style:font-name-asian="Arial" style:font-size-asian="12pt" style:language-asian="pl" style:country-asian="PL" style:font-name-complex="Times New Roman" style:font-size-complex="12pt" fo:hyphenate="true" fo:hyphenation-remain-char-count="0" fo:hyphenation-push-char-count="0"/>
    </style:style>
    <style:style style:name="P79" style:family="paragraph" style:parent-style-name="Akapit_20_z_20_listą" style:list-style-name="L5">
      <style:paragraph-properties fo:margin-left="0cm" fo:margin-right="0.152cm" fo:margin-top="0cm" fo:margin-bottom="0.041cm" fo:text-align="start" style:justify-single-word="false" fo:orphans="2" fo:widows="2" fo:hyphenation-ladder-count="no-limit" fo:text-indent="0cm" style:auto-text-indent="false" style:vertical-align="auto"/>
      <style:text-properties style:font-name="Arial" fo:font-size="12pt" style:font-name-asian="Arial" style:font-size-asian="12pt" style:language-asian="pl" style:country-asian="PL" style:font-name-complex="Times New Roman" style:font-size-complex="12pt" fo:hyphenate="true" fo:hyphenation-remain-char-count="0" fo:hyphenation-push-char-count="0"/>
    </style:style>
    <style:style style:name="T1" style:family="text">
      <style:text-properties style:language-asian="pl" style:country-asian="PL"/>
    </style:style>
    <style:style style:name="T2" style:family="text">
      <style:text-properties fo:color="#000000" style:font-name="Arial" fo:font-size="12pt" style:font-name-asian="Arial" style:font-size-asian="12pt" style:font-size-complex="12pt"/>
    </style:style>
    <style:style style:name="T3" style:family="text">
      <style:text-properties fo:color="#000000" style:font-name="Arial" fo:font-size="12pt" style:font-size-asian="12pt" style:language-asian="pl" style:country-asian="PL" style:font-size-complex="12pt"/>
    </style:style>
    <style:style style:name="T4" style:family="text">
      <style:text-properties fo:color="#222222" style:font-name="Arial" fo:font-size="8pt" style:font-size-asian="8pt" style:language-asian="pl" style:country-asian="PL" style:font-size-complex="8pt"/>
    </style:style>
    <style:style style:name="T5" style:family="text">
      <style:text-properties style:text-position="super 64%" style:font-name="Arial" fo:font-size="12pt" style:font-name-asian="Arial" style:font-size-asian="12pt" style:language-asian="pl" style:country-asian="PL" style:font-size-complex="12pt"/>
    </style:style>
    <style:style style:name="T6" style:family="text">
      <style:text-properties style:text-position="sub 64%" style:font-name="Arial" fo:font-size="12pt" style:font-name-asian="Arial" style:font-size-asian="12pt" style:language-asian="pl" style:country-asian="PL" style:font-size-complex="12pt"/>
    </style:style>
    <style:style style:name="T7" style:family="text">
      <style:text-properties style:font-name="Arial" fo:font-size="8pt" style:font-size-asian="8pt" style:font-size-complex="8pt"/>
    </style:style>
    <style:style style:name="T8" style:family="text">
      <style:text-properties style:font-name="Arial" fo:font-size="8pt" fo:language="pl" fo:country="PL" style:font-size-asian="8pt" style:font-size-complex="8pt" style:language-complex="ar" style:country-complex="SA"/>
    </style:style>
    <style:style style:name="T9" style:family="text">
      <style:text-properties style:font-name="Arial" fo:font-size="12pt" style:font-size-asian="12pt" style:font-size-complex="12pt"/>
    </style:style>
    <style:style style:name="T10" style:family="text">
      <style:text-properties style:font-name="Arial" fo:font-size="12pt" style:font-size-asian="12pt" style:language-asian="pl" style:country-asian="PL" style:font-size-complex="12pt"/>
    </style:style>
    <style:style style:name="T11" style:family="text">
      <style:text-properties style:font-name="Arial" fo:font-size="12pt" style:font-name-asian="Arial" style:font-size-asian="12pt" style:font-size-complex="12pt"/>
    </style:style>
    <style:style style:name="T12" style:family="text">
      <style:text-properties style:font-name="Arial" fo:font-size="12pt" style:font-name-asian="Arial" style:font-size-asian="12pt" style:font-size-complex="12pt" style:font-weight-complex="bold"/>
    </style:style>
    <style:style style:name="T13" style:family="text">
      <style:text-properties style:font-name="Arial" fo:font-size="12pt" style:font-name-asian="Arial" style:font-size-asian="12pt" style:font-name-complex="Tahoma" style:font-size-complex="12pt"/>
    </style:style>
    <style:style style:name="T14" style:family="text">
      <style:text-properties style:font-name="Arial" fo:font-size="12pt" style:font-name-asian="Arial" style:font-size-asian="12pt" style:language-asian="pl" style:country-asian="PL" style:font-size-complex="12pt"/>
    </style:style>
    <style:style style:name="T15" style:family="text">
      <style:text-properties style:font-name="Arial" fo:font-size="12pt" style:font-name-asian="Arial" style:font-size-asian="12pt" style:language-asian="pl" style:country-asian="PL" style:font-size-complex="12pt" style:font-weight-complex="bold"/>
    </style:style>
    <style:style style:name="T16" style:family="text">
      <style:text-properties style:font-name="Arial" fo:font-size="12pt" style:font-name-asian="Arial" style:font-size-asian="12pt" style:language-asian="ar" style:country-asian="SA" style:font-size-complex="12pt"/>
    </style:style>
    <style:style style:name="T17" style:family="text">
      <style:text-properties style:font-name="Arial" fo:font-size="12pt" fo:font-weight="bold" style:font-size-asian="12pt" style:font-weight-asian="bold" style:font-size-complex="12pt" style:font-weight-complex="bold"/>
    </style:style>
    <style:style style:name="T18" style:family="text">
      <style:text-properties style:font-name="Arial" fo:font-size="12pt" fo:font-weight="normal" style:font-size-asian="12pt" style:font-weight-asian="normal" style:font-size-complex="12pt" style:font-weight-complex="normal"/>
    </style:style>
    <style:style style:name="T19" style:family="text">
      <style:text-properties style:font-name="Arial" fo:font-size="12pt" style:text-underline-style="none" style:font-name-asian="Arial" style:font-size-asian="12pt" style:language-asian="pl" style:country-asian="PL" style:font-size-complex="12pt"/>
    </style:style>
    <style:style style:name="T20" style:family="text">
      <style:text-properties style:font-name="Arial" fo:font-size="12pt" style:text-underline-style="none" style:text-underline-mode="continuous" style:text-overline-mode="continuous" style:text-line-through-mode="continuous" style:font-name-asian="Arial" style:font-size-asian="12pt" style:language-asian="pl" style:country-asian="PL" style:font-size-complex="12pt"/>
    </style:style>
    <style:style style:name="T21" style:family="text">
      <style:text-properties fo:font-weight="normal" style:font-weight-asian="normal" style:font-weight-complex="normal"/>
    </style:style>
    <style:style style:name="T2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494cm"/>
        </style:list-level-properties>
      </text:list-level-style-number>
      <text:list-level-style-bullet text:level="2" text:style-name="WW_5f_CharLFO18LVL2" text:bullet-char="o">
        <style:list-level-properties text:list-level-position-and-space-mode="label-alignment">
          <style:list-level-label-alignment text:label-followed-by="listtab" fo:text-indent="-0.635cm" fo:margin-left="2.76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03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304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574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844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114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384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0LV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0LV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20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20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20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1.494cm"/>
        </style:list-level-properties>
      </text:list-level-style-number>
      <text:list-level-style-bullet text:level="2" text:style-name="WW_5f_CharLFO34LVL2" text:bullet-char="o">
        <style:list-level-properties text:list-level-position-and-space-mode="label-alignment">
          <style:list-level-label-alignment text:label-followed-by="listtab" fo:text-indent="-0.635cm" fo:margin-left="2.76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4.034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304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574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844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9.114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384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40"/>
      <text:p text:style-name="P41"/>
      <text:p text:style-name="P41">Hajnówka, 17.11.2023 r.</text:p>
      <text:p text:style-name="P19"/>
      <text:p text:style-name="P19">GKM. 6220.1.2023</text:p>
      <text:p text:style-name="P1"/>
      <text:p text:style-name="P18">D E C Y Z J A</text:p>
      <text:p text:style-name="P18">o środowiskowych uwarunkowaniach </text:p>
      <text:p text:style-name="P9"/>
      <text:p text:style-name="P45"><text:span text:style-name="Domyślna_20_czcionka_20_akapitu"><text:span text:style-name="T9">Na podstawie art. 104 ustawy z dnia 14 czerwca 1960 r. Kodeks postępowania administracyjnego (</text:span></text:span><text:span text:style-name="Domyślna_20_czcionka_20_akapitu"><text:span text:style-name="T11">Dz. U. z 2023 r. poz. 775</text:span></text:span><text:span text:style-name="Domyślna_20_czcionka_20_akapitu"><text:span text:style-name="T9">), w związku z art. 71, art. 75 ust. 1 pkt 4 oraz art. 82, art. 84 i art. 85 ust. 2 pkt 2 ustawy z dnia 3 października 2008 roku o udostępnianiu informacji o środowisku i jego ochronie, udziale społeczeństwa w ochronie środowiska oraz o ocenach oddziaływania na środowisko (</text:span></text:span><text:span text:style-name="Domyślna_20_czcionka_20_akapitu"><text:span text:style-name="T11">Dz. U. z 2023 r., poz. 1094</text:span></text:span><text:span text:style-name="Domyślna_20_czcionka_20_akapitu"><text:span text:style-name="T9">), a także §2 ust. 1 pkt 47, §3 ust. 2 pkt 2 w powiązaniu z §3 ust. 1 pkt 54 oraz §3 ust. 1 pkt 37 rozporządzenia Rady Ministrów z dnia 10 września 2019 r. w sprawie przedsięwzięć mogących znacząco oddziaływać na środowisko (</text:span></text:span><text:span text:style-name="Domyślna_20_czcionka_20_akapitu"><text:span text:style-name="T2">Dz. U. z 2019 r. poz. 1839)</text:span></text:span><text:span text:style-name="Domyślna_20_czcionka_20_akapitu"><text:span text:style-name="T9">, po rozpatrzeniu wniosku z dnia 18 stycznia 2023 r., </text:span></text:span><text:span text:style-name="Domyślna_20_czcionka_20_akapitu1"><text:span text:style-name="T9">Przedsiębiorstwa Usług Komunalnych Sp. z o.o. z siedzibą w Hajnówce przy ul. Łowczej 4 reprezentowanego przez Marta Brychcy, AK NOVA Sp. z o.o., ul. Mrągowska 3, 60-161 Poznań</text:span></text:span></text:p>
      <text:p text:style-name="P45"><text:span text:style-name="Domyślna_20_czcionka_20_akapitu"><text:span text:style-name="T9"/></text:span></text:p>
      <text:p text:style-name="P46">USTALAM</text:p>
      <text:p text:style-name="P46"/>
      <text:p text:style-name="P49"><text:span text:style-name="Domyślna_20_czcionka_20_akapitu"><text:span text:style-name="T17">środowiskowe uwarunkowania dla przedsięwzięcia</text:span></text:span><text:span text:style-name="Domyślna_20_czcionka_20_akapitu"><text:span text:style-name="T9"> </text:span></text:span><text:span text:style-name="Domyślna_20_czcionka_20_akapitu"><text:span text:style-name="T17">polegającego na </text:span></text:span><text:span text:style-name="Domyślna_20_czcionka_20_akapitu1"><text:span text:style-name="T17">„Budowie instalacji fermentacji beztlenowej zbieranych selektywnie odpadów ulegających biodegradacji oraz realizacji niezbędnej infrastruktury towarzyszącej w obrębie funkcjonującego Zakładu Zagospodarowania Odpadów w Hajnówce”.</text:span></text:span></text:p>
      <text:p text:style-name="P47"/>
      <text:list xml:id="list7097899884017244233" text:style-name="WW8Num1">
        <text:list-item text:start-value="1">
          <text:p text:style-name="P65">Rodzaj i miejsce realizacji przedsięwzięcia:</text:p>
        </text:list-item>
      </text:list>
      <text:p text:style-name="P51">Planowane przedsięwzięcie polegać będzie na budowie instalacji fermentacji beztlenowej zbieranych selektywnie odpadów ulegających biodegradacji, w obrębie funkcjonującego Zakładu Zagospodarowania Odpadów w Hajnówce oraz realizacji niezbędnej infrastruktury towarzyszącej. <text:s/></text:p>
      <text:p text:style-name="P51">Przedsięwzięcie planowane jest do realizacji na terenie działek o nr geod. 160/3 oraz 160/4, obręb 7-Poryjewo w Hajnówce. Lokalizacja to obręb istniejących obiektów Zakładu Zagospodarowania Odpadów w Hajnówce (części biologicznej instalacji mechaniczno - biologicznego przetwarzania odpadów komunalnych) oraz na terenach dotychczas niezagospodarowanych, w jego bezpośrednim otoczeniu. W bliskim sąsiedztwie planowanego przedsięwzięcia znajduje się: składowisko odpadów innych niż niebezpieczne i obojętne (od strony wschodniej), hala sortowni odpadów (od strony północnej) oraz PSZOK (od strony zachodniej) i grunty zadrzewione i zakrzewione oraz lasy (od stron zachodniej i południowej).</text:p>
      <text:p text:style-name="P51">Celem przedsięwzięcia jest zmiana technologii prowadzenia procesu przetwarzania selektywnie zbieranych odpadów ulegających biodegradacji w ramach Zakładu oraz zwiększenie zdolności Zakładu do przetwarzania tego rodzaju odpadów. Planowany proces fermentacji zastąpi obecnie prowadzony proces kompostowania selektywnie zbieranych bioodpadów. <text:s/></text:p>
      <text:p text:style-name="P20"><text:tab/>Łączna moc przerobowa instalacji wynosić będzie do 18 500 Mg/rok, w tym 15 000 Mg/rok dla samego procesu fermentacji beztlenowej odpadów. Przewiduje się <text:soft-page-break/>przetwarzanie również 3 500 Mg/rok odpadów stosowanych jako materiał strukturalny do procesu przetwarzania pofermentu w warunkach tlenowych.</text:p>
      <text:p text:style-name="P42"><text:tab/><text:tab/>Wymienione powyżej działania pozwolą na zwiększenie zdolności Zakładu do przetwarzania m.in. bioodpadów podlegających obowiązkowi selektywnego zbierania z obecnych 4 000 Mg/rok do 18 500 Mg/rok oraz dodatkowo pozwoli na wytwarzanie energii elektrycznej i ciepła poprzez spalanie biogazu z procesów fermentacji (kogeneracja).</text:p>
      <text:p text:style-name="P20"/>
      <text:p text:style-name="P20">Główne obiekty wchodzące w skład planowanej instalacji do fermentacji odpadów: </text:p>
      <text:list xml:id="list2825480970199985355" text:style-name="L1">
        <text:list-item>
          <text:p text:style-name="P68">Hala przyjęcia, przygotowania i magazynowania wsadu,</text:p>
        </text:list-item>
        <text:list-item>
          <text:p text:style-name="P68">Moduł oczyszczania powietrza (płuczka i biofiltr),</text:p>
        </text:list-item>
        <text:list-item>
          <text:p text:style-name="P68">Reaktor fermentacji beztlenowej,</text:p>
        </text:list-item>
        <text:list-item>
          <text:p text:style-name="P68">Hala obejmująca moduł opróżniania reaktora fermentacji oraz moduł mieszania ze strukturą/odwadniania,</text:p>
        </text:list-item>
        <text:list-item>
          <text:p text:style-name="P68">Zbiornik biogazu,</text:p>
        </text:list-item>
        <text:list-item>
          <text:p text:style-name="P68">Instalacja kondycjonowania (oczyszczania) biogazu,</text:p>
        </text:list-item>
        <text:list-item>
          <text:p text:style-name="P68">Zespół kogeneracyjny,</text:p>
        </text:list-item>
        <text:list-item>
          <text:p text:style-name="P68">Pochodnia spalania biogazu (awaryjna),</text:p>
        </text:list-item>
        <text:list-item>
          <text:p text:style-name="P68">Obszar prowadzenia procesu kompostowania pofermentu,</text:p>
        </text:list-item>
        <text:list-item>
          <text:p text:style-name="P68">Podziemny, najazdowy zbiornik na odcieki,</text:p>
        </text:list-item>
        <text:list-item>
          <text:p text:style-name="P68">Place manewrowe i drogi wewnętrzne.</text:p>
        </text:list-item>
      </text:list>
      <text:p text:style-name="P20"/>
      <text:p text:style-name="P20"><text:tab/>Teren pod planowane przedsięwzięcie objęty jest miejscowym planem zagospodarowania przestrzennego, zgodnie z uchwałą Rady Miasta Hajnówka nr XXXVIII/228/6 z dnia 25 października 2006 r. działki ewidencyjne o nr 160/3 i 160/4 oznaczone są symbolem 2.2 O oznaczającym teren obecnego wysypiska oraz rezerwę terenu na potrzeby Zakładu.</text:p>
      <text:p text:style-name="P37"><text:span text:style-name="Domyślna_20_czcionka_20_akapitu"><text:span text:style-name="T9"><text:tab/></text:span></text:span></text:p>
      <text:p text:style-name="P26"/>
      <text:list xml:id="list27297002" text:style-name="WW8Num1">
        <text:list-header>
          <text:p text:style-name="P66">2. Istotne warunki korzystania ze środowiska w fazie realizacji i eksploatacji lub użytkowania przedsięwzięcia, ze szczególnym uwzględnieniem konieczności ochrony cennych wartości przyrodniczych, zasobów naturalnych i zabytków oraz ograniczenia uciążliwości dla terenów sąsiednich:</text:p>
        </text:list-header>
      </text:list>
      <text:list xml:id="list7080483134515288869" text:style-name="L2">
        <text:list-item>
          <text:p text:style-name="P69">W celu ograniczenia emisji gazów i pyłów do powietrza na etapie budowy należy stosować dostępne rozwiązania ograniczające ww. emisje oraz technologie jak najmniej uciążliwe dla środowiska.</text:p>
        </text:list-item>
        <text:list-item>
          <text:p text:style-name="P69">Na etapie realizacji przedsięwzięcia prowadzić prace modernizacyjne zgodnie z obowiązującymi przepisami bhp i ppoż.</text:p>
        </text:list-item>
        <text:list-item>
          <text:p text:style-name="P69">W celu wyeliminowania negatywnego oddziaływania na klimat akustyczny prace budowlane przeprowadzić w porze dziennej, nie przekraczając dopuszczalnych norm hałasu.</text:p>
        </text:list-item>
        <text:list-item>
          <text:p text:style-name="P69">Na etapie realizacji, eksploatacji oraz ewentualnej likwidacji przedsięwzięcia stosować maszyny i urządzenia w dobrym stanie technicznym, eksploatować je w sposób nie stwarzający niebezpieczeństwa zanieczyszczenia środowiska.</text:p>
        </text:list-item>
        <text:list-item>
          <text:p text:style-name="P69">Ograniczyć do minimum czas pracy silników spalinowych maszyn oraz pojazdów.</text:p>
        </text:list-item>
        <text:list-item>
          <text:p text:style-name="P69">Zaplecze budowy wyposażyć w sorbenty do neutralizacji ewentualnych wycieków substancji ropopochodnych.</text:p>
        </text:list-item>
        <text:list-item>
          <text:p text:style-name="P69">Płyny eksploatacyjne (smary, paliwa) należy przechowywać w szczelnych zbiornikach na utwardzonym podłożu, a wszelkie awaryjne rozlania usuwać bezzwłocznie za pomocą środków sorpcyjnych, które następnie należy przekazać do unieszkodliwiania.</text:p>
        </text:list-item>
        <text:list-item>
          <text:p text:style-name="P69"><text:soft-page-break/>Zaplecze budowy (m. in. park maszynowy, baza materiałowa, miejsca magazynowania sprzętu i odpadów) zorganizować poza dolinami cieków naturalnych (w odległości min. 50 m).</text:p>
        </text:list-item>
        <text:list-item>
          <text:p text:style-name="P69">Miejsce prowadzenia prac, miejsca magazynowania materiałów, bazy techniczne sprzętu i drogi dojazdowe w miarę możliwości lokalizować w odległości (ok. 50 m) od obiektów zabytkowych, zapewniając ich odpowiednią ochronę.</text:p>
        </text:list-item>
        <text:list-item>
          <text:p text:style-name="P69">Na etapie realizacji przedsięwzięcia stosować pojazdy, maszyny i urządzenia w dobrym stanie technicznym, eksploatować je w sposób nie stwarzających niebezpieczeństwa zanieczyszczenia środowiska płynami technicznymi i paliwami.</text:p>
        </text:list-item>
        <text:list-item>
          <text:p text:style-name="P69">W przypadku awarii sprzętu na terenie prac, zabezpieczyć go na miejscu zgodnie <text:s text:c="27"/>z obowiązującymi procedurami i przewieźć do warsztatu celem naprawy.</text:p>
        </text:list-item>
        <text:list-item>
          <text:p text:style-name="P69">Odpady powstające w trakcie realizacji prawidłowo segregować i magazynować, w sposób zabezpieczający przed zanieczyszczeniem środowiska oraz dostępem osób niepowołanych a następnie postępować zgodnie z przepisami obowiązującej ustawy o odpadach i przekazywać firmom posiadającym stosowne zezwolenia i środki techniczne.</text:p>
        </text:list-item>
        <text:list-item>
          <text:p text:style-name="P69">Odpady niebezpieczne z budowy gromadzić selektywnie w sposób uniemożliwiający ich niekontrolowane rozprzestrzenianie lub wyciek i zabezpieczone przed działaniem czynników atmosferycznych, dostępem osób trzecich oraz możliwością wymieszania.</text:p>
        </text:list-item>
        <text:list-item>
          <text:p text:style-name="P69">Prowadzić szczegółową ewidencję magazynowanych, zbieranych, przetwarzanych i wytwarzanych odpadów, uwzględniając aktualne kody odpadów oraz ich dokładną masę.</text:p>
        </text:list-item>
        <text:list-item>
          <text:p text:style-name="P69">Magazynowanie odpadów prowadzić wyłącznie w miejscach do tego celu przystosowanych, w szczególności spełniających wymagania określone w rozporządzeniu Ministra Klimatu z dnia 11 września 2020 r. w sprawie szczegółowych wymagań dla magazynowania odpadów (Dz. U. <text:s/>z 2020 r. poz. 1742) oraz zgodnie za zapisami ustawy z dnia 14 grudnia 2012 r. o odpadach (Dz. U. z 2023 r. poz. 1587).</text:p>
        </text:list-item>
        <text:list-item>
          <text:p text:style-name="P69">Miejsca magazynowania odpadów monitorować zgodnie z wymaganiami określonymi w art. 25 ustawy z dnia 14 grudnia 2012 r. o odpadach (Dz. U. z 2023 r. poz. 1587) oraz w rozporządzeniu Ministra Środowiska z dnia 29 sierpnia 2019 r. w sprawie wizyjnego systemu kontroli miejsca magazynowania lub składowania odpadów (Dz. U. z 2019 r. poz. 1755).</text:p>
        </text:list-item>
        <text:list-item>
          <text:p text:style-name="P69">Uniemożliwić rozprzestrzenianie się odpadów przeznaczonych do przetwarzania podczas transportu, rozładunku, magazynowania i załadunku do instalacji.</text:p>
        </text:list-item>
        <text:list-item>
          <text:p text:style-name="P69">Magazynować odpady w sposób zapewniający bezpieczeństwo życia i zdrowia ludzi, oraz uwzględniając ich właściwości fizyczne, chemiczne i zagrożenia, które mogą powodować;</text:p>
        </text:list-item>
        <text:list-item>
          <text:p text:style-name="P69">Minimalizować czas magazynowania odpadów, celem zredukowania ryzyka uwalniania zanieczyszczeń w trakcie ich przechowywania.</text:p>
        </text:list-item>
        <text:list-item>
          <text:p text:style-name="P70">Utrzymywać czystość i porządek na terenie zakładu.</text:p>
        </text:list-item>
        <text:list-item>
          <text:p text:style-name="P74"><text:span text:style-name="Domyślna_20_czcionka_20_akapitu"><text:span text:style-name="T13">Określam rodzaje odpadów oraz maksymalne ilości odpadów, przewidzianych do przetwarzania metodą R3 w ramach instalacji fermentacji odpadów:</text:span></text:span></text:p>
        </text:list-item>
      </text:list>
      <text:p text:style-name="P10"/>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32">Lp.</text:p>
            </table:table-cell>
            <table:table-cell table:style-name="Tabela1.B1" office:value-type="string">
              <text:p text:style-name="P32"/>
              <text:p text:style-name="P32">Kod odpadu</text:p>
            </table:table-cell>
            <table:table-cell table:style-name="Tabela1.C1" office:value-type="string">
              <text:p text:style-name="P31"/>
              <text:p text:style-name="P32">Rodzaj odpadu</text:p>
            </table:table-cell>
            <table:table-cell table:style-name="Tabela1.D1" office:value-type="string">
              <text:p text:style-name="P32">Maksymalna masa odpadów w okresie roku [Mg/rok]</text:p>
            </table:table-cell>
          </table:table-row>
        </table:table-header-rows>
        <table:table-row table:style-name="Tabela1.2">
          <table:table-cell table:style-name="Tabela1.A2" table:number-columns-spanned="4" office:value-type="string">
            <text:p text:style-name="P35">Sekcja I</text:p>
          </table:table-cell>
          <table:covered-table-cell/>
          <table:covered-table-cell/>
          <table:covered-table-cell/>
        </table:table-row>
        <table:table-row table:style-name="Tabela1.2">
          <table:table-cell table:style-name="Tabela1.A3" office:value-type="string">
            <text:p text:style-name="P34">1.</text:p>
          </table:table-cell>
          <table:table-cell table:style-name="Tabela1.B3" office:value-type="string">
            <text:p text:style-name="P34">02 01 03</text:p>
          </table:table-cell>
          <table:table-cell table:style-name="Tabela1.C3" office:value-type="string">
            <text:p text:style-name="P33">Odpadowa masa roślinna</text:p>
          </table:table-cell>
          <table:table-cell table:style-name="Tabela1.D3" office:value-type="string">
            <text:p text:style-name="P34">15 000</text:p>
          </table:table-cell>
        </table:table-row>
        <table:table-row table:style-name="Tabela1.4">
          <table:table-cell table:style-name="Tabela1.A4" office:value-type="string">
            <text:p text:style-name="P34">2</text:p>
          </table:table-cell>
          <table:table-cell table:style-name="Tabela1.B1" office:value-type="string">
            <text:p text:style-name="P34">02 01 83</text:p>
          </table:table-cell>
          <table:table-cell table:style-name="Tabela1.C1" office:value-type="string">
            <text:p text:style-name="P33">Odpady z upraw hydroponicznych</text:p>
          </table:table-cell>
          <table:table-cell table:style-name="Tabela1.D1" office:value-type="string">
            <text:p text:style-name="P34">15 000</text:p>
          </table:table-cell>
        </table:table-row>
        <table:table-row table:style-name="Tabela1.5">
          <table:table-cell table:style-name="Tabela1.A4" office:value-type="string">
            <text:p text:style-name="P34">3</text:p>
          </table:table-cell>
          <table:table-cell table:style-name="Tabela1.B1" office:value-type="string">
            <text:p text:style-name="P34">02 02 03</text:p>
          </table:table-cell>
          <table:table-cell table:style-name="Tabela1.C1" office:value-type="string">
            <text:p text:style-name="P33">Surowce i produkty nienadające się do spożycia i przetwórstwa</text:p>
          </table:table-cell>
          <table:table-cell table:style-name="Tabela1.D1" office:value-type="string">
            <text:p text:style-name="P34">15 000</text:p>
          </table:table-cell>
        </table:table-row>
        <table:table-row table:style-name="Tabela1.6">
          <table:table-cell table:style-name="Tabela1.A4" office:value-type="string">
            <text:p text:style-name="P34">4</text:p>
          </table:table-cell>
          <table:table-cell table:style-name="Tabela1.B1" office:value-type="string">
            <text:p text:style-name="P34">02 03 03</text:p>
          </table:table-cell>
          <table:table-cell table:style-name="Tabela1.C1" office:value-type="string">
            <text:p text:style-name="P33">Odpady poekstrakcyjne</text:p>
          </table:table-cell>
          <table:table-cell table:style-name="Tabela1.D1" office:value-type="string">
            <text:p text:style-name="P34">15 000</text:p>
          </table:table-cell>
        </table:table-row>
        <text:soft-page-break/>
        <table:table-row table:style-name="Tabela1.7">
          <table:table-cell table:style-name="Tabela1.A4" office:value-type="string">
            <text:p text:style-name="P34">5</text:p>
          </table:table-cell>
          <table:table-cell table:style-name="Tabela1.B1" office:value-type="string">
            <text:p text:style-name="P34">02 03 04</text:p>
          </table:table-cell>
          <table:table-cell table:style-name="Tabela1.C1" office:value-type="string">
            <text:p text:style-name="P33">Surowce i produkty nienadające się do spożycia i przetwórstwa</text:p>
          </table:table-cell>
          <table:table-cell table:style-name="Tabela1.D1" office:value-type="string">
            <text:p text:style-name="P34">15 000</text:p>
          </table:table-cell>
        </table:table-row>
        <table:table-row table:style-name="Tabela1.8">
          <table:table-cell table:style-name="Tabela1.A4" office:value-type="string">
            <text:p text:style-name="P34">6</text:p>
          </table:table-cell>
          <table:table-cell table:style-name="Tabela1.B1" office:value-type="string">
            <text:p text:style-name="P34">02 03 80</text:p>
          </table:table-cell>
          <table:table-cell table:style-name="Tabela1.C1" office:value-type="string">
            <text:p text:style-name="P33">Wytłoki, osady i inne odpady z przetwórstwa produktów roślinnych (z wyłączeniem 02 03 81)</text:p>
          </table:table-cell>
          <table:table-cell table:style-name="Tabela1.D1" office:value-type="string">
            <text:p text:style-name="P34">15 000</text:p>
          </table:table-cell>
        </table:table-row>
        <table:table-row table:style-name="Tabela1.9">
          <table:table-cell table:style-name="Tabela1.A3" office:value-type="string">
            <text:p text:style-name="P34">7</text:p>
          </table:table-cell>
          <table:table-cell table:style-name="Tabela1.B3" office:value-type="string">
            <text:p text:style-name="P34">02 03 81</text:p>
          </table:table-cell>
          <table:table-cell table:style-name="Tabela1.C3" office:value-type="string">
            <text:p text:style-name="P33">Odpady z produkcji pasz roślinnych</text:p>
          </table:table-cell>
          <table:table-cell table:style-name="Tabela1.D3" office:value-type="string">
            <text:p text:style-name="P34">15 000</text:p>
          </table:table-cell>
        </table:table-row>
        <table:table-row table:style-name="Tabela1.4">
          <table:table-cell table:style-name="Tabela1.A3" office:value-type="string">
            <text:p text:style-name="P34">8</text:p>
          </table:table-cell>
          <table:table-cell table:style-name="Tabela1.B3" office:value-type="string">
            <text:p text:style-name="P34">02 03 82</text:p>
          </table:table-cell>
          <table:table-cell table:style-name="Tabela1.C3" office:value-type="string">
            <text:p text:style-name="P33">Odpady tytoniowe</text:p>
          </table:table-cell>
          <table:table-cell table:style-name="Tabela1.D3" office:value-type="string">
            <text:p text:style-name="P34">15 000</text:p>
          </table:table-cell>
        </table:table-row>
        <table:table-row table:style-name="Tabela1.11">
          <table:table-cell table:style-name="Tabela1.A3" office:value-type="string">
            <text:p text:style-name="P34">9</text:p>
          </table:table-cell>
          <table:table-cell table:style-name="Tabela1.B3" office:value-type="string">
            <text:p text:style-name="P34">02 04 80</text:p>
          </table:table-cell>
          <table:table-cell table:style-name="Tabela1.C3" office:value-type="string">
            <text:p text:style-name="P33">Wysłodki</text:p>
          </table:table-cell>
          <table:table-cell table:style-name="Tabela1.D3" office:value-type="string">
            <text:p text:style-name="P34">15 000</text:p>
          </table:table-cell>
        </table:table-row>
        <table:table-row table:style-name="Tabela1.12">
          <table:table-cell table:style-name="Tabela1.A3" office:value-type="string">
            <text:p text:style-name="P34">10</text:p>
          </table:table-cell>
          <table:table-cell table:style-name="Tabela1.B3" office:value-type="string">
            <text:p text:style-name="P34">02 05 01</text:p>
          </table:table-cell>
          <table:table-cell table:style-name="Tabela1.C3" office:value-type="string">
            <text:p text:style-name="P33">Surowce i produkty nieprzydatne do spożycia oraz przetwarzania</text:p>
          </table:table-cell>
          <table:table-cell table:style-name="Tabela1.D3" office:value-type="string">
            <text:p text:style-name="P34">15 000</text:p>
          </table:table-cell>
        </table:table-row>
        <table:table-row table:style-name="Tabela1.11">
          <table:table-cell table:style-name="Tabela1.A13" office:value-type="float" office:value="11">
            <text:p text:style-name="P34">11</text:p>
          </table:table-cell>
          <table:table-cell table:style-name="Tabela1.B3" table:number-rows-spanned="2" office:value-type="string">
            <text:p text:style-name="P34">02 06 01</text:p>
          </table:table-cell>
          <table:table-cell table:style-name="Tabela1.C3" office:value-type="string">
            <text:p text:style-name="P33">Surowce i produkty nieprzydatne do spożycia i przetwórstwa („suche”, bez opakowań)</text:p>
          </table:table-cell>
          <table:table-cell table:style-name="Tabela1.D3" office:value-type="string">
            <text:p text:style-name="P34">15 000</text:p>
          </table:table-cell>
        </table:table-row>
        <table:table-row table:style-name="Tabela1.11">
          <table:table-cell table:style-name="Tabela1.A13" office:value-type="float" office:value="12">
            <text:p text:style-name="P34">12</text:p>
          </table:table-cell>
          <table:covered-table-cell/>
          <table:table-cell table:style-name="Tabela1.C3" office:value-type="string">
            <text:p text:style-name="P33">Surowce i produkty nieprzydatne do spożycia i przetwórstwa (w opakowaniach)</text:p>
          </table:table-cell>
          <table:table-cell table:style-name="Tabela1.D14" office:value-type="float" office:value="15000">
            <text:p text:style-name="P34">15000</text:p>
          </table:table-cell>
        </table:table-row>
        <table:table-row table:style-name="Tabela1.11">
          <table:table-cell table:style-name="Tabela1.A15" office:value-type="float" office:value="13">
            <text:p text:style-name="P13">13</text:p>
          </table:table-cell>
          <table:table-cell table:style-name="Tabela1.B1" office:value-type="string">
            <text:p text:style-name="P13">02 07 01</text:p>
          </table:table-cell>
          <table:table-cell table:style-name="Tabela1.C1" office:value-type="string">
            <text:p text:style-name="P12">Odpady z mycia, oczyszczania i mechanicznego rozdrabniania surowców</text:p>
          </table:table-cell>
          <table:table-cell table:style-name="Tabela1.A2" office:value-type="string">
            <text:p text:style-name="P13">15 000</text:p>
          </table:table-cell>
        </table:table-row>
        <table:table-row table:style-name="Tabela1.11">
          <table:table-cell table:style-name="Tabela1.A15" office:value-type="float" office:value="14">
            <text:p text:style-name="P34">14</text:p>
          </table:table-cell>
          <table:table-cell table:style-name="Tabela1.B1" office:value-type="string">
            <text:p text:style-name="P13">02 07 04</text:p>
          </table:table-cell>
          <table:table-cell table:style-name="Tabela1.C1" office:value-type="string">
            <text:p text:style-name="Standard"><text:span text:style-name="Domyślna_20_czcionka_20_akapitu"><text:span text:style-name="T7">Surowce i produkty nieprzydatne</text:span></text:span><text:span text:style-name="Domyślna_20_czcionka_20_akapitu"><text:span text:style-name="T4"> do spożycia i przetwórstwa</text:span></text:span></text:p>
          </table:table-cell>
          <table:table-cell table:style-name="Tabela1.D16" office:value-type="float" office:value="15000">
            <text:p text:style-name="P13">15000</text:p>
          </table:table-cell>
        </table:table-row>
        <table:table-row table:style-name="Tabela1.11">
          <table:table-cell table:style-name="Tabela1.A15" office:value-type="float" office:value="15">
            <text:p text:style-name="P34">15</text:p>
          </table:table-cell>
          <table:table-cell table:style-name="Tabela1.B1" office:value-type="string">
            <text:p text:style-name="P13">02 07 80</text:p>
          </table:table-cell>
          <table:table-cell table:style-name="Tabela1.C1" office:value-type="string">
            <text:p text:style-name="P12">Wytłoki, osady moszczowe i pofermentacyjne, wywary</text:p>
          </table:table-cell>
          <table:table-cell table:style-name="Tabela1.A2" office:value-type="string">
            <text:p text:style-name="P13">15 000</text:p>
          </table:table-cell>
        </table:table-row>
        <table:table-row table:style-name="Tabela1.11">
          <table:table-cell table:style-name="Tabela1.A15" office:value-type="float" office:value="16">
            <text:p text:style-name="P34">16</text:p>
          </table:table-cell>
          <table:table-cell table:style-name="Tabela1.B1" office:value-type="string">
            <text:p text:style-name="P13">16 03 80</text:p>
          </table:table-cell>
          <table:table-cell table:style-name="Tabela1.C1" office:value-type="string">
            <text:p text:style-name="P12">Produkty spożywcze przeterminowane lub nieprzydatne do spożycia</text:p>
          </table:table-cell>
          <table:table-cell table:style-name="Tabela1.A2" office:value-type="string">
            <text:p text:style-name="P13">15 000</text:p>
          </table:table-cell>
        </table:table-row>
        <table:table-row table:style-name="Tabela1.11">
          <table:table-cell table:style-name="Tabela1.A15" office:value-type="float" office:value="17">
            <text:p text:style-name="P34">17</text:p>
          </table:table-cell>
          <table:table-cell table:style-name="Tabela1.B1" office:value-type="string">
            <text:p text:style-name="P13">19 05 02</text:p>
          </table:table-cell>
          <table:table-cell table:style-name="Tabela1.C1" office:value-type="string">
            <text:p text:style-name="P12">Nieprzekompostowane frakcje odpadów pochodzenia zwierzęcego i roślinnego</text:p>
          </table:table-cell>
          <table:table-cell table:style-name="Tabela1.A2" office:value-type="string">
            <text:p text:style-name="P13">15 000</text:p>
          </table:table-cell>
        </table:table-row>
        <table:table-row table:style-name="Tabela1.11">
          <table:table-cell table:style-name="Tabela1.A15" office:value-type="float" office:value="18">
            <text:p text:style-name="P34">18</text:p>
          </table:table-cell>
          <table:table-cell table:style-name="Tabela1.B1" office:value-type="string">
            <text:p text:style-name="P13">20 01 08</text:p>
          </table:table-cell>
          <table:table-cell table:style-name="Tabela1.C1" office:value-type="string">
            <text:p text:style-name="P12">Odpady kuchenne ulegające biodegradacji</text:p>
          </table:table-cell>
          <table:table-cell table:style-name="Tabela1.A2" office:value-type="string">
            <text:p text:style-name="P13">15 000</text:p>
          </table:table-cell>
        </table:table-row>
        <table:table-row table:style-name="Tabela1.11">
          <table:table-cell table:style-name="Tabela1.A13" office:value-type="float" office:value="19">
            <text:p text:style-name="P34">19</text:p>
          </table:table-cell>
          <table:table-cell table:style-name="Tabela1.B3" office:value-type="string">
            <text:p text:style-name="P13">20 02 01</text:p>
          </table:table-cell>
          <table:table-cell table:style-name="Tabela1.C3" office:value-type="string">
            <text:p text:style-name="P12">Odpady ulegające biodegradacji</text:p>
          </table:table-cell>
          <table:table-cell table:style-name="Tabela1.D21" office:value-type="string">
            <text:p text:style-name="P13">15 000</text:p>
          </table:table-cell>
        </table:table-row>
        <table:table-row table:style-name="Tabela1.11">
          <table:table-cell table:style-name="Tabela1.A4" office:value-type="string">
            <text:p text:style-name="P34">20</text:p>
          </table:table-cell>
          <table:table-cell table:style-name="Tabela1.B1" office:value-type="string">
            <text:p text:style-name="P13">20 03 02</text:p>
          </table:table-cell>
          <table:table-cell table:style-name="Tabela1.C1" office:value-type="string">
            <text:p text:style-name="P12">Odpady z targowisk</text:p>
          </table:table-cell>
          <table:table-cell table:style-name="Tabela1.A2" office:value-type="string">
            <text:p text:style-name="P13">15 000</text:p>
          </table:table-cell>
        </table:table-row>
        <table:table-row table:style-name="Tabela1.11">
          <table:table-cell table:style-name="Tabela1.D21" table:number-columns-spanned="4" office:value-type="string">
            <text:p text:style-name="P35">Sekcja II</text:p>
          </table:table-cell>
          <table:covered-table-cell/>
          <table:covered-table-cell/>
          <table:covered-table-cell/>
        </table:table-row>
        <table:table-row table:style-name="Tabela1.11">
          <table:table-cell table:style-name="Tabela1.A4" office:value-type="string">
            <text:p text:style-name="P34">21</text:p>
          </table:table-cell>
          <table:table-cell table:style-name="Tabela1.B1" office:value-type="string">
            <text:p text:style-name="P34">02 05 80</text:p>
          </table:table-cell>
          <table:table-cell table:style-name="Tabela1.C1" office:value-type="string">
            <text:p text:style-name="P33">Odpadowa serwatka</text:p>
          </table:table-cell>
          <table:table-cell table:style-name="Tabela1.A2" office:value-type="string">
            <text:p text:style-name="P34">15 000</text:p>
          </table:table-cell>
        </table:table-row>
        <table:table-row table:style-name="Tabela1.11">
          <table:table-cell table:style-name="Tabela1.A13" office:value-type="float" office:value="22">
            <text:p text:style-name="P34">22</text:p>
          </table:table-cell>
          <table:table-cell table:style-name="Tabela1.B3" office:value-type="string">
            <text:p text:style-name="P13">02 06 80</text:p>
          </table:table-cell>
          <table:table-cell table:style-name="Tabela1.C3" office:value-type="string">
            <text:p text:style-name="P12">Nieprzydatne do wykorzystania tłuszcze spożywcze</text:p>
          </table:table-cell>
          <table:table-cell table:style-name="Tabela1.D25" office:value-type="float" office:value="15000">
            <text:p text:style-name="P13">15000</text:p>
          </table:table-cell>
        </table:table-row>
        <table:table-row table:style-name="Tabela1.11">
          <table:table-cell table:style-name="Tabela1.A13" office:value-type="float" office:value="23">
            <text:p text:style-name="P34">23</text:p>
          </table:table-cell>
          <table:table-cell table:style-name="Tabela1.B3" office:value-type="string">
            <text:p text:style-name="P13">04 02 10</text:p>
          </table:table-cell>
          <table:table-cell table:style-name="Tabela1.C3" office:value-type="string">
            <text:p text:style-name="P12">Substancje organiczne z produktów naturalnych (np. tłuszcze, woski)</text:p>
          </table:table-cell>
          <table:table-cell table:style-name="Tabela1.D21" office:value-type="string">
            <text:p text:style-name="P13">15 000</text:p>
          </table:table-cell>
        </table:table-row>
        <table:table-row table:style-name="Tabela1.11">
          <table:table-cell table:style-name="Tabela1.A13" office:value-type="float" office:value="24">
            <text:p text:style-name="P34">24</text:p>
          </table:table-cell>
          <table:table-cell table:style-name="Tabela1.B3" office:value-type="string">
            <text:p text:style-name="P13">20 01 25</text:p>
          </table:table-cell>
          <table:table-cell table:style-name="Tabela1.C3" office:value-type="string">
            <text:p text:style-name="P12">Oleje i tłuszcze jadalne</text:p>
          </table:table-cell>
          <table:table-cell table:style-name="Tabela1.D21" office:value-type="string">
            <text:p text:style-name="P13">15 000</text:p>
          </table:table-cell>
        </table:table-row>
        <table:table-row table:style-name="Tabela1.11">
          <table:table-cell table:style-name="Tabela1.D21" table:number-columns-spanned="4" office:value-type="string">
            <text:p text:style-name="P35">Sekcja III</text:p>
          </table:table-cell>
          <table:covered-table-cell/>
          <table:covered-table-cell/>
          <table:covered-table-cell/>
        </table:table-row>
        <table:table-row table:style-name="Tabela1.11">
          <table:table-cell table:style-name="Tabela1.A15" office:value-type="float" office:value="25">
            <text:p text:style-name="P34">25</text:p>
          </table:table-cell>
          <table:table-cell table:style-name="Tabela1.B1" office:value-type="string">
            <text:p text:style-name="P34">02 01 07</text:p>
          </table:table-cell>
          <table:table-cell table:style-name="Tabela1.C1" office:value-type="string">
            <text:p text:style-name="P33">Odpady z gospodarki leśnej</text:p>
          </table:table-cell>
          <table:table-cell table:style-name="Tabela1.A2" office:value-type="string">
            <text:p text:style-name="P34">3 500</text:p>
          </table:table-cell>
        </table:table-row>
        <table:table-row table:style-name="Tabela1.11">
          <table:table-cell table:style-name="Tabela1.A13" office:value-type="float" office:value="26">
            <text:p text:style-name="P34">26</text:p>
          </table:table-cell>
          <table:table-cell table:style-name="Tabela1.B3" office:value-type="string">
            <text:p text:style-name="P13">03 01 05</text:p>
          </table:table-cell>
          <table:table-cell table:style-name="Tabela1.C3" office:value-type="string">
            <text:p text:style-name="P12">Trociny, wióry, ścinki, drewno, płyta wiórowa i fornir inne niż wymienione w 03 01 04</text:p>
          </table:table-cell>
          <table:table-cell table:style-name="Tabela1.D21" office:value-type="string">
            <text:p text:style-name="P13">3 500</text:p>
          </table:table-cell>
        </table:table-row>
        <table:table-row table:style-name="Tabela1.11">
          <table:table-cell table:style-name="Tabela1.A13" office:value-type="float" office:value="27">
            <text:p text:style-name="P34">27</text:p>
          </table:table-cell>
          <table:table-cell table:style-name="Tabela1.B3" office:value-type="string">
            <text:p text:style-name="P13">03 03 01</text:p>
          </table:table-cell>
          <table:table-cell table:style-name="Tabela1.C3" office:value-type="string">
            <text:p text:style-name="P12">Odpady z kory i drewna</text:p>
          </table:table-cell>
          <table:table-cell table:style-name="Tabela1.D21" office:value-type="string">
            <text:p text:style-name="P13">3 500</text:p>
          </table:table-cell>
        </table:table-row>
        <table:table-row table:style-name="Tabela1.11">
          <table:table-cell table:style-name="Tabela1.A13" office:value-type="float" office:value="28">
            <text:p text:style-name="P34">28</text:p>
          </table:table-cell>
          <table:table-cell table:style-name="Tabela1.B3" office:value-type="string">
            <text:p text:style-name="P13">03 03 07</text:p>
          </table:table-cell>
          <table:table-cell table:style-name="Tabela1.C3" office:value-type="string">
            <text:p text:style-name="P12">Mechanicznie wydzielone odrzuty z przeróbki makulatury i tektury</text:p>
          </table:table-cell>
          <table:table-cell table:style-name="Tabela1.D21" office:value-type="string">
            <text:p text:style-name="P13">3 500</text:p>
          </table:table-cell>
        </table:table-row>
        <table:table-row table:style-name="Tabela1.11">
          <table:table-cell table:style-name="Tabela1.A13" office:value-type="float" office:value="29">
            <text:p text:style-name="P34">29</text:p>
          </table:table-cell>
          <table:table-cell table:style-name="Tabela1.B3" office:value-type="string">
            <text:p text:style-name="P13">15 01 01</text:p>
          </table:table-cell>
          <table:table-cell table:style-name="Tabela1.C3" office:value-type="string">
            <text:p text:style-name="P12">Opakowania z papieru i tektury</text:p>
          </table:table-cell>
          <table:table-cell table:style-name="Tabela1.D21" office:value-type="string">
            <text:p text:style-name="P13">3 500</text:p>
          </table:table-cell>
        </table:table-row>
        <table:table-row table:style-name="Tabela1.11">
          <table:table-cell table:style-name="Tabela1.A13" office:value-type="float" office:value="30">
            <text:p text:style-name="P34">30</text:p>
          </table:table-cell>
          <table:table-cell table:style-name="Tabela1.B3" office:value-type="string">
            <text:p text:style-name="P13">15 01 03 </text:p>
          </table:table-cell>
          <table:table-cell table:style-name="Tabela1.C3" office:value-type="string">
            <text:p text:style-name="P12">Opakowania z drewna</text:p>
          </table:table-cell>
          <table:table-cell table:style-name="Tabela1.D21" office:value-type="string">
            <text:p text:style-name="P13">3 500</text:p>
          </table:table-cell>
        </table:table-row>
        <table:table-row table:style-name="Tabela1.11">
          <table:table-cell table:style-name="Tabela1.A13" office:value-type="float" office:value="31">
            <text:p text:style-name="P34">31</text:p>
          </table:table-cell>
          <table:table-cell table:style-name="Tabela1.B3" office:value-type="string">
            <text:p text:style-name="P13">17 02 01</text:p>
          </table:table-cell>
          <table:table-cell table:style-name="Tabela1.C3" office:value-type="string">
            <text:p text:style-name="P12">Drewno</text:p>
          </table:table-cell>
          <table:table-cell table:style-name="Tabela1.D21" office:value-type="string">
            <text:p text:style-name="P13">3 500</text:p>
          </table:table-cell>
        </table:table-row>
        <table:table-row table:style-name="Tabela1.11">
          <table:table-cell table:style-name="Tabela1.A15" office:value-type="float" office:value="32">
            <text:p text:style-name="P34">32</text:p>
          </table:table-cell>
          <table:table-cell table:style-name="Tabela1.B1" office:value-type="string">
            <text:p text:style-name="P13">19 12 01</text:p>
          </table:table-cell>
          <table:table-cell table:style-name="Tabela1.C1" office:value-type="string">
            <text:p text:style-name="P12">Papier i tektura</text:p>
          </table:table-cell>
          <table:table-cell table:style-name="Tabela1.A2" office:value-type="string">
            <text:p text:style-name="P13">3 500</text:p>
          </table:table-cell>
        </table:table-row>
        <table:table-row table:style-name="Tabela1.11">
          <table:table-cell table:style-name="Tabela1.A15" office:value-type="float" office:value="33">
            <text:p text:style-name="P34">33</text:p>
          </table:table-cell>
          <table:table-cell table:style-name="Tabela1.B1" office:value-type="string">
            <text:p text:style-name="P13">19 12 07</text:p>
          </table:table-cell>
          <table:table-cell table:style-name="Tabela1.C1" office:value-type="string">
            <text:p text:style-name="P12">Drewno inne niż wymienione w 19 12 06</text:p>
          </table:table-cell>
          <table:table-cell table:style-name="Tabela1.A2" office:value-type="string">
            <text:p text:style-name="P13">3 500</text:p>
          </table:table-cell>
        </table:table-row>
        <table:table-row table:style-name="Tabela1.11">
          <table:table-cell table:style-name="Tabela1.A15" office:value-type="float" office:value="34">
            <text:p text:style-name="P34">34</text:p>
          </table:table-cell>
          <table:table-cell table:style-name="Tabela1.B1" office:value-type="string">
            <text:p text:style-name="P13">20 01 01</text:p>
          </table:table-cell>
          <table:table-cell table:style-name="Tabela1.C1" office:value-type="string">
            <text:p text:style-name="P12">Papier i tektura</text:p>
          </table:table-cell>
          <table:table-cell table:style-name="Tabela1.A2" office:value-type="string">
            <text:p text:style-name="P13">3 500</text:p>
          </table:table-cell>
        </table:table-row>
        <table:table-row table:style-name="Tabela1.11">
          <table:table-cell table:style-name="Tabela1.A15" office:value-type="float" office:value="35">
            <text:p text:style-name="P34">35</text:p>
          </table:table-cell>
          <table:table-cell table:style-name="Tabela1.B1" office:value-type="string">
            <text:p text:style-name="P13">20 01 38</text:p>
          </table:table-cell>
          <table:table-cell table:style-name="Tabela1.C1" office:value-type="string">
            <text:p text:style-name="P12">Drewno inne niż wymienione w 20 01 37</text:p>
          </table:table-cell>
          <table:table-cell table:style-name="Tabela1.A2" office:value-type="string">
            <text:p text:style-name="P13">3 500</text:p>
          </table:table-cell>
        </table:table-row>
        <table:table-row table:style-name="Tabela1.11">
          <table:table-cell table:style-name="Tabela1.A2" table:number-columns-spanned="4" office:value-type="string">
            <text:p text:style-name="P15">Łączna ilość odpadów poddawanych odzyskowi – sekcja I i II tabeli, nie przekroczy 15 000 <text:s/>Mg/rok.</text:p>
          </table:table-cell>
          <table:covered-table-cell/>
          <table:covered-table-cell/>
          <table:covered-table-cell/>
        </table:table-row>
        <table:table-row table:style-name="Tabela1.11">
          <table:table-cell table:style-name="Tabela1.A2" table:number-columns-spanned="4" office:value-type="string">
            <text:p text:style-name="P15">Łączna ilość odpadów poddawanych odzyskowi w ramach instalacji (w tym odpady wykorzystywane jako materiał strukturalny) – sekcja I, II i III tabeli, nie przekroczy 18 500 Mg/rok.</text:p>
          </table:table-cell>
          <table:covered-table-cell/>
          <table:covered-table-cell/>
          <table:covered-table-cell/>
        </table:table-row>
      </table:table>
      <text:p text:style-name="P8"/>
      <text:list xml:id="list28710061" text:continue-numbering="true" text:style-name="L2">
        <text:list-item>
          <text:p text:style-name="P70">Zaopatrzenie w wodę na etapie eksploatacji przedsięwzięcia rozwiązać w oparciu o gminną sieć wodociągową.</text:p>
        </text:list-item>
        <text:list-item>
          <text:p text:style-name="P70">Prowadzić rozładunek i magazynowanie głównych strumieni odpadów do przetworzenia <text:s text:c="24"/>w ramach hali wyposażonej w bramy szybkobieżne.</text:p>
        </text:list-item>
        <text:list-item>
          <text:p text:style-name="P70">Ścieki przemysłowe z hali przyjęcia, przetwarzania i magazynowania odpadów, z hali mieszania ze strukturą/odwadniania + modułu opróżniania, a także z dróg wewnętrznych i placów, w ramach których nie może dojść do zanieczyszczenia odpadami, odprowadzać do szczelnych zbiorników bezodpływowych (nie dopuszczając do ich przepełnienia), a następnie wykorzystywać <text:s/>w procesach technologicznych lub okresowo wywozić do oczyszczalni ścieków.</text:p>
        </text:list-item>
        <text:list-item>
          <text:p text:style-name="P70"><text:soft-page-break/>Wody opadowe i roztopowe z połaci dachowych oraz z dróg i placów manewrowych, które nie są narażone na kontakt z odpadami ujmować w wydzielona kanalizację deszczową i po podczyszczeniu w osadniku i separatorze substancji ropopochodnych odprowadzać do istniejących zbiorników wód opadowych, a następnie okresowo wywozić do oczyszczalni ścieków.</text:p>
        </text:list-item>
        <text:list-item>
          <text:p text:style-name="P70">Procesy przetwarzania odpadów w instalacji fermentacji beztlenowej zbieranych selektywnie odpadów ulegających biodegradacji prowadzić w zamkniętych obiektach – halach, hermetycznym fermenterze do stabilizacji beztlenowej oraz <text:s/>magazynować odpady w obrębie obiektów zaprojektowanych w tym celu, wyposażonych w szczelne posadzki/nawierzchnie oraz system odwodnienia pozwalający na ujmowanie ścieków, w sposób gwarantujący zabezpieczenie środowiska gruntowo – wodnego.</text:p>
        </text:list-item>
        <text:list-item>
          <text:p text:style-name="P70">Prowadzić proces dojrzewania kompostu na szczelnym i odwodnionym placu.</text:p>
        </text:list-item>
        <text:list-item>
          <text:p text:style-name="P70">Zespół kogeneracyjny umieścić w wyciszonym kontenerze lub osobnym budynku.</text:p>
        </text:list-item>
        <text:list-item>
          <text:p text:style-name="P70">Prowadzić regularne przeglądy techniczne, kontrolę i ocenę przebiegu procesów technologicznych oraz stanu technicznego instalacji i urządzeń.</text:p>
        </text:list-item>
      </text:list>
      <text:p text:style-name="P28"/>
      <text:list xml:id="list8051917642848802983" text:style-name="L3">
        <text:list-header>
          <text:p text:style-name="P67">3. Wymagania dotyczące ochrony środowiska konieczne do uwzględnienia w dokumentacji wymaganej do wydania decyzji</text:p>
          <text:list>
            <text:list-item>
              <text:p text:style-name="P75"><text:span text:style-name="Domyślna_20_czcionka_20_akapitu"><text:span text:style-name="T3">Zaprojektować instalację tak aby prowadzić procesy przetwarzania i magazynowania odpadów w obiektach kubaturowych, z zamykanymi bramami (poza fazą dojrzewania w procesie kompostowania pofermentu), opcjonalnie zastosować kurtyny powietrzne w bramach.</text:span></text:span></text:p>
            </text:list-item>
            <text:list-item>
              <text:p text:style-name="P75"><text:span text:style-name="Domyślna_20_czcionka_20_akapitu"><text:span text:style-name="T3">Zastosować płuczki oraz filtr biologiczny otwarty, w celu redukcji emisji substancji zawartych w gazach odlotowych z obiektów kubaturowych.</text:span></text:span></text:p>
            </text:list-item>
            <text:list-item>
              <text:p text:style-name="P75"><text:span text:style-name="Domyślna_20_czcionka_20_akapitu"><text:span text:style-name="T3">Zaprojektować instalację uzdatniania biogazu przed wykorzystaniem energetycznym.</text:span></text:span></text:p>
            </text:list-item>
          </text:list>
        </text:list-header>
      </text:list>
      <text:p text:style-name="P59"/>
      <text:p text:style-name="P22"/>
      <text:list xml:id="list28698224" text:continue-numbering="true" text:style-name="L3">
        <text:list-header>
          <text:p text:style-name="P67">4. Wymogi w zakresie przeciwdziałania skutkom awarii przemysłowych</text:p>
        </text:list-header>
      </text:list>
      <text:p text:style-name="P30"><text:tab/>Planowana inwestycja nie klasyfikuje się do zakładów o zwiększonym ryzyku lub zakładu o dużym ryzyku wystąpienia awarii przemysłowej.</text:p>
      <text:p text:style-name="P23"/>
      <text:list xml:id="list28711767" text:continue-numbering="true" text:style-name="L3">
        <text:list-header>
          <text:p text:style-name="P67">5. Wymogi w zakresie ograniczania transgranicznego oddziaływania na środowisko w odniesieniu do przedsięwzięć, dla których przeprowadzono postępowanie w sprawie transgranicznego oddziaływania na środowisko</text:p>
        </text:list-header>
      </text:list>
      <text:p text:style-name="P30"><text:tab/>Nie stwierdzono konieczności przeprowadzenia postępowania w sprawie transgranicznego oddziaływania na środowisko w ramach postępowania w sprawie wydania decyzji, o których mowa w art. 72 ust. l pkt l ustawy z dnia 3 października 2008 r. o udostępnianiu informacji o środowisku i jego ochronie, udziale społeczeństwa w ochronie środowiska oraz o ocenach oddziaływania na środowisko.</text:p>
      <text:p text:style-name="P30"/>
      <text:list xml:id="list28721987" text:continue-numbering="true" text:style-name="L3">
        <text:list-header>
          <text:p text:style-name="P67">6. Należy zrealizować następujące działania dotyczące monitorowania oddziaływania przedsięwzięcia na środowisko.</text:p>
        </text:list-header>
      </text:list>
      <text:p text:style-name="P22"/>
      <text:p text:style-name="P27"><text:tab/>Prowadzić kontrolę funkcjonowania gospodarki odpadami w następujący sposób:</text:p>
      <text:p text:style-name="P27">- odpady przyjmować po uprzednim ustaleniu masy oraz rodzaju odpadów;</text:p>
      <text:p text:style-name="P27">- prowadzić ewidencję ilościową i jakościową przyjmowanych i powstających odpadów zgodnie z obowiązującymi w tym zakresie przepisami;</text:p>
      <text:p text:style-name="P39"><text:span text:style-name="Domyślna_20_czcionka_20_akapitu"><text:span text:style-name="T12">- system ewidencji odpadów prowadzić zgodnie z wymogami określonymi w ustawie o odpadach oraz z godnie z określonymi w aktach prawnych wzorami dokumentów stosowanych na potrzeby ewidencji odpadów.</text:span></text:span></text:p>
      <text:p text:style-name="P27"><text:soft-page-break/><text:tab/><text:tab/></text:p>
      <text:p text:style-name="P6">UZASADNIENIE</text:p>
      <text:p text:style-name="P11"/>
      <text:p text:style-name="P45"><text:span text:style-name="Domyślna_20_czcionka_20_akapitu1"><text:span text:style-name="T9">Przedsiębiorstwo Usług Komunalnych Sp. z o.o. z siedzibą w Hajnówce przy ul. Łowczej 4 reprezentowane przez Marta Brychcy, AK NOVA Sp. z o.o., ul. Mrągowska 3, 60-161 Poznań</text:span></text:span><text:span text:style-name="Domyślna_20_czcionka_20_akapitu"><text:span text:style-name="T9">, wystąpiło do Burmistrza Miasta Hajnówka z wnioskiem z dnia 18.01.2023 r. (data wpływu 24.01.2023 r.) o wydanie decyzji o środowiskowych uwarunkowaniach dla przedsięwzięcia polegającego na </text:span></text:span><text:span text:style-name="Domyślna_20_czcionka_20_akapitu1"><text:span text:style-name="T9">„Budowie instalacji fermentacji beztlenowej zbieranych selektywnie odpadów ulegających biodegradacji oraz realizacji niezbędnej infrastruktury towarzyszącej w obrębie funkcjonującego Zakładu Zagospodarowania Odpadów w Hajnówce”.</text:span></text:span></text:p>
      <text:p text:style-name="P48"><text:tab/>W oparciu o przepisy Kodeksu Postępowania Administracyjnego, organ wszczął postępowanie. Wystąpił do Regionalnej Dyrekcji Ochrony Środowiska w Białymstoku, Dyrektora Regionalnego Zarządu Gospodarki Wodnej w Lublinie, Państwowego Powiatowego Inspektora Sanitarnego w Hajnówce i Urzędu Marszałkowskiego w Białymstoku o uzgodnienie warunków realizacji przedsięwzięcia. Jednocześnie poinformowano strony, poprzez obwieszczenie, o wszczęciu postępowania i możliwości zapoznania się z dokumentacją sprawy.</text:p>
      <text:p text:style-name="P48"><text:tab/>Państwowy Powiatowy Inspektor Sanitarny w Hajnówce pismem z dnia 14.02.203 r. znak sprawy NZ.7040.6.2023 wezwał do uzupełnienia raportu. Wezwanie zostało przesłane do pełnomocnika firmy. Ze względu na konieczność otrzymania uzupełnienia postanowieniem z dnia 27.02.2023 r. znak jw. zawiadomił o niezałatwieniu sprawy w terminie i wyznaczył termin jej załatwienia na 15.04.2023 r. Uzupełnienie wpłynęło w terminie. </text:p>
      <text:p text:style-name="P50">Marszałek Urzędu Województwa pismem z dnia 02.03.2023 r., znak sprawy: DOS-VI.7030.6.2023 poinformował, że z uwagi na skomplikowany charakter sprawy, wydanie opinii nastąpi nie później niż w ciągu dwóch miesięcy od dnia wszczęcia postępowania.</text:p>
      <text:p text:style-name="P50">W związku z brakiem wszystkich uzgodnień Burmistrz Miasta Hajnówka, obwieszczeniem z dnia 03.02.2023 r. zawiadomił strony o zwłoce w załatwieniu sprawy w terminie przewidzianym przez Kodeks postępowania administracyjnego i ustalił nowy termin załatwienia sprawy na dzień 31.03.2023 r.</text:p>
      <text:p text:style-name="P48"><text:tab/>Dyrektor Państwowego Gospodarstwa Wodnego Wody Polskie, Regionalny Zarząd Gospodarki Wodnej w Lublinie pismem z dnia 09.03.2023 r. znak sprawy LU.RZS.4900.8.2023.MB również wezwał do uzupełnienia raportu, wyznaczając na to termin 30 dni. Wezwanie zostało przesłane do pełnomocnika. Uzupełnienie wpłynęło w terminie.</text:p>
      <text:p text:style-name="P48"><text:tab/>Regionalny Dyrektor Ochrony Środowiska w Białymstoku postanowieniem z dnia 07.03.2023 r. znak sprawy WOOŚ.4221.7.2023.AS uzgodnił realizację przedsięwzięcia i określił warunki jego realizacji. Następnie Państwowy Powiatowy Inspektor Sanitarny w Hajnówce opinią Nr 14/NZ/2023 z dnia 28.03.2023 r. znak sprawy NZ.7040.6.2023 zaopiniował pozytywnie przedsięwzięcie i określił warunki jego realizacji.</text:p>
      <text:p text:style-name="P48"><text:tab/>Marszałek Województwa Podlaskiego pismem z dnia 03.04.2023 r. znak sprawy DOS-VI.7030.6.2023 pozytywnie zaopiniował warunki realizacji przedsięwzięcia, jednocześnie zwracając uwagę na konieczność uzupełnienia zapisów w raporcie oraz wyjaśnienia niektórych zapisów. Pismo zostało przesłane do pełnomocnika firmy w celu naniesienia zmian. </text:p>
      <text:p text:style-name="P48"><text:tab/>Postanowieniem z dnia 20 kwietnia 2023 r. znak sprawy LU.RZŚ.4900.8.2023.MB Dyrektor Państwowego Gospodarstwa Wodnego Wody Polskie, Regionalnego Zarządu Gospodarki Wodnej w Lublinie uzgodnił realizację przedsięwzięcia i określił warunki jego realizacji.</text:p>
      <text:p text:style-name="P38"><text:soft-page-break/><text:span text:style-name="Domyślna_20_czcionka_20_akapitu"><text:span text:style-name="T9"><text:tab/>W dniu 19.05.2023 r. do Urzędu Miasta Hajnówka wpłynęło uzupełnienie Raportu o oddziaływaniu przedsięwzięcia na środowisko zgodnie z uwagami Urzędu Marszałkowskiego Województwa Podlaskiego. Burmistrz Miasta Hajnówka przesłał uzupełniony raport do organów opiniujących z zapytaniem o podtrzymanie swoich opinii i uzgodnień wydanych dla inwestycji. Państwowy Powiatowy Inspektor Sanitarny w Hajnówce pismem z dnia 24.05.2023 r. znak sprawy NZ.7040.6.2023 </text:span></text:span><text:span text:style-name="Domyślna_20_czcionka_20_akapitu"><text:span text:style-name="T18">podtrzymał swoje stanowisko. Regionalny Dyrektor Ochrony Środowiska w Białymstoku postanowieniem z dnia 02.06.2023 r. znak sprawy WOOŚ.4221.7.2023.AS ponownie uzgodnił realizację przedsięwzięcia i określił warunki jego realizacji. Marszałek Województwa Podlaskiego pismem z dnia 20.06.2023 r. znak sprawy DOS-VI.7030.6.2023.KP podtrzymał pozytywna opinię, jednocześnie zwracając uwagę na konieczność uzupełnienia zapisów w raporcie oraz wyjaśnienia niektórych zapisów. Pismo zostało przesłane do pełnomocnika firmy w celu naniesienia zmian. Dyrektor Państwowego Gospodarstwa Wodnego Wody Polskie, Regionalnego Zarządu Gospodarki Wodnej w Lublinie pismem z dnia 26.06.2023 r. znak sprawy LU.RZŚ.4900.8.2023.MB, podtrzymał swoje uzgodnienie.</text:span></text:span></text:p>
      <text:p text:style-name="P38"><text:span text:style-name="Domyślna_20_czcionka_20_akapitu"><text:span text:style-name="T18"><text:tab/>W dniu 03.08.2023 r. do Urzędu Miasta Hajnówka wpłynęło kolejne uzupełnienie Raportu o oddziaływaniu przedsięwzięcia na środowisko zgodnie z uwagami Urzędu Marszałkowskiego Województwa Podlaskiego. Burmistrz Miasta Hajnówka przesłał aneks do <text:s/>raportu do organów opiniujących o kolejne ustosunkowanie się do swoich uzgodnień oraz warunków <text:s/>realizacji inwestycji. Państwowy Powiatowy Inspektor Sanitarny w Hajnówce pismem z dnia 24.08.2023 r. znak sprawy NZ.7040.6.2023 podtrzymał swoje stanowisko. Regionalny Dyrektor Ochrony Środowiska w Białymstoku postanowieniem z dnia 31.08.2023 r. znak sprawy WOOŚ.4221.7.2023.AS uzgodnił realizację przedsięwzięcia i określił warunki jego realizacji. Dyrektor Państwowego Gospodarstwa Wodnego Wody Polskie, Regionalnego Zarządu Gospodarki Wodnej w Lublinie pismem z dnia 09.09.2023 r. znak sprawy LU.RZŚ.4900.8.2023.MB, podtrzymał swoje uzgodnienie. Marszałek Województwa Podlaskiego pismem z dnia 22.09.2023 r. znak sprawy DOS-VI.7030.6.2023.KP podtrzymał pozytywna opinię.</text:span></text:span></text:p>
      <text:p text:style-name="P38"><text:span text:style-name="Domyślna_20_czcionka_20_akapitu"><text:span text:style-name="T18"><text:tab/>W dniu 26.09.2023</text:span></text:span><text:span text:style-name="Domyślna_20_czcionka_20_akapitu"><text:span text:style-name="T17"> </text:span></text:span><text:span text:style-name="Domyślna_20_czcionka_20_akapitu"><text:span text:style-name="T18">r. Burmistrz Miasta Hajnówka obwieszczeniem poinformował o przystąpieniu do postępowania z udziałem społeczeństwa w sprawie wydania decyzji oraz o możliwości zapoznania się z dokumentacją sprawy oraz możliwości składania uwag i wniosków.</text:span></text:span></text:p>
      <text:p text:style-name="P51">Burmistrz Miasta Hajnówka przeanalizował dokumentację, z której wynika, że planowane przedsięwzięcie polegać będzie na budowie instalacji fermentacji beztlenowej zbieranych selektywnie odpadów ulegających biodegradacji, w obrębie funkcjonującego Zakładu Zagospodarowania Odpadów w Hajnówce oraz realizacji niezbędnej infrastruktury towarzyszącej. <text:s/>Celem przedsięwzięcia jest zmiana technologii prowadzenia procesu przetwarzania selektywnie zbieranych odpadów ulegających biodegradacji w ramach Zakładu oraz zwiększenie zdolności Zakładu do przetwarzania tego rodzaju odpadów. Planowany proces fermentacji zastąpi obecnie prowadzony proces kompostowania selektywnie zbieranych bioodpadów. <text:s/></text:p>
      <text:p text:style-name="P20">Łączna moc przerobowa instalacji wynosić będzie do 18 500 Mg/rok, w tym 15 000 Mg/rok dla samego procesu fermentacji beztlenowej odpadów. Przewiduje się przetwarzanie również 3 500 Mg/rok odpadów stosowanych jako materiał strukturalny do procesu przetwarzania pofermentu w warunkach tlenowych.</text:p>
      <text:p text:style-name="P43">Główne obiekty wchodzące w skład planowanej instalacji do fermentacji odpadów: </text:p>
      <text:list xml:id="list1898682341807720983" text:style-name="L4">
        <text:list-item>
          <text:p text:style-name="P78">Hala przyjęcia, przygotowania i magazynowania wsadu,</text:p>
        </text:list-item>
        <text:list-item>
          <text:p text:style-name="P78">Moduł oczyszczania powietrza (płuczka i biofiltr),</text:p>
        </text:list-item>
        <text:list-item>
          <text:p text:style-name="P78">Reaktor fermentacji beztlenowej,</text:p>
        </text:list-item>
        <text:list-item>
          <text:p text:style-name="P78">Hala obejmująca moduł opróżniania reaktora fermentacji oraz moduł mieszania ze strukturą/odwadniania,</text:p>
        </text:list-item>
        <text:list-item>
          <text:p text:style-name="P78"><text:soft-page-break/>Zbiornik biogazu,</text:p>
        </text:list-item>
        <text:list-item>
          <text:p text:style-name="P78">Instalacja kondycjonowania (oczyszczania) biogazu,</text:p>
        </text:list-item>
        <text:list-item>
          <text:p text:style-name="P78">Zespół kogeneracyjny,</text:p>
        </text:list-item>
        <text:list-item>
          <text:p text:style-name="P78">Pochodnia spalania biogazu (awaryjna),</text:p>
        </text:list-item>
        <text:list-item>
          <text:p text:style-name="P78">Obszar prowadzenia procesu kompostowania pofermentu,</text:p>
        </text:list-item>
        <text:list-item>
          <text:p text:style-name="P78">Podziemny, najazdowy zbiornik na odcieki,</text:p>
        </text:list-item>
        <text:list-item>
          <text:p text:style-name="P78">Place manewrowe i drogi wewnętrzne.</text:p>
        </text:list-item>
      </text:list>
      <text:p text:style-name="P21"/>
      <text:p text:style-name="P44"><text:bookmark-start text:name="_Hlk124429907"/>Docelowo przewiduje się, że instalacja będzie pracować na następujących strumieniach odpadów ulegających biodegradacji: </text:p>
      <text:list xml:id="list6541382728202138160" text:style-name="L5">
        <text:list-item>
          <text:p text:style-name="P63">zbieranych selektywnie – suchych,</text:p>
        </text:list-item>
        <text:list-item>
          <text:p text:style-name="P79">zbieranych selektywnie płynnych i półpłynnych,</text:p>
        </text:list-item>
        <text:list-item>
          <text:p text:style-name="P63">odpadów „zielonych” zbieranych selektywnie (uzupełnienie i substytut frakcji organicznej),</text:p>
        </text:list-item>
        <text:list-item>
          <text:p text:style-name="P63">odpadów restauracyjnych/ z przemysłu rolnego i przetwórstwa żywności/ przeterminowanej żywności opakowaniowej itp. zbieranych selektywnie (uzupełnienie i substytut frakcji organicznej). </text:p>
        </text:list-item>
      </text:list>
      <text:p text:style-name="P44">Łącznie w planowanej instalacji przewiduje się przetwarzanie odpadów w procesie fermentacji w ilości do 15 000 Mg/rok.</text:p>
      <text:p text:style-name="P58"><text:span text:style-name="Domyślna_20_czcionka_20_akapitu"><text:span text:style-name="T15">Frakcja sucha </text:span></text:span><text:bookmark-end text:name="_Hlk124429907"/><text:span text:style-name="Domyślna_20_czcionka_20_akapitu"><text:span text:style-name="T14">przewidziana do przetwarzania w ramach instalacji do fermentacji kierowana będzie do Hali przyjęcia, przygotowania i magazynowania wsadu - poprzez rampę rozładunkową. W hali przewiduje się wstępne sortowanie materiału wsadowego i transport odpadów za pomocą ładowarki do nadawy (opcjonalnie wyposażonej w rozrywarkę worków), przesiewanie, przetwarzanie frakcji nadsitowej w celu usunięcia zanieczyszczeń (np. metali, worków foliowych), rozdrobnienia i ewentualnie higienizacji. </text:span></text:span></text:p>
      <text:p text:style-name="P52"><text:span text:style-name="Domyślna_20_czcionka_20_akapitu"><text:span text:style-name="T15">Odpady w postaci płynnej oraz półpłynnej</text:span></text:span><text:span text:style-name="Domyślna_20_czcionka_20_akapitu"><text:span text:style-name="T14"> </text:span></text:span><text:span text:style-name="Domyślna_20_czcionka_20_akapitu"><text:span text:style-name="T15">- mokre</text:span></text:span><text:span text:style-name="Domyślna_20_czcionka_20_akapitu"><text:span text:style-name="T14"> (np. tłuszcze, serwatki, wywary) transportowane będą na instalację w cysternach, paletopojemnikach lub beczkach do punktu zlewnego zlokalizowanego w pobliżu hali przyjęcia, przygotowania i magazynowania wsadu lub na stanowisko rozładunkowe odpadów </text:span></text:span><text:span text:style-name="Domyślna_20_czcionka_20_akapitu"><text:span text:style-name="T19">(</text:span></text:span><text:span text:style-name="Domyślna_20_czcionka_20_akapitu"><text:span text:style-name="T20">linia realizowana fakultatywnie</text:span></text:span><text:span text:style-name="Domyślna_20_czcionka_20_akapitu"><text:span text:style-name="T19">)</text:span></text:span><text:span text:style-name="Domyślna_20_czcionka_20_akapitu"><text:span text:style-name="T14">. Z punktu zlewnego odpady półpłynne będą przepompowywane przez pompę z maceratorem do ogrzewanego zbiornika buforowego, a kolejno do komory fermentacji (opcjonalnie po pasteryzacji).</text:span></text:span></text:p>
      <text:p text:style-name="P54"><text:span text:style-name="Domyślna_20_czcionka_20_akapitu"><text:span text:style-name="T15">Odpady ulegające biodegradacji z przetwórstwa, targowisk i handlu w opakowaniach, zanieczyszczone odpady kuchenne oraz odpady weterynaryjnych kat. 3 </text:span></text:span><text:span text:style-name="Domyślna_20_czcionka_20_akapitu"><text:span text:style-name="T14">przetwarzane będą w ramach odrębnej linii przygotowania wsadu. Załadunek odbywać się będzie tak samo jak w przypadku odpadów suchych, magazynowanie planuje się w wydzielonym boksie. Odpady z boksu kierowane będą do separacji opakowań, rozdrabniania i transportu przygotowanych odpadów do zbiornika buforowego (w postaci płynnej pulpy), a następnie proces technologiczny przebiegać będzie jak dla odpadów płynnych.</text:span></text:span></text:p>
      <text:p text:style-name="P53">Uwzględnia się również możliwość zastosowania tylko rozdrobnienia materiału i przerzucenia go w formie suchej do odrębnego zbiornika buforowego.</text:p>
      <text:p text:style-name="P54"><text:span text:style-name="Domyślna_20_czcionka_20_akapitu"><text:span text:style-name="T14">Przetworzone w </text:span></text:span><text:span text:style-name="Domyślna_20_czcionka_20_akapitu"><text:span text:style-name="T15">hali przyjęcia, przygotowania i magazynowania wsadu</text:span></text:span><text:span text:style-name="Domyślna_20_czcionka_20_akapitu"><text:span text:style-name="T14"> odpady frakcji „suchej” trafiać będą następnie do zbiornika magazynowego (buforowego), a kolejno do </text:span></text:span><text:span text:style-name="Domyślna_20_czcionka_20_akapitu"><text:span text:style-name="T15">reaktora fermentacji beztlenowej – fermentera</text:span></text:span><text:span text:style-name="Domyślna_20_czcionka_20_akapitu"><text:span text:style-name="T14">. Proporcje dozowanych frakcji: suchej, półpłynnej oraz płynnej dobierane będą w trybie ciągłym w celu utrzymania optymalnych parametrów (głównie suchej masy) materiału wsadowego. Kierowane do procesu odpady będą dodatkowo rozwadniane recyrkulowanym odciekiem. Reaktor pracować będzie w systemie tłokowym, z zastosowaniem ustawionych poprzecznie mieszadeł. </text:span></text:span></text:p>
      <text:p text:style-name="P54"><text:soft-page-break/><text:span text:style-name="Domyślna_20_czcionka_20_akapitu"><text:span text:style-name="T14">Okres retencji materiału wsadowego wyniesie minimum 21 dni. Okres ten może ulegać nieznacznym zmianom w zależności od wybranej technologii i wytycznych jej dostawcy. W trakcie przebywania odpadu w komorze, w temperaturze pomiędzy ok. 50-55</text:span></text:span><text:span text:style-name="Domyślna_20_czcionka_20_akapitu"><text:span text:style-name="T5">O</text:span></text:span><text:span text:style-name="Domyślna_20_czcionka_20_akapitu"><text:span text:style-name="T14">C (fermentacja termofilowa) wytwarzany będzie biogaz. Reaktor wyposażony będzie w system grzewczy, również zależny od wybranej technologii. Przewiduje się możliwość ogrzewania reaktora ciepłem odpadowym z planowanych w ramach instalacji zespołów kogeneracyjnych.</text:span></text:span></text:p>
      <text:p text:style-name="P54"><text:span text:style-name="Domyślna_20_czcionka_20_akapitu"><text:span text:style-name="T14">Wytworzony biogaz będzie uwalniał się z powierzchni wsadu w komorze fermentacji i dzięki własnemu ciśnieniu procesowemu będzie wypływał samodzielnie przez opomiarowaną kopułę gazową zlokalizowaną w stropie komory fermentacyjnej. Kolejno transportowany będzie rurociągami do kolumny płuczkowej ze złożem biologicznym w celu uzdatnienia biogazu (I stopień odsiarczania) do wykorzystania energetycznego w agregacie kogeneracyjnym. Zasiarczenie gazu wynika z charakteru i składu odpadów biodegradowalnych. W sytuacji wzrostu stężenia H</text:span></text:span><text:span text:style-name="Domyślna_20_czcionka_20_akapitu"><text:span text:style-name="T6">2</text:span></text:span><text:span text:style-name="Domyślna_20_czcionka_20_akapitu"><text:span text:style-name="T14">S w surowym biogazie zakłada się konieczność umożliwienia dozowania reagentów chemicznych redukujących zasiarczenie jeszcze w komorze. Zastosowany będzie również dodatkowy stopień uzdatniania biogazu (II stopień odsiarczania) – filtr adsorpcyjny. Po procesie uzdatniania biogaz magazynowany będzie w zbiorniku dwupłaszczowym o pojemności ok. 2 000 m</text:span></text:span><text:span text:style-name="Domyślna_20_czcionka_20_akapitu"><text:span text:style-name="T5">3</text:span></text:span><text:span text:style-name="Domyślna_20_czcionka_20_akapitu"><text:span text:style-name="T14">. Biogaz będzie wykorzystywany do napędu 1 lub 2 jednostek kogeneracyjnych o łącznej mocy nominalnej od 560 do 1200 kW (tryb pracy szczytowy od 8 do 12 h/dobę lub ciągły 24h/dobę) i sprawności elektrycznej &gt; 40%.</text:span></text:span></text:p>
      <text:p text:style-name="P56"><text:span text:style-name="Domyślna_20_czcionka_20_akapitu"><text:span text:style-name="T14">Materiał (poferment) po przejściu przez komorę (fermenter) trafi następnie do</text:span></text:span><text:span text:style-name="Domyślna_20_czcionka_20_akapitu"><text:span text:style-name="T10"> </text:span></text:span><text:span text:style-name="Domyślna_20_czcionka_20_akapitu"><text:span text:style-name="T9">Hali obejmującej moduł opróżniania reaktora fermentacji oraz moduł mieszania ze strukturą/odwadniania. </text:span></text:span><text:span text:style-name="Domyślna_20_czcionka_20_akapitu"><text:span text:style-name="T14">Przewiduje się odwadnianie jednostopniowe poprzez prasę. Przewiduje się recyrkulację odcieku do procesu fermentacji <text:s/>(ok. 5 000 Mg/rok) i odwadnianie tylko takiej ilości pofermentu, aby utrzymywać odpowiedni poziom w zbiorniku na odcieki. </text:span></text:span><text:bookmark-start text:name="_Hlk121913812"/><text:span text:style-name="Domyślna_20_czcionka_20_akapitu"><text:span text:style-name="T14">Pozostały poferment – nieodwodniony (ok. 10950 Mg/rok), będzie bezpośrednio mieszany w mikserze z materiałem strukturalnym (ok. 3 500 Mg/rok) oraz materiałem odwodnionym (ok 1 550 Mg/rok).</text:span></text:span><text:bookmark-end text:name="_Hlk121913812"/><text:span text:style-name="Domyślna_20_czcionka_20_akapitu"><text:span text:style-name="T14"> Powietrze z hali mieszania i odwadniania pofermentu kierowane będzie poprzez płuczkę na biofiltr, w celu wyfiltrowania pozostałości gazów procesowych, które będą się uwalniały w trakcie mieszania pofermentu w mikserze.</text:span></text:span></text:p>
      <text:p text:style-name="P56"><text:span text:style-name="Domyślna_20_czcionka_20_akapitu"><text:span text:style-name="T14">Powstała mieszanka magazynowana będzie w kontenerze lub boksie w </text:span></text:span><text:span text:style-name="Domyślna_20_czcionka_20_akapitu"><text:span text:style-name="T9">Hali obejmującej moduł opróżniania reaktora fermentacji oraz moduł mieszania ze strukturą/odwadniania</text:span></text:span><text:span text:style-name="Domyślna_20_czcionka_20_akapitu"><text:span text:style-name="T14">.</text:span></text:span><text:span text:style-name="Domyślna_20_czcionka_20_akapitu"><text:span text:style-name="T15"> </text:span></text:span><text:span text:style-name="Domyślna_20_czcionka_20_akapitu"><text:span text:style-name="T14">Następnie będzie kierowana do wyodrębnionych dla pofermentu istniejących </text:span></text:span><text:span text:style-name="Domyślna_20_czcionka_20_akapitu"><text:span text:style-name="T15">bioreaktorów</text:span></text:span><text:span text:style-name="Domyślna_20_czcionka_20_akapitu"><text:span text:style-name="T14"> (istniejącej instalacji biologicznego przetwarzania odpadów) w celu realizacji fazy intensywnej procesu kompostowania (z aktywnym napowietrzaniem). Czas fazy intensywnej będzie wynosił ok. tygodnia, ze względu na brak konieczności ponownej higienizacji materiału, a więc osiągnięcia odpowiednio wysokich temperatur (higienizacja przebiega w ramach fermentacji termofilowej). Zanieczyszczone pozostałościami biogazu powietrze procesowe z istniejących bioreaktorów kierowane będzie do istniejącej instalacji oczyszczania (płuczka wodna i filtr biologiczny).</text:span></text:span></text:p>
      <text:p text:style-name="P55">Materiał po tygodniu napowietrzania w istniejących bioreaktorach nie będzie już cechował się uciążliwością odorową, więc transportowany będzie za pomocą ładowarki kołowej na plac kompostowy, gdzie nastąpi jego dojrzewanie (od 14 do 28 dni). Dopuszcza się również wywiezienie kondycjonowanego materiału bezpośrednio na plac, z pominięciem umieszczenia go w reaktorze. Przerzucanie materiału realizowane będzie za pomocą przerzucarki samojezdnej z częstotliwością zależną od fazy procesu (na początku 2-3 razy w tygodniu, następnie 1 raz w tygodniu). </text:p>
      <text:p text:style-name="P55">Dojrzały materiał następnie będzie mechanicznie przesiewany za pomocą sita, w celu wydzielenia frakcji nieprzekompostowanych i ujednolicenia struktury materiału <text:soft-page-break/>(w ramach obszaru prowadzenia procesu kompostowania pofermentu). Proces ten należy zaklasyfikować jako proces odzysku R12 (wymiana odpadów w celu poddania ich któremukolwiek z procesów wymienionych w pozycji R1-R11).</text:p>
      <text:p text:style-name="P55">Nie planuje się wykorzystywania świeżej wody w procesie technologicznym, a jedynie w sytuacjach awaryjnych do czyszczenia powierzchni technologicznych. </text:p>
      <text:p text:style-name="P20"><text:tab/>W wyniku prowadzenia procesu przetwarzania odpadów ulegających biodegradacji (tj. po procesie fermentacji beztlenowej i procesu kompostowania pofermentu w warunkach tlenowych) przewiduje się wytwarzanie:</text:p>
      <text:p text:style-name="P20">a) docelowo, organicznego środka poprawiającego właściwości gleby lub produktu nawozowego, który wprowadzany będzie do obrotu, tj. utraci status odpadu w ilości do 15 000 Mg/rok,</text:p>
      <text:p text:style-name="P20">b) w okresie uzyskiwania decyzji zezwalającej na wprowadzenie do obrotu środka poprawiającego właściwości gleby lub produktu nawozowego oraz w sytuacji, gdy partia odpadów po procesie kompostowania nie będzie spełniać wymagań w wyniku prowadzonego procesu wytwarzany będzie odpad o kodzie 19 05 03 <text:s/>(kompost nieodpowiadający wymaganiom (nienadający się do wykorzystania), które będą przekazywane innym uprawnionym podmiotom w celu odzysku,</text:p>
      <text:p text:style-name="P20">c) po zakończeniu procesu kompostowania przewiduje się przesiewanie gotowego materiału w celu wydzielenia elementów nieprzekompostowanych, które będą ponownie kierowane do procesu kompostowania. Przesiewanie prowadzone będzie za pomocą sita w ramach strefy waloryzacji kompostu zlokalizowanej na utwardzonym placu kompostowania pofermentu. W wyniku przesiewania przewiduje <text:s/>się wytworzenie oprócz frakcji podsitowej klasyfikowanej pod kodem 19 05 03 (kompost nieodpowiadający wymaganiom (nienadający się do wykorzystania) lub wspomnianego wyżej produktu, również frakcji nadsitowej, która może zostać zawrócona do procesu jako materiał strukturalny albo sklasyfikowana pod kodem odpadu 19 05 01 (Nieprzekompostowane frakcje odpadów komunalnych i podobnych).</text:p>
      <text:p text:style-name="P20"><text:tab/>Realizacja planowanego przedsięwzięcia będzie miała pozytywny wpływ na system gospodarki odpadami w skali regionu i kraju. Pozwoli na przetwarzanie w sposób bezpieczny dla środowiska zwiększającego się strumienia odpadów pochodzących z selektywnej zbiórki odpadów ulegających biodegradacji oraz właściwe zagospodarowanie wytworzonych odpadów. </text:p>
      <text:p text:style-name="P20"><text:tab/>Działania minimalizujące na etapie eksploatacji przedsięwzięcia w związku z emisją ścieków i zapotrzebowaniem na wodę:</text:p>
      <text:p text:style-name="P20">1. prowadzenie części procesów przetwarzania odpadów w zamkniętych obiektach – halach, hermetycznym fermenterze do stabilizacji beztlenowej oraz magazynowanie odpadów w obrębie obiektów zaprojektowanych w tym celu, wyposażonych w <text:s/>szczelne posadzki/nawierzchnie oraz system odwodnienia, pozwalający na ujmowanie ścieków (wód odciekowych). Prowadzenie procesu dojrzewania kompostu na szczelnym i odwodnionym placu. Wody odciekowe ujmowane ze <text:s/>szczelnej posadzki obiektów kierowane będą poprzez szczelną kanalizację do projektowanego zbiornika bezodpływowego, szczelnego, a następnie transportowane do zewnętrznej oczyszczalni ścieków.</text:p>
      <text:p text:style-name="P20">2. ścieki przemysłowe z mycia posadzek w ramach hal instalacji, ujmowane będą poprzez szczelną kanalizację i kierowane do zbiornika bezodpływowego, szczelnego, a następnie transportowane do zewnętrznej oczyszczalni ścieków. </text:p>
      <text:p text:style-name="P20">3. wody opadowe z dachów projektowanych obiektów kubaturowych, po podczyszczaniu za pomocą separatora substancji ropopochodnych i osadnika, odprowadzane będą poprzez wydzieloną kanalizację ścieków deszczowych do istniejących zbiorników eksploatowanych w ramach Zakładu.</text:p>
      <text:p text:style-name="P20">4. ścieki przemysłowe z powierzchni szczelnych dróg wewnętrznych i placów, w ramach których może dojść do zanieczyszczenia odpadami, odprowadzane będą <text:soft-page-break/>poprzez wydzieloną kanalizację ścieków przemysłowych do zbiornika bezodpływowego, szczelnego a następnie transportowane do zewnętrznej oczyszczalni ścieków.</text:p>
      <text:p text:style-name="P20"><text:tab/>Działania minimalizujące oddziaływania na powierzchnię ziemi na etapie realizacji:</text:p>
      <text:p text:style-name="P20">1. W celu realizacji prac ziemnych, w szczególności w celu wykonania wykopów, a także prowadzenia sieci wymagane jest zdjęcie wierzchniej, próchniczej warstwy <text:s/>gleby i składowanie jej w osobnych pryzmach (ma zastosowanie w przypadku braku występowania zaburzeń związanych np. z nasypami antropogenicznymi i dotychczasowymi przekształceniami terenu).</text:p>
      <text:p text:style-name="P20">2. Podczas realizacji przedsięwzięcia należy systematycznie kontrolować i <text:s/>natychmiast usuwać wszelkie usterki wykorzystywanego sprzętu technicznego w <text:s/>tym specjalistycznych pojazdów budowlanych, które mogą powodować powstanie niekontrolowanych wycieków substancji mogących stanowić zagrożenie dla środowiska gruntowo-wodnego.</text:p>
      <text:p text:style-name="P20">3. Odpady wytwarzane w trakcie robót budowlanych należy magazynować w obrębie placu budowy, w wyznaczonym miejscu, w sposób bezpieczny dla środowiska przyrodniczego.</text:p>
      <text:p text:style-name="P20"><text:tab/>W celu ograniczenia oddziaływania inwestycji na etapie budowy oraz zapobiegnięcia negatywnym skutkom realizacji inwestycji, należy na terenie budowy zastosować następujące działania minimalizujące: </text:p>
      <text:p text:style-name="P20"> wykonane wykopy pod fundamenty oraz niezbędną infrastrukturę, należy zabezpieczyć indywidualnie przed możliwością wpadania do nich drobnych zwierząt, <text:s/>w szczególności płazów i gadów. Przy braku takiej możliwości należy dokonywać <text:s/>systematycznych przeglądów tych miejsc z ewentualnym odłowem uwięzionych zwierząt. W przypadku szczególnie wzmożonej migracji płazów, teren wykopów należy zabezpieczyć przed możliwością dostania się zwierząt za pomocą tymczasowych płotków, siatek lub folii wygradzających. W przypadku zastosowania siatek oczka powinny mieć średnicę nie większą niż 0,5 cm. Wygrodzenie o wysokości co najmniej 50 cm nad powierzchnie terenu winno być zaopatrzone w przewieszkę oraz zakopane na głębokość co najmniej 10 cm, </text:p>
      <text:p text:style-name="P20"> przed przystąpieniem do wykonania fundamentów oraz zasypywania wykopów należy upewnić się czy nie ma w nich zwierząt, </text:p>
      <text:p text:style-name="P20"> powstałe na terenie budowy oraz drogach dojazdowych zagłębienia oraz koleiny, należy na bieżąco likwidować, poprzez zasypywanie urobkiem ziemnym zgromadzonym na placu budowy, wytworzonym podczas wykonywania wykopów,</text:p>
      <text:p text:style-name="P20"> transport materiałów potrzebnych do realizacji inwestycji, należy prowadzić po wyznaczonej drodze dojazdowej, </text:p>
      <text:p text:style-name="P20"> prace budowlane prowadzić w godzinach między 6.00 a 22.00 ,</text:p>
      <text:p text:style-name="P20"> powstające w trakcie budowy odpady należy segregować i magazynować w wydzielonym miejscu, w szczelnych, oznaczonych pojemnikach, uniemożliwiających <text:s/>dostanie się do środka zwierząt, zapewniając ich regularny odbiór przez uprawnione podmioty, </text:p>
      <text:p text:style-name="P20"> uporządkować teren budowy po zakończeniu etapu realizacji oraz wykonać prace porządkowe i niwelacyjne.</text:p>
      <text:p text:style-name="P20"><text:tab/>W celu ograniczenia wpływu planowanego przedsięwzięcia na jakość powietrza na etapie jego realizacji przewiduje się:</text:p>
      <text:p text:style-name="P20"> Ograniczenie do minimum czasu pracy silników spalinowych pojazdów i maszyn na biegu jałowym,</text:p>
      <text:p text:style-name="P20"> Transport i magazynowanie materiałów sypkich będą prowadzone w sposób ograniczający emisję pyłów,</text:p>
      <text:p text:style-name="P20"> Prace ziemne związane z budową będą prowadzone w sposób eliminujący nadmierne pylenie,</text:p>
      <text:p text:style-name="P20"><text:soft-page-break/> Plac budowy i drogi dojazdowe będą utrzymywane w stanie ograniczającym niezorganizowaną emisję pyłów,</text:p>
      <text:p text:style-name="P20"> Optymalizację czasu pracy i liczbę przejazdów ciężkich pojazdów i maszyn na terenie placu budowy.</text:p>
      <text:p text:style-name="P20"><text:tab/>Wpływ emisji zanieczyszczeń powstającej w trakcie realizacji Przedsięwzięcia będzie praktycznie ograniczony do czasu trwania <text:s/>budowy, obszaru bezpośredniego <text:s/>otoczenia miejsca realizacji prac budowlanych i montażowych i nie będzie stanowił <text:s/>zagrożenia dla środowiska oraz życia i zdrowia okolicznych mieszkańców. </text:p>
      <text:p text:style-name="P20"><text:tab/>Zważając na zastosowane działania zapobiegające wpływowi przedsięwzięcia na środowisko w tym:</text:p>
      <text:p text:style-name="P20">a) prowadzenie części procesów przetwarzania odpadów w zamkniętym obiekcie - hali, hermetycznym fermenterze do stabilizacji beztlenowej – ograniczenie wpływu warunków atmosferycznych na odpady, w tym wywiewania odpadów, ograniczenie pylenia, ograniczenie oddziaływania akustycznego,</text:p>
      <text:p text:style-name="P20">b) prowadzenie rozładunku i magazynowania głównych strumieni odpadów do przetworzenia w ramach hali wyposażonej w bramy szybkobieżne i kurtyny powietrzne w bramach – ograniczenie wpływu warunków atmosferycznych, w tym wywiewania odpadów, ograniczenie pylenia i emisji zanieczyszczeń do powietrza, ograniczenia oddziaływania akustycznego, zmniejszenie ilości ścieków technologicznych, zapobieganie potencjalnej uciążliwości zapachowej,</text:p>
      <text:p text:style-name="P20">c) magazynowanie odpadów wytworzonych w wyniku przetwarzania odpadów w sposób zorganizowany, w obiektach magazynowanych zaprojektowanych w tym celu, <text:s/>w sposób zgodny z rodzajem i właściwościami odpadów; miejsca magazynowania wyposażone w szczelną posadzkę z odwodnieniem do wydzielonej kanalizacji ścieków przemysłowych, </text:p>
      <text:p text:style-name="P20">d) ujmowanie wód odciekowych z miejsc magazynowania odpadów i ich retencjonowanie w szczelnym zbiorniku bezodpływowym przed transportem do oczyszczalni ścieków,oraz w szczególności cel przetwarzania odpadów w ramach planowanego przedsięwzięcia tj. umożliwienie wykorzystania odpadów jako <text:s/>produkt/środek nawozowy i zastąpienie nimi produktów syntetycznych lub <text:s/>naturalnych, ocenia się, iż planowane przedsięwzięcie nie wpłynie w sposób znaczący na środowisko, w szczególności nie będzie stanowiło zagrożenia dla środowiska gruntowo-wodnego i ludzi. </text:p>
      <text:p text:style-name="P20"><text:tab/>Przeprowadzone modelowanie rozprzestrzeniania zanieczyszczeń powietrza wykazało, iż planowana instalacja nie spowoduje przekroczeń standardów jakości powietrza. </text:p>
      <text:p text:style-name="P20"><text:tab/>W planowanej instalacji należy stosować metody minimalizujące emisję pyłów i gazów m.in. poprzez: </text:p>
      <text:p text:style-name="P20">1. prowadzenie procesów przetwarzania i magazynowania odpadów w obiektach kubaturowych, z zamykanymi bramami (poza fazą dojrzewania w procesie kompostowania pofermentu), opcjonalnie zastosowanie kurtyn <text:s/>powietrznych w bramach,</text:p>
      <text:p text:style-name="P20">2. magazynowanie odpadów w miejscach do tego przewidzianych, które uregulowane zostaną poprzez zmianę aktualnego pozwolenia zintegrowanego,</text:p>
      <text:p text:style-name="P20">3. stosowanie sprawnych technicznie urządzeń specjalistycznych typu ładowarki, hakowce, rozdrabniacz, przesiewacz odpadów, przerzucarka do odpadów,</text:p>
      <text:p text:style-name="P20">4. redukcja emisji substancji zawartych w gazach odlotowych z obiektów kubaturowych poprzez zastosowanie płuczki oraz filtra biologicznego otwartego,</text:p>
      <text:p text:style-name="P20">5. dwustopniowe uzdatnianie biogazu przed wykorzystaniem energetycznym.</text:p>
      <text:p text:style-name="P20"><text:tab/>Ograniczenie emisji hałasu z terenu Instalacji do środowiska należy uzyskać <text:s/>poprzez stosowanie następujących zasad: </text:p>
      <text:p text:style-name="P20">1. używanie sprawnych i dopuszczonych do ruchu maszyn i pojazdów, spełniających obowiązujące normy i wymagania techniczne i BHP, </text:p>
      <text:p text:style-name="P20"><text:soft-page-break/>2. używanie maszyn i urządzeń stanowiących źródła hałasu o wysokim poziomie mocy akustycznej tylko w porze dziennej, </text:p>
      <text:p text:style-name="P20">3. nieprowadzenie ruchu pojazdów samochodowych w porze nocnej, </text:p>
      <text:p text:style-name="P20">4. używanie maszyn i urządzeń stanowiących źródła hałasu o wysokim poziomie mocy akustycznej w miarę możliwości tylko wewnątrz pomieszczeń (nie dotyczy ładowarki i przerzucarki pracujących w obrębie placów kompostowych), </text:p>
      <text:p text:style-name="P20">5. prowadzenie prac powodujących emisję hałasu związanych z przetwarzaniem odpadów w pomieszczeniach (hali) przy zamkniętych bramach wjazdowych i drzwiach wejściowych, </text:p>
      <text:p text:style-name="P20">6. wyłączanie zbędnych, nieużywanych w danym momencie urządzeń, maszyn i narzędzi emitujących hałas, </text:p>
      <text:p text:style-name="P20">7. dbanie o właściwy stan techniczny urządzeń, zwłaszcza tych stanowiących <text:s/>istotne </text:p>
      <text:p text:style-name="P20">źródła hałasu na terenie zakładu, </text:p>
      <text:p text:style-name="P20"><text:tab/>Zastosowana technologia, sposób jej prowadzenia oraz wyposażenie <text:s/>Instalacji w poszczególne urządzenia w pełni pozwolą na osiągniecie standardów odnośnie ochrony przed nadmiernym hałasem. </text:p>
      <text:p text:style-name="P20"><text:tab/>Metody i działania związane z gospodarką odpadami na etapie eksploatacji przedsięwzięcia:</text:p>
      <text:p text:style-name="P20"> prowadzenie procesów przetwarzania i magazynowania odpadów w obiektach kubaturowych, z zamykanymi bramami (nie dotyczy prowadzenia fazy dojrzewania na placu podczas kompostowania pofermentu),</text:p>
      <text:p text:style-name="P20"> magazynowanie odpadów w miejscach do tego przewidzianych, w sposób zapewniający brak wpływu odpadów na środowisko.</text:p>
      <text:p text:style-name="P20"><text:tab/>Etap realizacji i likwidacji przedsięwzięcia:</text:p>
      <text:p text:style-name="P20">1) wszystkie odpady powstające w związku z realizacją przedsięwzięcia będą magazynowane w sposób selektywny, w miejscach oznakowanych, w sposób zorganizowany – w pojemnikach, kontenerach i uporządkowanych pryzmach oraz w <text:s/>sposób zabezpieczający przed wpływem czynników atmosferycznych. Do magazynowania odpadów niebezpiecznych należy wykorzystywać pojemniki szczelne, zamknięte, odporne na działanie substancji zawartych w odpadach, odpady należy magazynować w sposób uniemożliwiający negatywne oddziaływanie <text:s/>na środowisko, zdrowie i życie ludzi oraz uniemożliwiający dostęp do nich osób nieupoważnionych;</text:p>
      <text:p text:style-name="P20">2) wytworzone odpady należy przekazywać do zagospodarowania w procesach dedykowanych ze względu na skład i właściwości odpadów (odzysk/unieszkodliwianie), zgodnie z hierarchią sposobów postępowania z odpadami, wyłącznie podmiotom, posiadającym stosowne uprawnienia i zezwolenia.</text:p>
      <text:p text:style-name="P29"><text:tab/>Realizacja inwestycji koliduje z istniejącymi obiektami instalacji biologicznego przetwarzania frakcji podsitowej zmieszanych odpadów komunalnych oraz instalacji biologicznego przetwarzania selektywnie zebranych bioodpadów. Dlatego też planuje się rozbiórkę wiaty magazynowej, zbiornika na odcieki oraz części istniejących placów technologicznych i manewrowych.</text:p>
      <text:p text:style-name="P57">Na etapie realizacji i likwidacji przedsięwzięcia występować będą emisje hałasu, drgań i zanieczyszczeń do powietrza z pojazdów, sprzętu budowlanego oraz powstawanie odpadów. Oddziaływania te będą miały jednak charakter lokalny i krótkotrwały, po zakończeniu prac <text:s/>całkowicie ustąpią. Wykorzystane do prac pojazdy będą posiadać aktualne przeglądy techniczne. Realizacja przedsięwzięcia wymagać będzie zużycia wody, paliw, surowców i innych mediów (np. energii elektrycznej). Teren przeznaczony pod inwestycję przewidziany jest do przekształcenia, jednak utraty gleby nie przewiduje się. </text:p>
      <text:p text:style-name="P21"><text:tab/>Realizacja inwestycji nie spowoduje dodatkowego zajęcia terenu – wynika to z zakresu projektowanych robót. W trakcie realizacji przedsięwzięcia nie wystąpią żadne ograniczenia korzystania z terenów w bezpośrednim sąsiedztwie, w tym <text:soft-page-break/>zarówno w obszarach zabudowy mieszkalnej i użyteczności publicznej, jak również w zakresie komunikacji drogowej.</text:p>
      <text:p text:style-name="P21"><text:tab/>Na etapie eksploatacji przedsięwzięcia wystąpi emisja niezorganizowana substancji do powietrza związana z poruszającymi się pojazdami i maszynami. Jednak zostanie ograniczona do minimum i zawierać się będzie na terenie inwestora. <text:bookmark text:name="page8R_mcid3"/>W trakcie eksploatacji przedsięwzięcia woda będzie zużywana do celów bytowych. <text:s/>Woda na etapie eksploatacji instalacji pobierana będzie jak dotychczas istniejącym przyłączem wodociągowym. Nie przewiduje się generowania przez instalację ścieków przemysłowych ze względu na prace w układzie zamkniętym, bezściekowo. W trakcie eksploatacji instalacji wykorzystywana będzie energia elektryczna, która zużywana będzie na potrzeby: oświetlenia zewnętrznego, oświetlenia wewnętrznego, napędu maszyn i urządzeń, prac biurowych.</text:p>
      <text:p text:style-name="P21"><text:tab/>W związku z planowaną inwestycją, nie planuje się wycinki drzew.</text:p>
      <text:p text:style-name="P37"><text:span text:style-name="Domyślna_20_czcionka_20_akapitu"><text:span text:style-name="T16"><text:tab/>Na terenie i w otoczeniu instalacji nie występują obiekty o znaczeniu materialnym i kulturowym oraz zabytki. Prace związane z realizacją ani przyszła eksploatacja instalacji nie wiążą się i nie będą wiązały z negatywnym wpływem na dobra materialne, zabytki i krajobraz kulturowy. Na etapie prac wpływ na krajobraz będzie związany przede wszystkim z poruszaniem się maszyn i pojazdów związanych z realizacją inwestycji. Będą to zmiany krótkotrwałe i odwracalne - po zakończeniu prac teren będzie doprowadzony do stanu początkowego.</text:span></text:span></text:p>
      <text:p text:style-name="P21"><text:tab/>Biorąc pod uwagę zapisy art. 63 ust.1, pkt 1 ustawy z dnia 3 października 2008 r. o udostępnianiu informacji o środowisku i jego ochronie, udziale społeczeństwa w ochronie środowiska oraz o ocenach oddziaływania na środowisko (Dz. U. z 2022 r. poz. 1029) ustalono, że ze względu na brak podobnych inwestycji na terenach sąsiednich nieruchomości nie zajdzie możliwość powiązania jej z innymi przedsięwzięciami i kumulacji oddziaływań. W trakcie wykonywania prac emitowany będzie hałas, zanieczyszczenia powietrza ze spalin pochodzących od pracujących samochodów. Emisje te będą miały charakter krótkotrwały, odwracalny i nie wpłyną na zdrowie ludzi oraz tereny przyległe. Oddziaływania nie będą się kumulować, a emisje będą nieznaczne i nie wykroczą poza standardy jakości środowiska. Ze względu na charakter planowanego przedsięwzięcia, na jego terenie nie będą miały miejsca zdarzenia o charakterze awarii przemysłowych, o których mowa w Rozporządzeniu Ministra Rozwoju z dnia 29 stycznia 2016 r. w sprawie rodzajów i ilości znajdujących się w zakładzie substancji niebezpiecznych, decydujących o zaliczeniu zakładu do zakładu o zwiększonym lub dużym ryzyku wystąpienia poważnej awarii przemysłowej (Dz. U. z 2016 r. poz. 138). Biorąc pod uwagę usytuowanie przedsięwzięcia, w pobliżu nie znajdują się obszary wodno – błotne oraz inne obszary o płytkim zaleganiu wód podziemnych, nie ma także obszarów wybrzeży, obszarów górskich i leśnych oraz obszarów objętych ochroną, w tym stref ochronnych ujęć wód i obszarów ochronnych zbiorników wód śródlądowych. Planowane przedsięwzięcie zlokalizowane jest poza obszarem Natura 2000. Biorąc pod uwagę, iż przedmiotowe przedsięwzięcie nie przyczyni się do kumulacji zanieczyszczeń z innymi przedsięwzięciami, stwierdzono, iż planowane przedsięwzięcie nie będzie znacząco negatywnie oddziaływać na obszar Natura 2000 w odniesieniu do siedlisk przyrodniczych oraz gatunków roślin i zwierząt, dla których ochrony został wyznaczony obszar Natura 2000 i nie wymaga przeprowadzenia oceny oddziaływania przedsięwzięcia na obszar Natura 2000. Dodatkowo stwierdzono, że z uwagi na rodzaj przedsięwzięcia oddziaływania będą miały zasięg lokalny (brak transgranicznego oddziaływania), małoznaczący, krótkotrwały (związany jedynie z czasem budowy) i odwracalny. Z uwagi na zakres planowanej inwestycji nie wystąpi możliwość kumulowania się oddziaływań. Ponadto wykorzystanie zasobów naturalnych, ryzyko emisji, występowania innych uciążliwości czy wystąpienia poważnej awarii będzie znikome. W pobliżu inwestycji nie występują <text:soft-page-break/>obszary o krajobrazie mającym znaczenie historyczne, kulturowe lub archeologiczne, a także obszary, na których zostały przekroczone standardy jakości środowiska. Przedmiotowa inwestycja nie wpłynie również negatywnie na obszary przylegające do jezior oraz obszary ochrony uzdrowiskowej, gdyż obszary takie nie znajdują się w jej pobliżu. W zasięgu oddziaływania przedmiotowej inwestycji nie wystąpią obszary chronione ustanowione zgodnie z przepisami ustawy z dnia 16 kwietnia 2004 r. o ochronie przyrody (Dz. U. z 2022 r. poz. 916). Lokalizacja przedsięwzięcia nie zagraża obiektom prawnie chronionym (zabytkowe budowle i budynki, pomniki przyrody).</text:p>
      <text:p text:style-name="P21"><text:tab/>W myśl art. 80 ust. 2 ustawy z dnia 3 października 2008 r. o udostępnianiu informacji o środowisku i jego ochronie, udziale społeczeństwa w ochronie środowiska oraz o ocenach oddziaływania na środowisko (Dz. U. z 2022 r. poz. 1029) organ właściwy wydaje decyzję o środowiskowych uwarunkowaniach, po stwierdzeniu zgodności lokalizacji przedsięwzięcia z ustaleniami miejscowego planu zagospodarowania przestrzennego.</text:p>
      <text:p text:style-name="P21"><text:tab/>Teren pod planowane przedsięwzięcie objęty jest miejscowym planem zagospodarowania przestrzennego, zgodnie z uchwałą Rady Miasta Hajnówka nr XXXVIII/228/6 z dnia 25 października 2006 r. działki ewidencyjne o nr 160/3 i 160/4 oznaczone są symbolem 2.2 O oznaczającym teren obecnego wysypiska oraz rezerwę terenu na potrzeby Zakładu.</text:p>
      <text:p text:style-name="P21"><text:tab/><text:span text:style-name="T21">W wyznaczonym terminie nie zgłosiła się żadna ze stron oraz nie wniesiono żadnych uwag.</text:span></text:p>
      <text:p text:style-name="P21"><text:tab/>Biorąc pod uwagę powyższe oraz mając na względzie spełnienie wymogów w zakresie ochrony środowiska, orzeczono jak w sentencji.</text:p>
      <text:p text:style-name="P24"/>
      <text:p text:style-name="P25"/>
      <text:p text:style-name="P25"/>
      <text:h text:style-name="P62" text:outline-level="7"><text:tab/><text:tab/><text:tab/><text:span text:style-name="T21">Z up. BURMISTRZA</text:span></text:h>
      <text:p text:style-name="P60">ZASTĘPCA BURMISTRZA</text:p>
      <text:p text:style-name="P61">Ireneusz Roman Kiendyś</text:p>
      <text:p text:style-name="P7"/>
      <text:p text:style-name="P6"/>
      <text:p text:style-name="P6"/>
      <text:p text:style-name="P6"/>
      <text:p text:style-name="P6"/>
      <text:p text:style-name="P6"/>
      <text:p text:style-name="P6"/>
      <text:p text:style-name="P6"/>
      <text:p text:style-name="P6">POUCZENIE</text:p>
      <text:p text:style-name="P2"/>
      <text:list xml:id="list6534674077190723637" text:style-name="L6">
        <text:list-item>
          <text:p text:style-name="P76">Od niniejszej decyzji służy stronie prawo odwołania do Samorządowego Kolegium Odwoławczego w Białymstoku w terminie 14 dni od daty otrzymania decyzji za pośrednictwem Burmistrza Miasta Hajnówka. W trakcie biegu terminu do wniesienia odwołania strona może się zrzec się prawa do wniesienia odwołania wobec organu administracji publicznej, który wydał decyzję. Z dniem doręczenia organowi administracji publicznej oświadczenia o zrzeczeniu się prawa do wniesienia odwołania przez ostatnią ze stron postępowania, decyzja staje się ostateczna i prawomocna.</text:p>
        </text:list-item>
        <text:list-item>
          <text:p text:style-name="P77">Decyzja o środowiskowych uwarunkowaniach wiąże organy wydające decyzje, o których mowa w art. 72 ust. 1.</text:p>
        </text:list-item>
        <text:list-item>
          <text:p text:style-name="P77">Do zmiany decyzji o środowiskowych uwarunkowaniach stosuje się odpowiednio przepisy o wydaniu decyzji środowiskowych uwarunkowaniach -art. 87.</text:p>
        </text:list-item>
        <text:list-item>
          <text:p text:style-name="P77">Decyzję o środowiskowych uwarunkowaniach dołącza się do wniosku o wydanie decyzji, o której mowa w art. 72 ust. 1, pkt 1-13, w tym do wniosku w sprawie wydania pozwolenia na budowę, wniosek winien być złożony nie później niż przed upływem <text:soft-page-break/>sześciu lat od dnia, w którym decyzja o środowiskowych uwarunkowaniach stała się ostateczna – art. 72 ust. 3.</text:p>
        </text:list-item>
        <text:list-item>
          <text:p text:style-name="P77">Termin, o którym mowa powyżej może ulec wydłużeniu o 4 lata, jeżeli realizacja planowanego przedsięwzięcia przebiega etapowo oraz aktualne są warunki określone w decyzji o środowiskowych uwarunkowaniach lub postanowieniu, o którym mowa w art. 90 ust. 1, jeżeli było wydane.</text:p>
        </text:list-item>
      </text:list>
      <text:p text:style-name="P5"/>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
      <text:p text:style-name="P17">Załączniki:</text:p>
      <text:list xml:id="list9009231464968821215" text:style-name="WW8Num3">
        <text:list-item text:start-value="1">
          <text:p text:style-name="P71">Charakterystyka planowanego przedsięwzięcia</text:p>
        </text:list-item>
      </text:list>
      <text:p text:style-name="P16"/>
      <text:p text:style-name="P16"/>
      <text:p text:style-name="P16">Otrzymują :</text:p>
      <text:list xml:id="list5847638573150772984" text:style-name="WW8Num4">
        <text:list-item text:start-value="1">
          <text:p text:style-name="P72">Marta Brychcy </text:p>
          <text:p text:style-name="P72">AK NOVA</text:p>
          <text:p text:style-name="P72">ul. Mrągowska 3</text:p>
          <text:p text:style-name="P72">60-161 Poznań</text:p>
        </text:list-item>
        <text:list-item>
          <text:p text:style-name="P72">Strony – poprzez obwieszczenie</text:p>
        </text:list-item>
        <text:list-item>
          <text:p text:style-name="P72">a/a</text:p>
        </text:list-item>
      </text:list>
      <text:p text:style-name="P16">Do wiadomości:</text:p>
      <text:list xml:id="list7127163754968997181" text:style-name="WW8Num2">
        <text:list-item>
          <text:list>
            <text:list-item>
              <text:p text:style-name="P73">Regionalna Dyrekcja Ochrony Środowiska w Białymstoku</text:p>
            </text:list-item>
            <text:list-item>
              <text:p text:style-name="P73">Państwowy Powiatowy Inspektor Sanitarny w Hajnówce</text:p>
            </text:list-item>
            <text:list-item>
              <text:p text:style-name="P73">Państwowe Gospodarstwo Wodne Wody Polskie, Regionalny Zarząd Gospodarki Wodnej w Lublinie</text:p>
            </text:list-item>
            <text:list-item>
              <text:p text:style-name="P73">Urząd Marszałkowski Województwa Podlaskiego</text:p>
            </text:list-item>
            <text:list-item>
              <text:p text:style-name="P73">Starostwo Powiatowe w Hajnówce</text:p>
            </text:list-item>
          </text:list>
        </text:list-item>
      </text:list>
      <text:p text:style-name="P16"/>
      <text:p text:style-name="P36"><text:span text:style-name="Domyślna_20_czcionka_20_akapitu"><text:span text:style-name="T8">M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OpenSymbol" svg:font-family="OpenSymbol, 'Arial Unicode MS'" style:font-family-generic="system"/>
    <style:font-face style:name="StarSymbol" svg:font-family="StarSymbol, 'Arial Unicode MS'"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Normalny" style:class="text">
      <style:paragraph-properties fo:orphans="2" fo:widows="2" fo:hyphenation-ladder-count="no-limit" style:vertical-align="auto">
        <style:tab-stops>
          <style:tab-stop style:position="8.001cm" style:type="center"/>
          <style:tab-stop style:position="16.002cm" style:type="right"/>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Text_20_body" style:display-name="Text body" style:family="paragraph" style:parent-style-name="Standard" style:class="text">
      <style:paragraph-properties fo:line-height="150%" fo:text-align="center" style:justify-single-word="false" fo:hyphenation-ladder-count="no-limit"/>
      <style:text-properties style:font-name="Arial" fo:font-size="11pt" fo:font-weight="bold" style:font-size-asian="11pt" style:font-weight-asian="bold" style:font-name-complex="Arial" style:font-size-complex="10pt" fo:hyphenate="false" fo:hyphenation-remain-char-count="0" fo:hyphenation-push-char-count="0"/>
    </style:style>
    <style:style style:name="Heading_20_1" style:display-name="Heading 1" style:family="paragraph" style:parent-style-name="Normalny" style:next-style-name="Normalny" style:default-outline-level="1" style:class="text">
      <style:paragraph-properties fo:margin-top="0.423cm" fo:margin-bottom="0cm" fo:keep-together="always" fo:orphans="2" fo:widows="2" fo:hyphenation-ladder-count="no-limit" fo:keep-with-next="always" style:vertical-align="auto"/>
      <style:text-properties fo:color="#2e74b5" style:font-name="Century Gothic" fo:font-size="16pt" fo:font-weight="bold" style:letter-kerning="false" style:font-name-asian="Times New Roman" style:font-size-asian="16pt" style:language-asian="en" style:country-asian="US" style:font-weight-asian="bold" style:font-name-complex="Times New Roman" style:font-size-complex="16pt" style:language-complex="ar" style:country-complex="SA" fo:hyphenate="tru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agłówek4"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4"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agłówek3"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3"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agłówek2"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Normalny_20__28_Web_29_" style:display-name="Normalny (Web)" style:family="paragraph" style:parent-style-name="Standard">
      <style:paragraph-properties fo:margin-top="0.494cm" fo:margin-bottom="0.21cm" fo:hyphenation-ladder-count="no-limit"/>
      <style:text-properties fo:hyphenate="false" fo:hyphenation-remain-char-count="0" fo:hyphenation-push-char-count="0"/>
    </style:style>
    <style:style style:name="tekst" style:family="paragraph" style:parent-style-name="Standard">
      <style:paragraph-properties style:line-height-at-least="0.564cm"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text-align="justify" style:justify-single-word="false" fo:orphans="0" fo:widows="0" fo:hyphenation-ladder-count="no-limit"/>
      <style:text-properties style:font-name-asian="Andale Sans UI" style:font-name-complex="Tahoma" style:font-size-complex="10pt" fo:hyphenate="true" fo:hyphenation-remain-char-count="0" fo:hyphenation-push-char-count="0"/>
    </style:style>
    <style:style style:name="punktor_5f_kwadracik" style:display-name="punktor_kwadracik" style:family="paragraph" style:parent-style-name="Standard">
      <style:paragraph-properties fo:margin-top="0.071cm" fo:margin-bottom="0.071cm" style:line-height-at-least="0.564cm" fo:text-align="justify" style:justify-single-word="false" fo:hyphenation-ladder-count="no-limit"/>
      <style:text-properties fo:font-size="11pt" style:font-size-asian="11pt" style:font-size-complex="11pt" fo:hyphenate="true" fo:hyphenation-remain-char-count="0" fo:hyphenation-push-char-count="0"/>
    </style:style>
    <style:style style:name="punkty_20_1" style:display-name="punkty 1" style:family="paragraph">
      <style:paragraph-properties fo:margin-top="0.106cm" fo:margin-bottom="0.106cm" style:line-height-at-least="0.494cm" fo:text-align="justify" style:justify-single-word="false" fo:orphans="2" fo:widows="2" fo:hyphenation-ladder-count="no-limit"/>
      <style:text-properties style:font-name-asian="Arial" style:language-asian="ar" style:country-asian="SA" style:font-name-complex="Times New Roman"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Tekst_20_przypisu_20_dolnego" style:display-name="Tekst przypisu dolnego" style:family="paragraph" style:parent-style-name="Normalny">
      <style:paragraph-properties fo:orphans="2" fo:widows="2" fo:hyphenation-ladder-count="no-limit" style:vertical-align="auto"/>
      <style:text-properties style:font-name="Century Gothic"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Tekst_20_podstawowy" style:display-name="Tekst podstawowy" style:family="paragraph" style:parent-style-name="Normalny">
      <style:paragraph-properties fo:margin-top="0cm" fo:margin-bottom="0.212cm" fo:orphans="2" fo:widows="2" fo:hyphenation-ladder-count="no-limit" style:vertical-align="auto"/>
      <style:text-properties style:font-name="Century Gothic" style:letter-kerning="false" style:font-name-asian="Calibri" style:language-asian="en" style:country-asian="US" style:font-name-complex="Times New Roman" style:font-size-complex="11pt" style:language-complex="ar" style:country-complex="SA" fo:hyphenate="true" fo:hyphenation-remain-char-count="0" fo:hyphenation-push-char-count="0"/>
    </style:style>
    <style:style style:name="Heading_20_7" style:display-name="Heading 7" style:family="paragraph" style:parent-style-name="Standard" style:next-style-name="Standard" style:default-outline-level="7" style:list-style-name="" style:class="text">
      <style:paragraph-properties fo:margin-top="0.423cm" fo:margin-bottom="0.106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Domyślna_20_czcionka_20_akapitu" style:display-name="Domyślna czcionka akapitu" style:family="text"/>
    <style:style style:name="WW8Num1z0"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8Num2z0" style:family="text">
      <style:text-properties style:font-name="Wingdings" style:font-name-complex="Wingdings"/>
    </style:style>
    <style:style style:name="WW8Num2z1" style:family="text">
      <style:text-properties style:font-name="Times New Roman" fo:font-size="9pt" style:font-size-asian="9pt" style:font-name-complex="Times New Roman" style:font-size-complex="9pt"/>
    </style:style>
    <style:style style:name="WW8Num2z2" style:family="text">
      <style:text-properties style:font-name-complex="Times New Roman"/>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Times New Roman"/>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weight="normal" style:font-name-asian="Arial" style:font-weight-asian="normal" style:font-name-complex="Wingdings" style:font-weight-complex="norma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8Num8z0"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8Num8z1"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10z0" style:family="text">
      <style:text-properties style:font-name="Wingdings" style:font-name-complex="Wingdings"/>
    </style:style>
    <style:style style:name="WW8Num11z0" style:family="text"/>
    <style:style style:name="WW8Num12z0" style:family="text">
      <style:text-properties fo:font-weight="normal" style:font-name-asian="Arial" style:font-weight-asian="normal" style:font-weight-complex="normal"/>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1" style:family="text"/>
    <style:style style:name="WW8Num7z3" style:family="text"/>
    <style:style style:name="WW8Num10z1" style:family="text">
      <style:text-properties style:font-name="Courier New" style:font-name-complex="Courier New"/>
    </style:style>
    <style:style style:name="WW8Num6z2" style:family="text">
      <style:text-properties style:font-name="Wingdings" style:font-name-complex="Wingdings"/>
    </style:style>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text-properties style:font-name="Symbol" style:font-name-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4" style:display-name="Domyślna czcionka akapitu4" style:family="text"/>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Numer_20_strony" style:display-name="Numer strony" style:family="text" style:parent-style-name="Domyślna_20_czcionka_20_akapitu1"/>
    <style:style style:name="Endnote_20_Symbol" style:display-name="Endnote Symbol" style:family="text" style:parent-style-name="Domyślna_20_czcionka_20_akapitu2">
      <style:text-properties style:text-position="super 67%"/>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1pt" fo:font-weight="normal" style:font-size-asian="11pt" style:font-weight-asian="normal" style:font-name-complex="Times New Roman" style:font-size-complex="11pt" style:font-weight-complex="normal"/>
    </style:style>
    <style:style style:name="ListLabel_20_2" style:display-name="ListLabel 2" style:family="text">
      <style:text-properties style:font-name="Times New Roman" fo:font-size="10pt" style:font-size-asian="10pt" style:font-name-complex="Times New Roman"/>
    </style:style>
    <style:style style:name="ListLabel_20_3" style:display-name="ListLabel 3" style:family="text">
      <style:text-properties style:font-name="Times New Roman" fo:font-size="9pt" style:font-size-asian="9pt" style:font-name-complex="Times New Roman" style:font-size-complex="9pt"/>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complex="Times New Roman"/>
    </style:style>
    <style:style style:name="ListLabel_20_1" style:display-name="ListLabel 1" style:family="text">
      <style:text-properties style:font-name="Times New Roman" fo:font-size="11pt" style:font-size-asian="11pt" style:font-name-complex="Times New Roman"/>
    </style:style>
    <style:style style:name="ListLabel_20_11" style:display-name="ListLabel 11" style:family="text">
      <style:text-properties style:font-name="Times New Roman" fo:font-size="9pt" style:font-size-asian="9pt" style:font-name-complex="Times New Roman" style:font-size-complex="9pt"/>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complex="Times New Roman"/>
    </style:style>
    <style:style style:name="Nagłówek_20_Znak" style:display-name="Nagłówek Znak" style:family="text" style:parent-style-name="Domyślna_20_czcionka_20_akapitu">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Nagłówek_20_1_20_Znak" style:display-name="Nagłówek 1 Znak" style:family="text" style:parent-style-name="Domyślna_20_czcionka_20_akapitu">
      <style:text-properties fo:color="#2e74b5" style:font-name="Century Gothic" fo:font-size="16pt" fo:font-weight="bold" style:letter-kerning="false" style:font-name-asian="Times New Roman" style:font-size-asian="16pt" style:language-asian="en" style:country-asian="US" style:font-weight-asian="bold" style:font-name-complex="Times New Roman" style:font-size-complex="16pt" style:language-complex="ar" style:country-complex="SA"/>
    </style:style>
    <style:style style:name="Akapit_20_z_20_listą_20_Znak" style:display-name="Akapit z listą Znak" style:family="text">
      <style:text-properties style:font-name-complex="Mangal" style:font-size-complex="10.5pt"/>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Tekst_20_przypisu_20_dolnego_20_Znak" style:display-name="Tekst przypisu dolnego Znak" style:family="text" style:parent-style-name="Domyślna_20_czcionka_20_akapitu">
      <style:text-properties style:font-name="Century Gothic" fo:font-size="10pt" style:letter-kerning="false" style:font-name-asian="Calibri" style:font-size-asian="10pt" style:language-asian="en" style:country-asian="US" style:font-name-complex="Times New Roman" style:font-size-complex="10pt" style:language-complex="ar" style:country-complex="SA"/>
    </style:style>
    <style:style style:name="Odwołanie_20_przypisu_20_dolnego" style:display-name="Odwołanie przypisu dolnego" style:family="text" style:parent-style-name="Domyślna_20_czcionka_20_akapitu">
      <style:text-properties style:text-position="super 67%"/>
    </style:style>
    <style:style style:name="Tekst_20_podstawowy_20_Znak" style:display-name="Tekst podstawowy Znak" style:family="text" style:parent-style-name="Domyślna_20_czcionka_20_akapitu">
      <style:text-properties style:font-name="Century Gothic" style:letter-kerning="false" style:font-name-asian="Calibri" style:language-asian="en" style:country-asian="US" style:font-name-complex="Times New Roman" style:font-size-complex="11pt" style:language-complex="ar" style:country-complex="SA"/>
    </style:style>
    <style:style style:name="Footnote_20_Symbol" style:display-name="Footnote Symbol" style:family="text"/>
    <style:style style:name="WW_5f_CharLFO4LVL1" style:display-name="WW_CharLFO4LVL1"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2" style:display-name="WW_CharLFO4LVL2"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3" style:display-name="WW_CharLFO4LVL3"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4" style:display-name="WW_CharLFO4LVL4"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5" style:display-name="WW_CharLFO4LVL5"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6" style:display-name="WW_CharLFO4LVL6"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7" style:display-name="WW_CharLFO4LVL7"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8" style:display-name="WW_CharLFO4LVL8"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9" style:display-name="WW_CharLFO4LVL9"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Times New Roman" fo:font-size="9pt" style:font-size-asian="9pt" style:font-name-complex="Times New Roman" style:font-size-complex="9pt"/>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fo:font-size="11pt" style:font-size-asian="11pt" style:font-size-complex="11pt"/>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4" style:display-name="WW_CharLFO8LVL4" style:family="text">
      <style:text-properties style:font-name="Symbol" style:font-name-complex="Symbol"/>
    </style:style>
    <style:style style:name="WW_5f_CharLFO9LVL1" style:display-name="WW_CharLFO9LVL1" style:family="text">
      <style:text-properties style:font-name="Wingdings" fo:font-weight="normal" style:font-name-asian="Arial" style:font-weight-asian="normal" style:font-name-complex="Wingdings" style:font-weight-complex="normal"/>
    </style:style>
    <style:style style:name="WW_5f_CharLFO9LVL2" style:display-name="WW_CharLFO9LVL2" style:family="text">
      <style:text-properties style:font-name="OpenSymbol" style:font-name-complex="Courier New"/>
    </style:style>
    <style:style style:name="WW_5f_CharLFO9LVL3" style:display-name="WW_CharLFO9LVL3" style:family="text">
      <style:text-properties style:font-name="OpenSymbol" style:font-name-complex="Courier New"/>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OpenSymbol" style:font-name-complex="Courier New"/>
    </style:style>
    <style:style style:name="WW_5f_CharLFO9LVL6" style:display-name="WW_CharLFO9LVL6" style:family="text">
      <style:text-properties style:font-name="OpenSymbol" style:font-name-complex="Courier New"/>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OpenSymbol" style:font-name-complex="Courier New"/>
    </style:style>
    <style:style style:name="WW_5f_CharLFO9LVL9" style:display-name="WW_CharLFO9LVL9" style:family="text">
      <style:text-properties style:font-name="OpenSymbol" style:font-name-complex="Courier New"/>
    </style:style>
    <style:style style:name="WW_5f_CharLFO10LVL1" style:display-name="WW_CharLFO10LVL1"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2" style:display-name="WW_CharLFO10LVL2"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3" style:display-name="WW_CharLFO10LVL3"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4" style:display-name="WW_CharLFO10LVL4"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5" style:display-name="WW_CharLFO10LVL5"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6" style:display-name="WW_CharLFO10LVL6"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7" style:display-name="WW_CharLFO10LVL7"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8" style:display-name="WW_CharLFO10LVL8"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9" style:display-name="WW_CharLFO10LVL9"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1LVL1" style:display-name="WW_CharLFO11LVL1" style:family="text">
      <style:text-properties style:font-name="Symbol" fo:font-size="11pt" fo:language="pl" fo:country="PL" fo:font-weight="bold" style:font-size-asian="11pt" style:font-weight-asian="bold" style:font-name-complex="Times New Roman" style:font-size-complex="11pt" style:font-weight-complex="bold"/>
    </style:style>
    <style:style style:name="WW_5f_CharLFO11LVL2" style:display-name="WW_CharLFO11LVL2" style:family="text">
      <style:text-properties style:font-name="OpenSymbol"/>
    </style:style>
    <style:style style:name="WW_5f_CharLFO11LVL3" style:display-name="WW_CharLFO11LVL3" style:family="text">
      <style:text-properties style:font-name="OpenSymbol"/>
    </style:style>
    <style:style style:name="WW_5f_CharLFO11LVL4" style:display-name="WW_CharLFO11LVL4" style:family="text">
      <style:text-properties style:font-name="Symbol" fo:font-size="11pt" fo:language="pl" fo:country="PL" fo:font-weight="bold" style:font-size-asian="11pt" style:font-weight-asian="bold" style:font-name-complex="Times New Roman" style:font-size-complex="11pt" style:font-weight-complex="bold"/>
    </style:style>
    <style:style style:name="WW_5f_CharLFO11LVL5" style:display-name="WW_CharLFO11LVL5" style:family="text">
      <style:text-properties style:font-name="OpenSymbol"/>
    </style:style>
    <style:style style:name="WW_5f_CharLFO11LVL6" style:display-name="WW_CharLFO11LVL6" style:family="text">
      <style:text-properties style:font-name="OpenSymbol"/>
    </style:style>
    <style:style style:name="WW_5f_CharLFO11LVL7" style:display-name="WW_CharLFO11LVL7" style:family="text">
      <style:text-properties style:font-name="Symbol" fo:font-size="11pt" fo:language="pl" fo:country="PL" fo:font-weight="bold" style:font-size-asian="11pt" style:font-weight-asian="bold" style:font-name-complex="Times New Roman" style:font-size-complex="11pt" style:font-weight-complex="bold"/>
    </style:style>
    <style:style style:name="WW_5f_CharLFO11LVL8" style:display-name="WW_CharLFO11LVL8" style:family="text">
      <style:text-properties style:font-name="OpenSymbol"/>
    </style:style>
    <style:style style:name="WW_5f_CharLFO11LVL9" style:display-name="WW_CharLFO11LVL9" style:family="text">
      <style:text-properties style:font-name="OpenSymbol"/>
    </style:style>
    <style:style style:name="WW_5f_CharLFO12LVL1" style:display-name="WW_CharLFO12LVL1" style:family="text">
      <style:text-properties style:font-name="Symbol" style:font-name-complex="Symbol"/>
    </style:style>
    <style:style style:name="WW_5f_CharLFO12LVL2" style:display-name="WW_CharLFO12LVL2" style:family="text">
      <style:text-properties style:font-name="OpenSymbol" style:font-name-complex="Courier New"/>
    </style:style>
    <style:style style:name="WW_5f_CharLFO12LVL3" style:display-name="WW_CharLFO12LVL3" style:family="text">
      <style:text-properties style:font-name="OpenSymbol" style:font-name-complex="Courier New"/>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OpenSymbol" style:font-name-complex="Courier New"/>
    </style:style>
    <style:style style:name="WW_5f_CharLFO12LVL6" style:display-name="WW_CharLFO12LVL6" style:family="text">
      <style:text-properties style:font-name="OpenSymbol" style:font-name-complex="Courier New"/>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OpenSymbol" style:font-name-complex="Courier New"/>
    </style:style>
    <style:style style:name="WW_5f_CharLFO12LVL9" style:display-name="WW_CharLFO12LVL9" style:family="text">
      <style:text-properties style:font-name="OpenSymbol" style:font-name-complex="Courier New"/>
    </style:style>
    <style:style style:name="WW_5f_CharLFO13LVL1" style:display-name="WW_CharLFO13LVL1" style:family="text">
      <style:text-properties style:font-name="Wingdings" style:font-name-complex="Wingdings"/>
    </style:style>
    <style:style style:name="WW_5f_CharLFO13LVL2" style:display-name="WW_CharLFO13LVL2" style:family="text">
      <style:text-properties style:font-name="Wingdings" style:font-name-complex="Wingdings"/>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Wingdings" style:font-name-complex="Wingdings"/>
    </style:style>
    <style:style style:name="WW_5f_CharLFO13LVL5" style:display-name="WW_CharLFO13LVL5" style:family="text">
      <style:text-properties style:font-name="Wingdings" style:font-name-complex="Wingdings"/>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Wingdings" style:font-name-complex="Wingdings"/>
    </style:style>
    <style:style style:name="WW_5f_CharLFO13LVL8" style:display-name="WW_CharLFO13LVL8" style:family="text">
      <style:text-properties style:font-name="Wingdings" style:font-name-complex="Wingdings"/>
    </style:style>
    <style:style style:name="WW_5f_CharLFO13LVL9" style:display-name="WW_CharLFO13LVL9" style:family="text">
      <style:text-properties style:font-name="Wingdings" style:font-name-complex="Wingdings"/>
    </style:style>
    <style:style style:name="WW_5f_CharLFO15LVL1" style:display-name="WW_CharLFO15LVL1" style:family="text">
      <style:text-properties fo:font-weight="normal" style:font-name-asian="Arial" style:font-weight-asian="normal" style:font-weight-complex="normal"/>
    </style:style>
    <style:style style:name="WW_5f_CharLFO18LVL1" style:display-name="WW_CharLFO18LVL1" style:family="text">
      <style:text-properties fo:font-weight="normal" style:font-weight-asian="normal" style:font-weight-complex="norma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20LVL1" style:display-name="WW_CharLFO20LVL1" style:family="text">
      <style:text-properties style:font-name="Arial" fo:font-size="11pt" fo:font-weight="normal" style:font-size-asian="11pt" style:font-weight-asian="normal" style:font-size-complex="11pt" style:font-weight-complex="normal"/>
    </style:style>
    <style:style style:name="WW_5f_CharLFO20LVL2" style:display-name="WW_CharLFO20LVL2" style:family="text">
      <style:text-properties fo:font-size="11pt" fo:font-weight="normal" style:font-size-asian="11pt" style:font-weight-asian="normal" style:font-size-complex="11pt" style:font-weight-complex="normal"/>
    </style:style>
    <style:style style:name="WW_5f_CharLFO20LVL3" style:display-name="WW_CharLFO20LVL3" style:family="text">
      <style:text-properties fo:font-size="11pt" fo:font-weight="normal" style:font-size-asian="11pt" style:font-weight-asian="normal" style:font-size-complex="11pt" style:font-weight-complex="normal"/>
    </style:style>
    <style:style style:name="WW_5f_CharLFO20LVL4" style:display-name="WW_CharLFO20LVL4" style:family="text">
      <style:text-properties fo:font-size="11pt" fo:font-weight="normal" style:font-size-asian="11pt" style:font-weight-asian="normal" style:font-size-complex="11pt" style:font-weight-complex="normal"/>
    </style:style>
    <style:style style:name="WW_5f_CharLFO20LVL5" style:display-name="WW_CharLFO20LVL5" style:family="text">
      <style:text-properties fo:font-size="11pt" fo:font-weight="normal" style:font-size-asian="11pt" style:font-weight-asian="normal" style:font-size-complex="11pt" style:font-weight-complex="normal"/>
    </style:style>
    <style:style style:name="WW_5f_CharLFO20LVL6" style:display-name="WW_CharLFO20LVL6" style:family="text">
      <style:text-properties fo:font-size="11pt" fo:font-weight="normal" style:font-size-asian="11pt" style:font-weight-asian="normal" style:font-size-complex="11pt" style:font-weight-complex="normal"/>
    </style:style>
    <style:style style:name="WW_5f_CharLFO20LVL7" style:display-name="WW_CharLFO20LVL7" style:family="text">
      <style:text-properties fo:font-size="11pt" fo:font-weight="normal" style:font-size-asian="11pt" style:font-weight-asian="normal" style:font-size-complex="11pt" style:font-weight-complex="normal"/>
    </style:style>
    <style:style style:name="WW_5f_CharLFO20LVL8" style:display-name="WW_CharLFO20LVL8" style:family="text">
      <style:text-properties fo:font-size="11pt" fo:font-weight="normal" style:font-size-asian="11pt" style:font-weight-asian="normal" style:font-size-complex="11pt" style:font-weight-complex="normal"/>
    </style:style>
    <style:style style:name="WW_5f_CharLFO20LVL9" style:display-name="WW_CharLFO20LVL9" style:family="text">
      <style:text-properties fo:font-size="11pt" fo:font-weight="normal" style:font-size-asian="11pt" style:font-weight-asian="normal" style:font-size-complex="11pt" style:font-weight-complex="normal"/>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9LVL1" style:display-name="WW_CharLFO29LVL1" style:family="text">
      <style:text-properties style:font-name="Symbol"/>
    </style:style>
    <style:style style:name="WW_5f_CharLFO30LVL1" style:display-name="WW_CharLFO30LVL1"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2" style:display-name="WW_CharLFO30LVL2"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3" style:display-name="WW_CharLFO30LVL3"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4" style:display-name="WW_CharLFO30LVL4"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5" style:display-name="WW_CharLFO30LVL5"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6" style:display-name="WW_CharLFO30LVL6"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7" style:display-name="WW_CharLFO30LVL7"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8" style:display-name="WW_CharLFO30LVL8"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9" style:display-name="WW_CharLFO30LVL9"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4LVL1" style:display-name="WW_CharLFO34LVL1" style:family="text">
      <style:text-properties fo:font-weight="normal" style:font-weight-asian="normal" style:font-weight-complex="norma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fo:color="#000000" style:text-line-through-style="none" style:text-position="0% 100%" fo:font-size="11pt" fo:font-style="normal" style:text-underline-style="none" fo:font-weight="normal" fo:background-color="transparent" style:font-size-asian="11pt" style:font-style-asian="normal" style:font-weight-asian="normal" style:font-size-complex="11pt"/>
    </style:style>
    <style:style style:name="WW_5f_CharLFO36LVL1" style:display-name="WW_CharLFO36LVL1" style:family="text">
      <style:text-properties fo:color="#000000" style:text-line-through-style="none" style:text-position="0% 100%" fo:font-size="11pt" fo:font-style="normal" style:text-underline-style="none" fo:font-weight="normal" fo:background-color="transparent" style:font-size-asian="11pt" style:font-style-asian="normal" style:font-weight-asian="normal" style:font-size-complex="11pt"/>
    </style:style>
    <style:style style:name="WW_5f_CharLFO36LVL2" style:display-name="WW_CharLFO36LVL2"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36LVL3" style:display-name="WW_CharLFO36LVL3"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36LVL4" style:display-name="WW_CharLFO36LVL4"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36LVL5" style:display-name="WW_CharLFO36LVL5"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36LVL6" style:display-name="WW_CharLFO36LVL6"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36LVL7" style:display-name="WW_CharLFO36LVL7"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36LVL8" style:display-name="WW_CharLFO36LVL8"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36LVL9" style:display-name="WW_CharLFO36LVL9"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37LVL1" style:display-name="WW_CharLFO37LVL1" style:family="text">
      <style:text-properties style:font-name="Arial" style:font-name-complex="Arial"/>
    </style:style>
    <style:style style:name="WW_5f_CharLFO38LVL1" style:display-name="WW_CharLFO38LVL1" style:family="text">
      <style:text-properties style:font-name="Arial" style:font-name-complex="Arial"/>
    </style:style>
    <style:style style:name="WW_5f_CharLFO39LVL1" style:display-name="WW_CharLFO39LVL1" style:family="text">
      <style:text-properties style:font-name="Arial" style:font-name-complex="Ari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4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asian="pl" style:country-asian="PL"/>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499cm" fo:margin-left="2.499cm" fo:margin-right="2.499cm" style:writing-mode="lr-tb"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Ramka1" text:anchor-type="paragraph" svg:y="0.002cm" svg:width="0.995cm" style:rel-width="scale" svg:height="0.471cm" style:rel-height="scale" draw:z-index="12"><draw:text-box><text:p text:style-name="Footer"><text:span text:style-name="Numer_20_strony"><text:page-number text:select-page="current">16</text:page-number></text:span></text:p></draw:text-box></draw:frame><text:span text:style-name="Domyślna_20_czcionka_20_akapitu"><text:span text:style-name="MT2"/></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Hajnówka, 2005</dc:title>
    <meta:initial-creator>Urząd Miasta Hajnówka</meta:initial-creator>
    <meta:creation-date>2023-05-03T19:45:00Z</meta:creation-date>
    <dc:date>2023-11-20T08:46:06.38</dc:date>
    <meta:print-date>2023-11-16T12:21:18.68</meta:print-date>
    <meta:editing-cycles>9</meta:editing-cycles>
    <meta:editing-duration>P1DT3H53M3S</meta:editing-duration>
    <meta:document-statistic meta:table-count="1" meta:image-count="0" meta:object-count="0" meta:page-count="16" meta:paragraph-count="358" meta:word-count="6540" meta:character-count="50284"/>
    <meta:template xlink:type="simple" xlink:actuate="onRequest" xlink:title="" xlink:href="Normal"/>
  </office:meta>
</office:document-meta>
</file>