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0" style:family="table">
      <style:table-properties style:width="17.999cm" fo:margin-left="-0.004cm" fo:margin-right="0.005cm" fo:margin-top="0cm" fo:margin-bottom="0cm" table:align="margins" style:writing-mode="lr-tb"/>
    </style:style>
    <style:style style:name="Tabela20.A" style:family="table-column">
      <style:table-column-properties style:column-width="4.5cm" style:rel-column-width="2551*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="0.018cm solid #00000a"/>
    </style:style>
    <style:style style:name="Tabela21" style:family="table">
      <style:table-properties style:width="18.006cm" fo:margin-left="-0.004cm" fo:margin-right="-0.002cm" fo:margin-top="0cm" fo:margin-bottom="0cm" table:align="margins" style:writing-mode="lr-tb"/>
    </style:style>
    <style:style style:name="Tabela21.A" style:family="table-column">
      <style:table-column-properties style:column-width="4.501cm" style:rel-column-width="2552*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padding-left="0.191cm" fo:padding-right="0.191cm" fo:padding-top="0cm" fo:padding-bottom="0cm" fo:border="0.018cm solid #00000a"/>
    </style:style>
    <style:style style:name="Tabela22" style:family="table">
      <style:table-properties style:width="17.999cm" fo:margin-left="-0.004cm" fo:margin-right="0.005cm" fo:margin-top="0cm" fo:margin-bottom="0cm" table:align="margins" style:writing-mode="lr-tb"/>
    </style:style>
    <style:style style:name="Tabela22.A" style:family="table-column">
      <style:table-column-properties style:column-width="4.5cm" style:rel-column-width="2551*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padding-left="0.191cm" fo:padding-right="0.191cm" fo:padding-top="0cm" fo:padding-bottom="0cm" fo:border="0.018cm solid #00000a"/>
    </style:style>
    <style:style style:name="Tabela23" style:family="table">
      <style:table-properties style:width="17.992cm" fo:margin-left="0.004cm" fo:margin-right="0.005cm" fo:margin-top="0cm" fo:margin-bottom="0cm" table:align="margins" style:writing-mode="lr-tb"/>
    </style:style>
    <style:style style:name="Tabela23.A" style:family="table-column">
      <style:table-column-properties style:column-width="4.498cm" style:rel-column-width="2550*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padding-left="0.191cm" fo:padding-right="0.191cm" fo:padding-top="0cm" fo:padding-bottom="0cm" fo:border="0.018cm solid #00000a"/>
    </style:style>
    <style:style style:name="Tabela24" style:family="table">
      <style:table-properties style:width="18.006cm" fo:margin-left="-0.004cm" fo:margin-right="-0.002cm" fo:margin-top="0cm" fo:margin-bottom="0cm" table:align="margins" style:writing-mode="lr-tb"/>
    </style:style>
    <style:style style:name="Tabela24.A" style:family="table-column">
      <style:table-column-properties style:column-width="4.501cm" style:rel-column-width="2552*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fo:padding-left="0.191cm" fo:padding-right="0.191cm" fo:padding-top="0cm" fo:padding-bottom="0cm" fo:border="0.018cm solid #00000a"/>
    </style:style>
    <style:style style:name="Tabela25" style:family="table">
      <style:table-properties style:width="17.985cm" fo:margin-left="0.004cm" fo:margin-right="0.012cm" fo:margin-top="0cm" fo:margin-bottom="0cm" table:align="margins" style:writing-mode="lr-tb"/>
    </style:style>
    <style:style style:name="Tabela25.A" style:family="table-column">
      <style:table-column-properties style:column-width="4.496cm" style:rel-column-width="2549*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fo:padding-left="0.191cm" fo:padding-right="0.191cm" fo:padding-top="0cm" fo:padding-bottom="0cm" fo:border="0.018cm solid #00000a"/>
    </style:style>
    <style:style style:name="Tabela26" style:family="table">
      <style:table-properties style:width="17.999cm" fo:margin-left="-0.004cm" fo:margin-right="0.005cm" fo:margin-top="0cm" fo:margin-bottom="0cm" table:align="margins" style:writing-mode="lr-tb"/>
    </style:style>
    <style:style style:name="Tabela26.A" style:family="table-column">
      <style:table-column-properties style:column-width="4.5cm" style:rel-column-width="2551*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fo:padding-left="0.191cm" fo:padding-right="0.191cm" fo:padding-top="0cm" fo:padding-bottom="0cm" fo:border="0.018cm solid #00000a"/>
    </style:style>
    <style:style style:name="Tabela27" style:family="table">
      <style:table-properties style:width="17.985cm" fo:margin-left="0.004cm" fo:margin-right="0.012cm" fo:margin-top="0cm" fo:margin-bottom="0cm" table:align="margins" style:writing-mode="lr-tb"/>
    </style:style>
    <style:style style:name="Tabela27.A" style:family="table-column">
      <style:table-column-properties style:column-width="4.496cm" style:rel-column-width="2549*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fo:padding-left="0.191cm" fo:padding-right="0.191cm" fo:padding-top="0cm" fo:padding-bottom="0cm" fo:border="0.018cm solid #00000a"/>
    </style:style>
    <style:style style:name="Tabela28" style:family="table">
      <style:table-properties style:width="17.985cm" fo:margin-left="0.004cm" fo:margin-right="0.012cm" fo:margin-top="0cm" fo:margin-bottom="0cm" table:align="margins" style:writing-mode="lr-tb"/>
    </style:style>
    <style:style style:name="Tabela28.A" style:family="table-column">
      <style:table-column-properties style:column-width="4.496cm" style:rel-column-width="2549*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fo:padding-left="0.191cm" fo:padding-right="0.191cm" fo:padding-top="0cm" fo:padding-bottom="0cm" fo:border="0.018cm solid #00000a"/>
    </style:style>
    <style:style style:name="Tabela29" style:family="table">
      <style:table-properties style:width="17.992cm" fo:margin-left="-0.004cm" fo:margin-right="0.012cm" fo:margin-top="0cm" fo:margin-bottom="0cm" table:align="margins" style:writing-mode="lr-tb"/>
    </style:style>
    <style:style style:name="Tabela29.A" style:family="table-column">
      <style:table-column-properties style:column-width="4.498cm" style:rel-column-width="2550*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fo:padding-left="0.191cm" fo:padding-right="0.191cm" fo:padding-top="0cm" fo:padding-bottom="0cm" fo:border="0.018cm solid #00000a"/>
    </style:style>
    <style:style style:name="Tabela30" style:family="table">
      <style:table-properties style:width="17.992cm" fo:margin-left="-0.004cm" fo:margin-right="0.012cm" fo:margin-top="0cm" fo:margin-bottom="0cm" table:align="margins" style:writing-mode="lr-tb"/>
    </style:style>
    <style:style style:name="Tabela30.A" style:family="table-column">
      <style:table-column-properties style:column-width="4.498cm" style:rel-column-width="2550*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fo:padding-left="0.191cm" fo:padding-right="0.191cm" fo:padding-top="0cm" fo:padding-bottom="0cm" fo:border="0.018cm solid #00000a"/>
    </style:style>
    <style:style style:name="Tabela31" style:family="table">
      <style:table-properties style:width="17.992cm" fo:margin-left="0.004cm" fo:margin-right="0.005cm" fo:margin-top="0cm" fo:margin-bottom="0cm" table:align="margins" style:writing-mode="lr-tb"/>
    </style:style>
    <style:style style:name="Tabela31.A" style:family="table-column">
      <style:table-column-properties style:column-width="4.498cm" style:rel-column-width="2550*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fo:padding-left="0.191cm" fo:padding-right="0.191cm" fo:padding-top="0cm" fo:padding-bottom="0cm" fo:border="0.018cm solid #00000a"/>
    </style:style>
    <style:style style:name="Tabela32" style:family="table">
      <style:table-properties style:width="17.992cm" fo:margin-left="0.004cm" fo:margin-right="0.005cm" fo:margin-top="0cm" fo:margin-bottom="0cm" table:align="margins" style:writing-mode="lr-tb"/>
    </style:style>
    <style:style style:name="Tabela32.A" style:family="table-column">
      <style:table-column-properties style:column-width="4.498cm" style:rel-column-width="2550*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fo:padding-left="0.191cm" fo:padding-right="0.191cm" fo:padding-top="0cm" fo:padding-bottom="0cm" fo:border="0.018cm solid #00000a"/>
    </style:style>
    <style:style style:name="Tabela33" style:family="table">
      <style:table-properties style:width="17.992cm" fo:margin-left="0.004cm" fo:margin-right="0.005cm" fo:margin-top="0cm" fo:margin-bottom="0cm" table:align="margins" style:writing-mode="lr-tb"/>
    </style:style>
    <style:style style:name="Tabela33.A" style:family="table-column">
      <style:table-column-properties style:column-width="4.498cm" style:rel-column-width="2550*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fo:padding-left="0.191cm" fo:padding-right="0.191cm" fo:padding-top="0cm" fo:padding-bottom="0cm" fo:border="0.018cm solid #00000a"/>
    </style:style>
    <style:style style:name="Tabela34" style:family="table">
      <style:table-properties style:width="17.992cm" fo:margin-left="0.004cm" fo:margin-right="0.005cm" fo:margin-top="0cm" fo:margin-bottom="0cm" table:align="margins" style:writing-mode="lr-tb"/>
    </style:style>
    <style:style style:name="Tabela34.A" style:family="table-column">
      <style:table-column-properties style:column-width="4.498cm" style:rel-column-width="2550*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fo:padding-left="0.191cm" fo:padding-right="0.191cm" fo:padding-top="0cm" fo:padding-bottom="0cm" fo:border="0.018cm solid #00000a"/>
    </style:style>
    <style:style style:name="Tabela35" style:family="table">
      <style:table-properties style:width="17.999cm" fo:margin-left="-0.004cm" fo:margin-right="0.005cm" fo:margin-top="0cm" fo:margin-bottom="0cm" table:align="margins" style:writing-mode="lr-tb"/>
    </style:style>
    <style:style style:name="Tabela35.A" style:family="table-column">
      <style:table-column-properties style:column-width="4.5cm" style:rel-column-width="2551*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ing_20_2" style:master-page-name="Standard">
      <style:paragraph-properties fo:margin-top="0cm" fo:margin-bottom="0.101cm" style:page-number="auto" fo:break-before="page"/>
      <style:text-properties style:font-name="Calibri2" fo:font-size="14pt" style:font-size-asian="14pt" style:font-size-complex="14pt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Heading_20_2">
      <style:paragraph-properties fo:margin-top="0cm" fo:margin-bottom="0.499cm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5" style:family="paragraph" style:parent-style-name="Standard">
      <style:paragraph-properties fo:margin-top="0cm" fo:margin-bottom="0.101cm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WWNum1">
      <style:paragraph-properties fo:margin-top="0cm" fo:margin-bottom="0.101cm" fo:text-align="start" style:justify-single-word="false"/>
      <style:text-properties fo:font-size="11pt" fo:font-weight="normal" style:font-size-asian="11pt" style:font-weight-asian="normal" style:font-size-complex="11pt"/>
    </style:style>
    <style:style style:name="P7" style:family="paragraph" style:parent-style-name="Standard">
      <style:paragraph-properties fo:margin-top="0cm" fo:margin-bottom="0.199cm" fo:text-align="start" style:justify-single-word="false"/>
      <style:text-properties fo:font-size="12pt" fo:font-weight="normal" style:font-size-asian="12pt" style:font-weight-asian="normal" style:font-size-complex="12pt"/>
    </style:style>
    <style:style style:name="P8" style:family="paragraph" style:parent-style-name="Standard">
      <style:paragraph-properties fo:margin-top="0cm" fo:margin-bottom="0.499cm" fo:text-align="start" style:justify-single-word="false"/>
      <style:text-properties fo:font-size="11pt" fo:font-weight="normal" style:font-size-asian="11pt" style:font-weight-asian="normal"/>
    </style:style>
    <style:style style:name="P9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2" fo:font-size="14pt" fo:language="pl" fo:country="PL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Lista głosowań:</text:h>
      <text:list xml:id="list7914866351446024448" text:style-name="WWNum1">
        <text:list-item>
          <text:p text:style-name="P6">Wniosek o zmianę porządku obrad LI sesji polegającą na wprowadzeniu punktu: Informacja o podmiotach pozostających w zakresie właściwości Burmistrza Miasta Hajnówka na rzecz których wykonywane będą przez nieletnich prace społeczne w 2024 roku ( proponuje się w pkt. 7 pozostałe punkty ulegają zmianie).</text:p>
        </text:list-item>
        <text:list-item>
          <text:p text:style-name="P6">Wniosek o zmianę porządku obrad LI sesji polegającą na wprowadzeniu podpunktu: rozpatrzenie i podjęcie uchwały w sprawie przekazania do Wojewódzkiego Sądu Administracyjnego w Białymstoku skargi wraz z odpowiedzią nas skargę (proponuje się w pkt. 6.1, pozostałe podpunkty ulegają zmianie).</text:p>
        </text:list-item>
        <text:list-item>
          <text:p text:style-name="P6">Przyjęcie porządku obrad.</text:p>
        </text:list-item>
        <text:list-item>
          <text:p text:style-name="P6">Informacja o działalności Burmistrza Miasta Hajnówka w okresie od 1 października 2023 r. do 31 października 2023 r.</text:p>
        </text:list-item>
        <text:list-item>
          <text:p text:style-name="P6">Informacja o stanie realizacji zadań oświatowych w Gminie Miejskiej Hajnówka w roku szkolnym 2022/2023.</text:p>
        </text:list-item>
        <text:list-item>
          <text:p text:style-name="P6">Projekt uchwały w sprawie przekazania do Wojewódzkiego Sądu Administracyjnego w Białymstoku skargi wraz z odpowiedzią nas skargę.</text:p>
        </text:list-item>
        <text:list-item>
          <text:p text:style-name="P6">Projekt uchwały w sprawie rozpatrzenia skargi na działalność Burmistrza Miasta Hajnówka.</text:p>
        </text:list-item>
        <text:list-item>
          <text:p text:style-name="P6">Projekt uchwały w sprawie rozpatrzenia skargi na działalność Burmistrza Miasta Hajnówka.</text:p>
        </text:list-item>
        <text:list-item>
          <text:p text:style-name="P6">Projekt uchwały w sprawie rozpatrzenia skargi na działalność Burmistrza Miasta Hajnówka.</text:p>
        </text:list-item>
        <text:list-item>
          <text:p text:style-name="P6">Projekt uchwały w sprawie rozpatrzenia skargi na działalność Burmistrza Miasta Hajnówka.</text:p>
        </text:list-item>
        <text:list-item>
          <text:p text:style-name="P6">Projekt uchwały w sprawie rozpatrzenia skargi na działalność Burmistrza Miasta Hajnówka.</text:p>
        </text:list-item>
        <text:list-item>
          <text:p text:style-name="P6">Projekt uchwały w sprawie rozpatrzenia skargi na działalność Burmistrza Miasta Hajnówka.</text:p>
        </text:list-item>
        <text:list-item>
          <text:p text:style-name="P6">Projekt uchwały w sprawie wniosku o ponowne poddanie pod obrady Radnych Rady Miasta Hajnówka miejscowego planu zagospodarowania przestrzennego miasta Hajnówka — rejon ul. Piaski i ul. Władysława Jagiełły.</text:p>
        </text:list-item>
        <text:list-item>
          <text:p text:style-name="P6">Projekt uchwały w sprawie ustanowienia wieloletniego programu osłonowego w zakresie dożywiania „Posiłek w szkole i w domu” na lata 2024‑2028.</text:p>
        </text:list-item>
        <text:list-item>
          <text:p text:style-name="P6">Projekt uchwały w sprawie podwyższenia kryterium dochodowego uprawniającego do przyznania pomocy w zakresie dożywiania dla osób objętych wieloletnim programem osłonowym „Posiłek w szkole i w domu” na lata 2024-2028.</text:p>
        </text:list-item>
        <text:list-item>
          <text:p text:style-name="P6">Projekt uchwały w sprawie określenia zasad zwrotu wydatków w zakresie dożywiania w formie posiłku albo świadczenia rzeczowego w postaci produktów żywnościowych dla osób objętych wieloletnim rządowym programem w zakresie dożywiania „Posiłek w szkole i w domu” na lata 2024-2028.</text:p>
        </text:list-item>
      </text:list>
      <text:p text:style-name="P7"/>
      <text:p text:style-name="P4"/>
      <text:h text:style-name="P2" text:outline-level="2">GŁOSOWANIE 1</text:h>
      <text:h text:style-name="P3" text:outline-level="2">Wniosek o zmianę porządku obrad LI sesji polegającą na wprowadzeniu punktu: Informacja o podmiotach pozostających w zakresie właściwości Burmistrza Miasta Hajnówka na rzecz których wykonywane będą przez nieletnich prace społeczne w 2024 roku (proponuje się w pkt. 7 pozostałe punkty ulegają zmianie).</text:h>
      <text:p text:style-name="P4">Rodzaj głosowania: Większość bezwzględna ustawowego składu</text:p>
      <text:p text:style-name="P4">Jawność: jawne</text:p>
      <text:p text:style-name="P8">Wynik głosowania: przyjęto</text:p>
      <text:p text:style-name="P4">Rozkład głosów</text:p>
      <table:table table:name="Tabela20" table:style-name="Tabela20">
        <table:table-column table:style-name="Tabela20.A" table:number-columns-repeated="4"/>
        <table:table-row table:style-name="Tabela20.1">
          <table:table-cell table:style-name="Tabela20.A1" office:value-type="string">
            <text:p text:style-name="P4">Za (16)</text:p>
          </table:table-cell>
          <table:table-cell table:style-name="Tabela20.A1" office:value-type="string">
            <text:p text:style-name="P4">Przeciw (0)</text:p>
          </table:table-cell>
          <table:table-cell table:style-name="Tabela20.A1" office:value-type="string">
            <text:p text:style-name="P4">Wstrzymał się (0)</text:p>
          </table:table-cell>
          <table:table-cell table:style-name="Tabela20.A1" office:value-type="string">
            <text:p text:style-name="P4">Brak udziału (0)</text:p>
          </table:table-cell>
        </table:table-row>
        <table:table-row table:style-name="Tabela20.1">
          <table:table-cell table:style-name="Tabela20.A1" office:value-type="string">
            <text:p text:style-name="P4">Bołtryk Marcin</text:p>
            <text:p text:style-name="P4">Borkowski Maciej</text:p>
            <text:p text:style-name="P4">Charytoniuk Jerzy</text:p>
            <text:p text:style-name="P4">Czemerych Teresa</text:p>
            <text:p text:style-name="P4">Czurak Adam</text:p>
            <text:p text:style-name="P4">Dąbrowska Jadwiga</text:p>
            <text:p text:style-name="P4">Golonko Sławomir</text:p>
            <text:p text:style-name="P4">Kot Aniela</text:p>
            <text:p text:style-name="P4">Laszkiewicz Barbara</text:p>
            <text:p text:style-name="P4">Łukaszewicz Małgorzata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Tabela20.A1" office:value-type="string">
            <text:p text:style-name="P4"/>
          </table:table-cell>
          <table:table-cell table:style-name="Tabela20.A1" office:value-type="string">
            <text:p text:style-name="P4"/>
          </table:table-cell>
          <table:table-cell table:style-name="Tabela20.A1" office:value-type="string">
            <text:p text:style-name="P4"/>
          </table:table-cell>
        </table:table-row>
      </table:table>
      <text:p text:style-name="P4"/>
      <text:h text:style-name="P2" text:outline-level="2">GŁOSOWANIE 2</text:h>
      <text:h text:style-name="P3" text:outline-level="2">Wniosek o zmianę porządku obrad LI sesji polegającą na wprowadzeniu podpunktu: rozpatrzenie i podjęcie uchwały w sprawie przekazania do Wojewódzkiego Sądu Administracyjnego w Białymstoku skargi wraz z odpowiedzią nas skargę (proponuje się w pkt. 6.1, pozostałe podpunkty ulegają zmianie).</text:h>
      <text:p text:style-name="P4">Rodzaj głosowania: Większość bezwzględna ustawowego składu</text:p>
      <text:p text:style-name="P4">Jawność: jawne</text:p>
      <text:p text:style-name="P8">Wynik głosowania: przyjęto</text:p>
      <text:p text:style-name="P4">Rozkład głosów</text:p>
      <table:table table:name="Tabela21" table:style-name="Tabela21">
        <table:table-column table:style-name="Tabela21.A" table:number-columns-repeated="4"/>
        <table:table-row table:style-name="Tabela21.1">
          <table:table-cell table:style-name="Tabela21.A1" office:value-type="string">
            <text:p text:style-name="P4">Za (16)</text:p>
          </table:table-cell>
          <table:table-cell table:style-name="Tabela21.A1" office:value-type="string">
            <text:p text:style-name="P4">Przeciw (0)</text:p>
          </table:table-cell>
          <table:table-cell table:style-name="Tabela21.A1" office:value-type="string">
            <text:p text:style-name="P4">Wstrzymał się (0)</text:p>
          </table:table-cell>
          <table:table-cell table:style-name="Tabela21.A1" office:value-type="string">
            <text:p text:style-name="P4">Brak udziału (0)</text:p>
          </table:table-cell>
        </table:table-row>
        <table:table-row table:style-name="Tabela21.1">
          <table:table-cell table:style-name="Tabela21.A1" office:value-type="string">
            <text:p text:style-name="P4">Bołtryk Marcin</text:p>
            <text:p text:style-name="P4">Borkowski Maciej</text:p>
            <text:p text:style-name="P4">Charytoniuk Jerzy</text:p>
            <text:p text:style-name="P4">Czemerych Teresa</text:p>
            <text:p text:style-name="P4">Czurak Adam</text:p>
            <text:p text:style-name="P4">Dąbrowska Jadwiga</text:p>
            <text:p text:style-name="P4">Golonko Sławomir</text:p>
            <text:p text:style-name="P4">Kot Aniela</text:p>
            <text:p text:style-name="P4">Laszkiewicz Barbara</text:p>
            <text:p text:style-name="P4">Łukaszewicz Małgorzata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Tabela21.A1" office:value-type="string">
            <text:p text:style-name="P4"/>
          </table:table-cell>
          <table:table-cell table:style-name="Tabela21.A1" office:value-type="string">
            <text:p text:style-name="P4"/>
          </table:table-cell>
          <table:table-cell table:style-name="Tabela21.A1" office:value-type="string">
            <text:p text:style-name="P4"/>
          </table:table-cell>
        </table:table-row>
      </table:table>
      <text:p text:style-name="P4"/>
      <text:h text:style-name="P2" text:outline-level="2">GŁOSOWANIE 3</text:h>
      <text:h text:style-name="P3" text:outline-level="2">Przyjęcie porządku obrad.</text:h>
      <text:p text:style-name="P4">Rodzaj głosowania: Większość zwykła</text:p>
      <text:p text:style-name="P4">Jawność: jawne</text:p>
      <text:p text:style-name="P8">Wynik głosowania: przyjęto</text:p>
      <text:p text:style-name="P4">Rozkład głosów</text:p>
      <table:table table:name="Tabela22" table:style-name="Tabela22">
        <table:table-column table:style-name="Tabela22.A" table:number-columns-repeated="4"/>
        <table:table-row table:style-name="Tabela22.1">
          <table:table-cell table:style-name="Tabela22.A1" office:value-type="string">
            <text:p text:style-name="P4">Za (16)</text:p>
          </table:table-cell>
          <table:table-cell table:style-name="Tabela22.A1" office:value-type="string">
            <text:p text:style-name="P4">Przeciw (0)</text:p>
          </table:table-cell>
          <table:table-cell table:style-name="Tabela22.A1" office:value-type="string">
            <text:p text:style-name="P4">Wstrzymał się (0)</text:p>
          </table:table-cell>
          <table:table-cell table:style-name="Tabela22.A1" office:value-type="string">
            <text:p text:style-name="P4">Brak udziału (0)</text:p>
          </table:table-cell>
        </table:table-row>
        <table:table-row table:style-name="Tabela22.1">
          <table:table-cell table:style-name="Tabela22.A1" office:value-type="string">
            <text:p text:style-name="P4">Bołtryk Marcin</text:p>
            <text:p text:style-name="P4">Borkowski Maciej</text:p>
            <text:p text:style-name="P4">Charytoniuk Jerzy</text:p>
            <text:p text:style-name="P4">Czemerych Teresa</text:p>
            <text:p text:style-name="P4">Czurak Adam</text:p>
            <text:p text:style-name="P4">Dąbrowska Jadwiga</text:p>
            <text:p text:style-name="P4">Golonko Sławomir</text:p>
            <text:p text:style-name="P4">Kot Aniela</text:p>
            <text:p text:style-name="P4">Laszkiewicz Barbara</text:p>
            <text:p text:style-name="P4">Łukaszewicz Małgorzata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Tabela22.A1" office:value-type="string">
            <text:p text:style-name="P4"/>
          </table:table-cell>
          <table:table-cell table:style-name="Tabela22.A1" office:value-type="string">
            <text:p text:style-name="P4"/>
          </table:table-cell>
          <table:table-cell table:style-name="Tabela22.A1" office:value-type="string">
            <text:p text:style-name="P4"/>
          </table:table-cell>
        </table:table-row>
      </table:table>
      <text:p text:style-name="P4"/>
      <text:h text:style-name="P2" text:outline-level="2">GŁOSOWANIE 4</text:h>
      <text:h text:style-name="P3" text:outline-level="2">Informacja o działalności Burmistrza Miasta Hajnówka w okresie od 1 października 2023 r. do 31 października 2023 r.</text:h>
      <text:p text:style-name="P4">Rodzaj głosowania: Większość zwykła</text:p>
      <text:p text:style-name="P4">Jawność: jawne</text:p>
      <text:p text:style-name="P8">Wynik głosowania: przyjęto</text:p>
      <text:p text:style-name="P4">Rozkład głosów</text:p>
      <table:table table:name="Tabela23" table:style-name="Tabela23">
        <table:table-column table:style-name="Tabela23.A" table:number-columns-repeated="4"/>
        <table:table-row table:style-name="Tabela23.1">
          <table:table-cell table:style-name="Tabela23.A1" office:value-type="string">
            <text:p text:style-name="P4">Za (10)</text:p>
          </table:table-cell>
          <table:table-cell table:style-name="Tabela23.A1" office:value-type="string">
            <text:p text:style-name="P4">Przeciw (0)</text:p>
          </table:table-cell>
          <table:table-cell table:style-name="Tabela23.A1" office:value-type="string">
            <text:p text:style-name="P4">Wstrzymał się (6)</text:p>
          </table:table-cell>
          <table:table-cell table:style-name="Tabela23.A1" office:value-type="string">
            <text:p text:style-name="P4">Brak udziału (0)</text:p>
          </table:table-cell>
        </table:table-row>
        <table:table-row table:style-name="Tabela23.1">
          <table:table-cell table:style-name="Tabela23.A1" office:value-type="string">
            <text:p text:style-name="P4">Charytoniuk Jerzy</text:p>
            <text:p text:style-name="P4">Czurak Adam</text:p>
            <text:p text:style-name="P4">Golonko Sławomir</text:p>
            <text:p text:style-name="P4">Kot Aniela</text:p>
            <text:p text:style-name="P4">Laszkiewicz Barbara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  <text:p text:style-name="P4">Tumiel Artur</text:p>
          </table:table-cell>
          <table:table-cell table:style-name="Tabela23.A1" office:value-type="string">
            <text:p text:style-name="P4"/>
          </table:table-cell>
          <table:table-cell table:style-name="Tabela23.A1" office:value-type="string">
            <text:p text:style-name="P4">Bołtryk Marcin</text:p>
            <text:p text:style-name="P4">Borkowski Maciej</text:p>
            <text:p text:style-name="P4">Czemerych Teresa</text:p>
            <text:p text:style-name="P4">Dąbrowska Jadwiga</text:p>
            <text:p text:style-name="P4">Łukaszewicz Małgorzata</text:p>
            <text:p text:style-name="P4">Zaborna Małgorzata</text:p>
            <text:p text:style-name="P4"/>
          </table:table-cell>
          <table:table-cell table:style-name="Tabela23.A1" office:value-type="string">
            <text:p text:style-name="P4"/>
          </table:table-cell>
        </table:table-row>
      </table:table>
      <text:p text:style-name="P4"/>
      <text:h text:style-name="P2" text:outline-level="2">GŁOSOWANIE 5</text:h>
      <text:h text:style-name="P3" text:outline-level="2">Informacja o stanie realizacji zadań oświatowych w Gminie Miejskiej Hajnówka w roku szkolnym 2022/2023.</text:h>
      <text:p text:style-name="P4">Rodzaj głosowania: Większość zwykła</text:p>
      <text:p text:style-name="P4">Jawność: jawne</text:p>
      <text:p text:style-name="P8">Wynik głosowania: przyjęto</text:p>
      <text:p text:style-name="P4">Rozkład głosów</text:p>
      <table:table table:name="Tabela24" table:style-name="Tabela24">
        <table:table-column table:style-name="Tabela24.A" table:number-columns-repeated="4"/>
        <table:table-row table:style-name="Tabela24.1">
          <table:table-cell table:style-name="Tabela24.A1" office:value-type="string">
            <text:p text:style-name="P4">Za (13)</text:p>
          </table:table-cell>
          <table:table-cell table:style-name="Tabela24.A1" office:value-type="string">
            <text:p text:style-name="P4">Przeciw (0)</text:p>
          </table:table-cell>
          <table:table-cell table:style-name="Tabela24.A1" office:value-type="string">
            <text:p text:style-name="P4">Wstrzymał się (3)</text:p>
          </table:table-cell>
          <table:table-cell table:style-name="Tabela24.A1" office:value-type="string">
            <text:p text:style-name="P4">Brak udziału (0)</text:p>
          </table:table-cell>
        </table:table-row>
        <table:table-row table:style-name="Tabela24.1">
          <table:table-cell table:style-name="Tabela24.A1" office:value-type="string">
            <text:p text:style-name="P4">Bołtryk Marcin</text:p>
            <text:p text:style-name="P4">Charytoniuk Jerzy</text:p>
            <text:p text:style-name="P4">Czurak Adam</text:p>
            <text:p text:style-name="P4">Dąbrowska Jadwiga</text:p>
            <text:p text:style-name="P4">Golonko Sławomir</text:p>
            <text:p text:style-name="P4">Kot Aniela</text:p>
            <text:p text:style-name="P4">Laszkiewicz Barbara</text:p>
            <text:p text:style-name="P4">Łukaszewicz Małgorzata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  <text:p text:style-name="P4">Tumiel Artur</text:p>
          </table:table-cell>
          <table:table-cell table:style-name="Tabela24.A1" office:value-type="string">
            <text:p text:style-name="P4"/>
          </table:table-cell>
          <table:table-cell table:style-name="Tabela24.A1" office:value-type="string">
            <text:p text:style-name="P4">Borkowski Maciej</text:p>
            <text:p text:style-name="P4">Czemerych Teresa</text:p>
            <text:p text:style-name="P4">Zaborna Małgorzata</text:p>
            <text:p text:style-name="P4"/>
          </table:table-cell>
          <table:table-cell table:style-name="Tabela24.A1" office:value-type="string">
            <text:p text:style-name="P4"/>
          </table:table-cell>
        </table:table-row>
      </table:table>
      <text:p text:style-name="P4"/>
      <text:h text:style-name="P2" text:outline-level="2">GŁOSOWANIE 6</text:h>
      <text:h text:style-name="P3" text:outline-level="2">Projekt uchwały w sprawie przekazania do Wojewódzkiego Sądu Administracyjnego w Białymstoku skargi wraz z odpowiedzią nas skargę.</text:h>
      <text:p text:style-name="P4">Rodzaj głosowania: Większość zwykła</text:p>
      <text:p text:style-name="P4">Jawność: jawne</text:p>
      <text:p text:style-name="P8">Wynik głosowania: przyjęto</text:p>
      <text:p text:style-name="P4">Rozkład głosów</text:p>
      <table:table table:name="Tabela25" table:style-name="Tabela25">
        <table:table-column table:style-name="Tabela25.A" table:number-columns-repeated="4"/>
        <table:table-row table:style-name="Tabela25.1">
          <table:table-cell table:style-name="Tabela25.A1" office:value-type="string">
            <text:p text:style-name="P4">Za (15)</text:p>
          </table:table-cell>
          <table:table-cell table:style-name="Tabela25.A1" office:value-type="string">
            <text:p text:style-name="P4">Przeciw (0)</text:p>
          </table:table-cell>
          <table:table-cell table:style-name="Tabela25.A1" office:value-type="string">
            <text:p text:style-name="P4">Wstrzymał się (1)</text:p>
          </table:table-cell>
          <table:table-cell table:style-name="Tabela25.A1" office:value-type="string">
            <text:p text:style-name="P4">Brak udziału (0)</text:p>
          </table:table-cell>
        </table:table-row>
        <table:table-row table:style-name="Tabela25.1">
          <table:table-cell table:style-name="Tabela25.A1" office:value-type="string">
            <text:p text:style-name="P4">Bołtryk Marcin</text:p>
            <text:p text:style-name="P4">Borkowski Maciej</text:p>
            <text:p text:style-name="P4">Charytoniuk Jerzy</text:p>
            <text:p text:style-name="P4">Czemerych Teresa</text:p>
            <text:p text:style-name="P4">Czurak Adam</text:p>
            <text:p text:style-name="P4">Golonko Sławomir</text:p>
            <text:p text:style-name="P4">Kot Aniela</text:p>
            <text:p text:style-name="P4">Laszkiewicz Barbara</text:p>
            <text:p text:style-name="P4">Łukaszewicz Małgorzata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Tabela25.A1" office:value-type="string">
            <text:p text:style-name="P4"/>
          </table:table-cell>
          <table:table-cell table:style-name="Tabela25.A1" office:value-type="string">
            <text:p text:style-name="P4">Dąbrowska Jadwiga</text:p>
            <text:p text:style-name="P4"/>
          </table:table-cell>
          <table:table-cell table:style-name="Tabela25.A1" office:value-type="string">
            <text:p text:style-name="P4"/>
          </table:table-cell>
        </table:table-row>
      </table:table>
      <text:p text:style-name="P4"/>
      <text:h text:style-name="P2" text:outline-level="2">GŁOSOWANIE 7</text:h>
      <text:h text:style-name="P3" text:outline-level="2">Projekt uchwały w sprawie rozpatrzenia skargi na działalność Burmistrza Miasta Hajnówka (SAO.1510.9.2023).</text:h>
      <text:p text:style-name="P4">Rodzaj głosowania: Większość zwykła</text:p>
      <text:p text:style-name="P4">Jawność: jawne</text:p>
      <text:p text:style-name="P8">Wynik głosowania: przyjęto</text:p>
      <text:p text:style-name="P4">Rozkład głosów</text:p>
      <table:table table:name="Tabela26" table:style-name="Tabela26">
        <table:table-column table:style-name="Tabela26.A" table:number-columns-repeated="4"/>
        <table:table-row table:style-name="Tabela26.1">
          <table:table-cell table:style-name="Tabela26.A1" office:value-type="string">
            <text:p text:style-name="P4">Za (10)</text:p>
          </table:table-cell>
          <table:table-cell table:style-name="Tabela26.A1" office:value-type="string">
            <text:p text:style-name="P4">Przeciw (0)</text:p>
          </table:table-cell>
          <table:table-cell table:style-name="Tabela26.A1" office:value-type="string">
            <text:p text:style-name="P4">Wstrzymał się (6)</text:p>
          </table:table-cell>
          <table:table-cell table:style-name="Tabela26.A1" office:value-type="string">
            <text:p text:style-name="P4">Brak udziału (0)</text:p>
          </table:table-cell>
        </table:table-row>
        <table:table-row table:style-name="Tabela26.1">
          <table:table-cell table:style-name="Tabela26.A1" office:value-type="string">
            <text:p text:style-name="P4">Bołtryk Marcin</text:p>
            <text:p text:style-name="P4">Charytoniuk Jerzy</text:p>
            <text:p text:style-name="P4">Czemerych Teresa</text:p>
            <text:p text:style-name="P4">Golonko Sławomir</text:p>
            <text:p text:style-name="P4">Kot Aniela</text:p>
            <text:p text:style-name="P4">Laszkiewicz Barbara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</table:table-cell>
          <table:table-cell table:style-name="Tabela26.A1" office:value-type="string">
            <text:p text:style-name="P4"/>
          </table:table-cell>
          <table:table-cell table:style-name="Tabela26.A1" office:value-type="string">
            <text:p text:style-name="P4">Borkowski Maciej</text:p>
            <text:p text:style-name="P4">Czurak Adam</text:p>
            <text:p text:style-name="P4">Dąbrowska Jadwiga</text:p>
            <text:p text:style-name="P4">Łukaszewicz Małgorzata</text:p>
            <text:p text:style-name="P4">Tumiel Artur</text:p>
            <text:p text:style-name="P4">Zaborna Małgorzata</text:p>
            <text:p text:style-name="P4"/>
          </table:table-cell>
          <table:table-cell table:style-name="Tabela26.A1" office:value-type="string">
            <text:p text:style-name="P4"/>
          </table:table-cell>
        </table:table-row>
      </table:table>
      <text:p text:style-name="P4"/>
      <text:h text:style-name="P2" text:outline-level="2">GŁOSOWANIE 8</text:h>
      <text:h text:style-name="P3" text:outline-level="2">Projekt uchwały w sprawie rozpatrzenia skargi na działalność Burmistrza Miasta Hajnówka (SAO.1510.10.2023).</text:h>
      <text:p text:style-name="P4">Rodzaj głosowania: Większość zwykła</text:p>
      <text:p text:style-name="P4">Jawność: jawne</text:p>
      <text:p text:style-name="P8">Wynik głosowania: przyjęto</text:p>
      <text:p text:style-name="P4">Rozkład głosów</text:p>
      <table:table table:name="Tabela27" table:style-name="Tabela27">
        <table:table-column table:style-name="Tabela27.A" table:number-columns-repeated="4"/>
        <table:table-row table:style-name="Tabela27.1">
          <table:table-cell table:style-name="Tabela27.A1" office:value-type="string">
            <text:p text:style-name="P4">Za (8)</text:p>
          </table:table-cell>
          <table:table-cell table:style-name="Tabela27.A1" office:value-type="string">
            <text:p text:style-name="P4">Przeciw (0)</text:p>
          </table:table-cell>
          <table:table-cell table:style-name="Tabela27.A1" office:value-type="string">
            <text:p text:style-name="P4">Wstrzymał się (8)</text:p>
          </table:table-cell>
          <table:table-cell table:style-name="Tabela27.A1" office:value-type="string">
            <text:p text:style-name="P4">Brak udziału (0)</text:p>
          </table:table-cell>
        </table:table-row>
        <table:table-row table:style-name="Tabela27.1">
          <table:table-cell table:style-name="Tabela27.A1" office:value-type="string">
            <text:p text:style-name="P4">Bołtryk Marcin</text:p>
            <text:p text:style-name="P4">Borkowski Maciej</text:p>
            <text:p text:style-name="P4">Czemerych Teresa</text:p>
            <text:p text:style-name="P4">Dąbrowska Jadwiga</text:p>
            <text:p text:style-name="P4">Kot Aniela</text:p>
            <text:p text:style-name="P4">Łukaszewicz Małgorzata</text:p>
            <text:p text:style-name="P4">Tumiel Artur</text:p>
            <text:p text:style-name="P4">Zaborna Małgorzata</text:p>
          </table:table-cell>
          <table:table-cell table:style-name="Tabela27.A1" office:value-type="string">
            <text:p text:style-name="P4"/>
          </table:table-cell>
          <table:table-cell table:style-name="Tabela27.A1" office:value-type="string">
            <text:p text:style-name="P4">Charytoniuk Jerzy</text:p>
            <text:p text:style-name="P4">Czurak Adam</text:p>
            <text:p text:style-name="P4">Golonko Sławomir</text:p>
            <text:p text:style-name="P4">Laszkiewicz Barbara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</table:table-cell>
          <table:table-cell table:style-name="Tabela27.A1" office:value-type="string">
            <text:p text:style-name="P4"/>
          </table:table-cell>
        </table:table-row>
      </table:table>
      <text:p text:style-name="P4"/>
      <text:h text:style-name="P2" text:outline-level="2">GŁOSOWANIE 9</text:h>
      <text:h text:style-name="P3" text:outline-level="2">Projekt uchwały w sprawie rozpatrzenia skargi na działalność Burmistrza Miasta Hajnówka (SAO.1510.11.2023).</text:h>
      <text:p text:style-name="P4">Rodzaj głosowania: Większość zwykła</text:p>
      <text:p text:style-name="P4">Jawność: jawne</text:p>
      <text:p text:style-name="P8">Wynik głosowania: przyjęto</text:p>
      <text:p text:style-name="P4">Rozkład głosów</text:p>
      <table:table table:name="Tabela28" table:style-name="Tabela28">
        <table:table-column table:style-name="Tabela28.A" table:number-columns-repeated="4"/>
        <table:table-row table:style-name="Tabela28.1">
          <table:table-cell table:style-name="Tabela28.A1" office:value-type="string">
            <text:p text:style-name="P4">Za (8)</text:p>
          </table:table-cell>
          <table:table-cell table:style-name="Tabela28.A1" office:value-type="string">
            <text:p text:style-name="P4">Przeciw (0)</text:p>
          </table:table-cell>
          <table:table-cell table:style-name="Tabela28.A1" office:value-type="string">
            <text:p text:style-name="P4">Wstrzymał się (8)</text:p>
          </table:table-cell>
          <table:table-cell table:style-name="Tabela28.A1" office:value-type="string">
            <text:p text:style-name="P4">Brak udziału (0)</text:p>
          </table:table-cell>
        </table:table-row>
        <table:table-row table:style-name="Tabela28.1">
          <table:table-cell table:style-name="Tabela28.A1" office:value-type="string">
            <text:p text:style-name="P4">Bołtryk Marcin</text:p>
            <text:p text:style-name="P4">Borkowski Maciej</text:p>
            <text:p text:style-name="P4">Czemerych Teresa</text:p>
            <text:p text:style-name="P4">Dąbrowska Jadwiga</text:p>
            <text:p text:style-name="P4">Kot Aniela</text:p>
            <text:p text:style-name="P4">Łukaszewicz Małgorzata</text:p>
            <text:p text:style-name="P4">Tumiel Artur</text:p>
            <text:p text:style-name="P4">Zaborna Małgorzata</text:p>
          </table:table-cell>
          <table:table-cell table:style-name="Tabela28.A1" office:value-type="string">
            <text:p text:style-name="P4"/>
          </table:table-cell>
          <table:table-cell table:style-name="Tabela28.A1" office:value-type="string">
            <text:p text:style-name="P4">Charytoniuk Jerzy</text:p>
            <text:p text:style-name="P4">Czurak Adam</text:p>
            <text:p text:style-name="P4">Golonko Sławomir</text:p>
            <text:p text:style-name="P4">Laszkiewicz Barbara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</table:table-cell>
          <table:table-cell table:style-name="Tabela28.A1" office:value-type="string">
            <text:p text:style-name="P4"/>
          </table:table-cell>
        </table:table-row>
      </table:table>
      <text:p text:style-name="P4"/>
      <text:h text:style-name="P2" text:outline-level="2">GŁOSOWANIE 10</text:h>
      <text:h text:style-name="P3" text:outline-level="2">Projekt uchwały w sprawie rozpatrzenia skargi na działalność Burmistrza Miasta Hajnówka (SAO.1510.12.2023).</text:h>
      <text:p text:style-name="P4">Rodzaj głosowania: Większość zwykła</text:p>
      <text:p text:style-name="P4">Jawność: jawne</text:p>
      <text:p text:style-name="P4">Wynik głosowania: przyjęto</text:p>
      <text:p text:style-name="P8">Rozkład głosów</text:p>
      <table:table table:name="Tabela29" table:style-name="Tabela29">
        <table:table-column table:style-name="Tabela29.A" table:number-columns-repeated="4"/>
        <table:table-row table:style-name="Tabela29.1">
          <table:table-cell table:style-name="Tabela29.A1" office:value-type="string">
            <text:p text:style-name="P4">Za (6)</text:p>
          </table:table-cell>
          <table:table-cell table:style-name="Tabela29.A1" office:value-type="string">
            <text:p text:style-name="P4">Przeciw (1)</text:p>
          </table:table-cell>
          <table:table-cell table:style-name="Tabela29.A1" office:value-type="string">
            <text:p text:style-name="P4">Wstrzymał się (9)</text:p>
          </table:table-cell>
          <table:table-cell table:style-name="Tabela29.A1" office:value-type="string">
            <text:p text:style-name="P4">Brak udziału (0)</text:p>
          </table:table-cell>
        </table:table-row>
        <table:table-row table:style-name="Tabela29.1">
          <table:table-cell table:style-name="Tabela29.A1" office:value-type="string">
            <text:p text:style-name="P4">Bołtryk Marcin</text:p>
            <text:p text:style-name="P4">Borkowski Maciej</text:p>
            <text:p text:style-name="P4">Czemerych Teresa</text:p>
            <text:p text:style-name="P4">Dąbrowska Jadwiga</text:p>
            <text:p text:style-name="P4">Łukaszewicz Małgorzata</text:p>
            <text:p text:style-name="P4">Zaborna Małgorzata</text:p>
            <text:p text:style-name="P4"/>
          </table:table-cell>
          <table:table-cell table:style-name="Tabela29.A1" office:value-type="string">
            <text:p text:style-name="P4">Puch Janusz</text:p>
            <text:p text:style-name="P4"/>
          </table:table-cell>
          <table:table-cell table:style-name="Tabela29.A1" office:value-type="string">
            <text:p text:style-name="P4">Charytoniuk Jerzy</text:p>
            <text:p text:style-name="P4">Czurak Adam</text:p>
            <text:p text:style-name="P4">Golonko Sławomir</text:p>
            <text:p text:style-name="P4">Kot Aniela</text:p>
            <text:p text:style-name="P4">Laszkiewicz Barbara</text:p>
            <text:p text:style-name="P4">Pawluczuk Grażyna</text:p>
            <text:p text:style-name="P4">Pietroczuk Walentyna</text:p>
            <text:p text:style-name="P4">Tomaszuk Grzegorz</text:p>
            <text:p text:style-name="P4">Tumiel Artur</text:p>
          </table:table-cell>
          <table:table-cell table:style-name="Tabela29.A1" office:value-type="string">
            <text:p text:style-name="P4"/>
          </table:table-cell>
        </table:table-row>
      </table:table>
      <text:p text:style-name="P4"/>
      <text:h text:style-name="P2" text:outline-level="2">GŁOSOWANIE 11</text:h>
      <text:h text:style-name="P3" text:outline-level="2">Projekt uchwały w sprawie rozpatrzenia skargi na działalność Burmistrza Miasta Hajnówka (SAO.1510.14.2023).</text:h>
      <text:p text:style-name="P4">Rodzaj głosowania: Większość zwykła</text:p>
      <text:p text:style-name="P4">Jawność: jawne</text:p>
      <text:p text:style-name="P8">Wynik głosowania: przyjęto</text:p>
      <text:p text:style-name="P4">Rozkład głosów</text:p>
      <table:table table:name="Tabela30" table:style-name="Tabela30">
        <table:table-column table:style-name="Tabela30.A" table:number-columns-repeated="4"/>
        <table:table-row table:style-name="Tabela30.1">
          <table:table-cell table:style-name="Tabela30.A1" office:value-type="string">
            <text:p text:style-name="P4">Za (8)</text:p>
          </table:table-cell>
          <table:table-cell table:style-name="Tabela30.A1" office:value-type="string">
            <text:p text:style-name="P4">Przeciw (6)</text:p>
          </table:table-cell>
          <table:table-cell table:style-name="Tabela30.A1" office:value-type="string">
            <text:p text:style-name="P4">Wstrzymał się (2)</text:p>
          </table:table-cell>
          <table:table-cell table:style-name="Tabela30.A1" office:value-type="string">
            <text:p text:style-name="P4">Brak udziału (0)</text:p>
          </table:table-cell>
        </table:table-row>
        <table:table-row table:style-name="Tabela30.1">
          <table:table-cell table:style-name="Tabela30.A1" office:value-type="string">
            <text:p text:style-name="P4">Bołtryk Marcin</text:p>
            <text:p text:style-name="P4">Borkowski Maciej</text:p>
            <text:p text:style-name="P4">Czemerych Teresa</text:p>
            <text:p text:style-name="P4">Czurak Adam</text:p>
            <text:p text:style-name="P4">Dąbrowska Jadwiga</text:p>
            <text:p text:style-name="P4">Łukaszewicz Małgorzata</text:p>
            <text:p text:style-name="P4">Tumiel Artur</text:p>
            <text:p text:style-name="P4">Zaborna Małgorzata</text:p>
          </table:table-cell>
          <table:table-cell table:style-name="Tabela30.A1" office:value-type="string">
            <text:p text:style-name="P4">Charytoniuk Jerzy</text:p>
            <text:p text:style-name="P4">Golonko Sławomir</text:p>
            <text:p text:style-name="P4">Kot Aniela</text:p>
            <text:p text:style-name="P4">Laszkiewicz Barbara</text:p>
            <text:p text:style-name="P4">Pietroczuk Walentyna</text:p>
            <text:p text:style-name="P4">Puch Janusz</text:p>
            <text:p text:style-name="P4"/>
          </table:table-cell>
          <table:table-cell table:style-name="Tabela30.A1" office:value-type="string">
            <text:p text:style-name="P4">Pawluczuk Grażyna</text:p>
            <text:p text:style-name="P4">Tomaszuk Grzegorz</text:p>
            <text:p text:style-name="P4"/>
          </table:table-cell>
          <table:table-cell table:style-name="Tabela30.A1" office:value-type="string">
            <text:p text:style-name="P4"/>
          </table:table-cell>
        </table:table-row>
      </table:table>
      <text:p text:style-name="P4"/>
      <text:h text:style-name="P2" text:outline-level="2">GŁOSOWANIE 12</text:h>
      <text:h text:style-name="P3" text:outline-level="2">Projekt uchwały w sprawie rozpatrzenia skargi na działalność Burmistrza Miasta Hajnówka (SAO.1510.15.2023).</text:h>
      <text:p text:style-name="P4">Rodzaj głosowania: Większość zwykła</text:p>
      <text:p text:style-name="P4">Jawność: jawne</text:p>
      <text:p text:style-name="P8">Wynik głosowania: odrzucono</text:p>
      <text:p text:style-name="P4">Rozkład głosów</text:p>
      <table:table table:name="Tabela31" table:style-name="Tabela31">
        <table:table-column table:style-name="Tabela31.A" table:number-columns-repeated="4"/>
        <table:table-row table:style-name="Tabela31.1">
          <table:table-cell table:style-name="Tabela31.A1" office:value-type="string">
            <text:p text:style-name="P4">Za (8)</text:p>
          </table:table-cell>
          <table:table-cell table:style-name="Tabela31.A1" office:value-type="string">
            <text:p text:style-name="P4">Przeciw (8)</text:p>
          </table:table-cell>
          <table:table-cell table:style-name="Tabela31.A1" office:value-type="string">
            <text:p text:style-name="P4">Wstrzymał się (0)</text:p>
          </table:table-cell>
          <table:table-cell table:style-name="Tabela31.A1" office:value-type="string">
            <text:p text:style-name="P4">Brak udziału (0)</text:p>
          </table:table-cell>
        </table:table-row>
        <table:table-row table:style-name="Tabela31.1">
          <table:table-cell table:style-name="Tabela31.A1" office:value-type="string">
            <text:p text:style-name="P4">Bołtryk Marcin</text:p>
            <text:p text:style-name="P4">Borkowski Maciej</text:p>
            <text:p text:style-name="P4">Czemerych Teresa</text:p>
            <text:p text:style-name="P4">Czurak Adam</text:p>
            <text:p text:style-name="P4">Dąbrowska Jadwiga</text:p>
            <text:p text:style-name="P4">Łukaszewicz Małgorzata</text:p>
            <text:p text:style-name="P4">Tumiel Artur</text:p>
            <text:p text:style-name="P4">Zaborna Małgorzata</text:p>
          </table:table-cell>
          <table:table-cell table:style-name="Tabela31.A1" office:value-type="string">
            <text:p text:style-name="P4">Charytoniuk Jerzy</text:p>
            <text:p text:style-name="P4">Golonko Sławomir</text:p>
            <text:p text:style-name="P4">Kot Aniela</text:p>
            <text:p text:style-name="P4">Laszkiewicz Barbara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</table:table-cell>
          <table:table-cell table:style-name="Tabela31.A1" office:value-type="string">
            <text:p text:style-name="P4"/>
          </table:table-cell>
          <table:table-cell table:style-name="Tabela31.A1" office:value-type="string">
            <text:p text:style-name="P4"/>
          </table:table-cell>
        </table:table-row>
      </table:table>
      <text:p text:style-name="P4"/>
      <text:h text:style-name="P2" text:outline-level="2">GŁOSOWANIE 13</text:h>
      <text:h text:style-name="P3" text:outline-level="2">Projekt uchwały w sprawie wniosku o ponowne poddanie pod obrady Radnych Rady Miasta Hajnówka miejscowego planu zagospodarowania przestrzennego miasta Hajnówka — rejon ul. Piaski i ul. Władysława Jagiełły.</text:h>
      <text:p text:style-name="P4">Rodzaj głosowania: Większość zwykła</text:p>
      <text:p text:style-name="P4">Jawność: jawne</text:p>
      <text:p text:style-name="P8">Wynik głosowania: przyjęto</text:p>
      <text:p text:style-name="P4">Rozkład głosów</text:p>
      <table:table table:name="Tabela32" table:style-name="Tabela32">
        <table:table-column table:style-name="Tabela32.A" table:number-columns-repeated="4"/>
        <table:table-row table:style-name="Tabela32.1">
          <table:table-cell table:style-name="Tabela32.A1" office:value-type="string">
            <text:p text:style-name="P4">Za (16)</text:p>
          </table:table-cell>
          <table:table-cell table:style-name="Tabela32.A1" office:value-type="string">
            <text:p text:style-name="P4">Przeciw (0)</text:p>
          </table:table-cell>
          <table:table-cell table:style-name="Tabela32.A1" office:value-type="string">
            <text:p text:style-name="P4">Wstrzymał się (0)</text:p>
          </table:table-cell>
          <table:table-cell table:style-name="Tabela32.A1" office:value-type="string">
            <text:p text:style-name="P4">Brak udziału (0)</text:p>
          </table:table-cell>
        </table:table-row>
        <table:table-row table:style-name="Tabela32.1">
          <table:table-cell table:style-name="Tabela32.A1" office:value-type="string">
            <text:p text:style-name="P4">Bołtryk Marcin</text:p>
            <text:p text:style-name="P4">Borkowski Maciej</text:p>
            <text:p text:style-name="P4">Charytoniuk Jerzy</text:p>
            <text:p text:style-name="P4">Czemerych Teresa</text:p>
            <text:p text:style-name="P4">Czurak Adam</text:p>
            <text:p text:style-name="P4">Dąbrowska Jadwiga</text:p>
            <text:p text:style-name="P4">Golonko Sławomir</text:p>
            <text:p text:style-name="P4">Kot Aniela</text:p>
            <text:p text:style-name="P4">Laszkiewicz Barbara</text:p>
            <text:p text:style-name="P4">Łukaszewicz Małgorzata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Tabela32.A1" office:value-type="string">
            <text:p text:style-name="P4"/>
          </table:table-cell>
          <table:table-cell table:style-name="Tabela32.A1" office:value-type="string">
            <text:p text:style-name="P4"/>
          </table:table-cell>
          <table:table-cell table:style-name="Tabela32.A1" office:value-type="string">
            <text:p text:style-name="P4"/>
          </table:table-cell>
        </table:table-row>
      </table:table>
      <text:p text:style-name="P4"/>
      <text:h text:style-name="P2" text:outline-level="2">GŁOSOWANIE 14</text:h>
      <text:h text:style-name="P3" text:outline-level="2">Projekt uchwały w sprawie ustanowienia wieloletniego programu osłonowego w zakresie dożywiania „Posiłek w szkole i w domu” na lata 2024‑2028.</text:h>
      <text:p text:style-name="P4">Rodzaj głosowania: Większość zwykła</text:p>
      <text:p text:style-name="P4">Jawność: jawne</text:p>
      <text:p text:style-name="P8">Wynik głosowania: przyjęto</text:p>
      <text:p text:style-name="P4">Rozkład głosów</text:p>
      <table:table table:name="Tabela33" table:style-name="Tabela33">
        <table:table-column table:style-name="Tabela33.A" table:number-columns-repeated="4"/>
        <table:table-row table:style-name="Tabela33.1">
          <table:table-cell table:style-name="Tabela33.A1" office:value-type="string">
            <text:p text:style-name="P4">Za (15)</text:p>
          </table:table-cell>
          <table:table-cell table:style-name="Tabela33.A1" office:value-type="string">
            <text:p text:style-name="P4">Przeciw (0)</text:p>
          </table:table-cell>
          <table:table-cell table:style-name="Tabela33.A1" office:value-type="string">
            <text:p text:style-name="P4">Wstrzymał się (1)</text:p>
          </table:table-cell>
          <table:table-cell table:style-name="Tabela33.A1" office:value-type="string">
            <text:p text:style-name="P4">Brak udziału (0)</text:p>
          </table:table-cell>
        </table:table-row>
        <table:table-row table:style-name="Tabela33.1">
          <table:table-cell table:style-name="Tabela33.A1" office:value-type="string">
            <text:p text:style-name="P4">Bołtryk Marcin</text:p>
            <text:p text:style-name="P4">Charytoniuk Jerzy</text:p>
            <text:p text:style-name="P4">Czemerych Teresa</text:p>
            <text:p text:style-name="P4">Czurak Adam</text:p>
            <text:p text:style-name="P4">Dąbrowska Jadwiga</text:p>
            <text:p text:style-name="P4">Golonko Sławomir</text:p>
            <text:p text:style-name="P4">Kot Aniela</text:p>
            <text:p text:style-name="P4">Laszkiewicz Barbara</text:p>
            <text:p text:style-name="P4">Łukaszewicz Małgorzata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Tabela33.A1" office:value-type="string">
            <text:p text:style-name="P4"/>
          </table:table-cell>
          <table:table-cell table:style-name="Tabela33.A1" office:value-type="string">
            <text:p text:style-name="P4">Borkowski Maciej</text:p>
            <text:p text:style-name="P4"/>
          </table:table-cell>
          <table:table-cell table:style-name="Tabela33.A1" office:value-type="string">
            <text:p text:style-name="P4"/>
          </table:table-cell>
        </table:table-row>
      </table:table>
      <text:p text:style-name="P4"/>
      <text:h text:style-name="P2" text:outline-level="2">GŁOSOWANIE 15</text:h>
      <text:h text:style-name="P3" text:outline-level="2">Projekt uchwały w sprawie podwyższenia kryterium dochodowego uprawniającego do przyznania pomocy w zakresie dożywiania dla osób objętych wieloletnim programem osłonowym „Posiłek w szkole i w domu” na lata 2024-2028.</text:h>
      <text:p text:style-name="P4">Rodzaj głosowania: Większość zwykła</text:p>
      <text:p text:style-name="P4">Jawność: jawne</text:p>
      <text:p text:style-name="P8">Wynik głosowania: przyjęto</text:p>
      <text:p text:style-name="P4">Rozkład głosów</text:p>
      <table:table table:name="Tabela34" table:style-name="Tabela34">
        <table:table-column table:style-name="Tabela34.A" table:number-columns-repeated="4"/>
        <table:table-row table:style-name="Tabela34.1">
          <table:table-cell table:style-name="Tabela34.A1" office:value-type="string">
            <text:p text:style-name="P4">Za (13)</text:p>
          </table:table-cell>
          <table:table-cell table:style-name="Tabela34.A1" office:value-type="string">
            <text:p text:style-name="P4">Przeciw (0)</text:p>
          </table:table-cell>
          <table:table-cell table:style-name="Tabela34.A1" office:value-type="string">
            <text:p text:style-name="P4">Wstrzymał się (3)</text:p>
          </table:table-cell>
          <table:table-cell table:style-name="Tabela34.A1" office:value-type="string">
            <text:p text:style-name="P4">Brak udziału (0)</text:p>
          </table:table-cell>
        </table:table-row>
        <table:table-row table:style-name="Tabela34.1">
          <table:table-cell table:style-name="Tabela34.A1" office:value-type="string">
            <text:p text:style-name="P4">Bołtryk Marcin</text:p>
            <text:p text:style-name="P4">Charytoniuk Jerzy</text:p>
            <text:p text:style-name="P4">Czurak Adam</text:p>
            <text:p text:style-name="P4">Dąbrowska Jadwiga</text:p>
            <text:p text:style-name="P4">Golonko Sławomir</text:p>
            <text:p text:style-name="P4">Kot Aniela</text:p>
            <text:p text:style-name="P4">Laszkiewicz Barbara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Tabela34.A1" office:value-type="string">
            <text:p text:style-name="P4"/>
          </table:table-cell>
          <table:table-cell table:style-name="Tabela34.A1" office:value-type="string">
            <text:p text:style-name="P4">Borkowski Maciej</text:p>
            <text:p text:style-name="P4">Czemerych Teresa</text:p>
            <text:p text:style-name="P4">Łukaszewicz Małgorzata</text:p>
            <text:p text:style-name="P4"/>
          </table:table-cell>
          <table:table-cell table:style-name="Tabela34.A1" office:value-type="string">
            <text:p text:style-name="P4"/>
          </table:table-cell>
        </table:table-row>
      </table:table>
      <text:p text:style-name="P4"/>
      <text:h text:style-name="P2" text:outline-level="2">GŁOSOWANIE 16</text:h>
      <text:h text:style-name="P3" text:outline-level="2">Projekt uchwały w sprawie określenia zasad zwrotu wydatków w zakresie dożywiania w formie posiłku albo świadczenia rzeczowego w postaci produktów żywnościowych dla osób objętych wieloletnim rządowym programem w zakresie dożywiania „Posiłek w szkole i w domu” na lata 2024-2028.</text:h>
      <text:p text:style-name="P4">Rodzaj głosowania: Większość zwykła</text:p>
      <text:p text:style-name="P4">Jawność: jawne</text:p>
      <text:p text:style-name="P8">Wynik głosowania: przyjęto</text:p>
      <text:p text:style-name="P4">Rozkład głosów</text:p>
      <table:table table:name="Tabela35" table:style-name="Tabela35">
        <table:table-column table:style-name="Tabela35.A" table:number-columns-repeated="4"/>
        <table:table-row table:style-name="Tabela35.1">
          <table:table-cell table:style-name="Tabela35.A1" office:value-type="string">
            <text:p text:style-name="P4">Za (15)</text:p>
          </table:table-cell>
          <table:table-cell table:style-name="Tabela35.A1" office:value-type="string">
            <text:p text:style-name="P4">Przeciw (0)</text:p>
          </table:table-cell>
          <table:table-cell table:style-name="Tabela35.A1" office:value-type="string">
            <text:p text:style-name="P4">Wstrzymał się (1)</text:p>
          </table:table-cell>
          <table:table-cell table:style-name="Tabela35.A1" office:value-type="string">
            <text:p text:style-name="P4">Brak udziału (0)</text:p>
          </table:table-cell>
        </table:table-row>
        <table:table-row table:style-name="Tabela35.1">
          <table:table-cell table:style-name="Tabela35.A1" office:value-type="string">
            <text:p text:style-name="P4">Bołtryk Marcin</text:p>
            <text:p text:style-name="P4">Charytoniuk Jerzy</text:p>
            <text:p text:style-name="P4">Czemerych Teresa</text:p>
            <text:p text:style-name="P4">Czurak Adam</text:p>
            <text:p text:style-name="P4">Dąbrowska Jadwiga</text:p>
            <text:p text:style-name="P4">Golonko Sławomir</text:p>
            <text:p text:style-name="P4">Kot Aniela</text:p>
            <text:p text:style-name="P4">Laszkiewicz Barbara</text:p>
            <text:p text:style-name="P4">Łukaszewicz Małgorzata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Tabela35.A1" office:value-type="string">
            <text:p text:style-name="P4"/>
          </table:table-cell>
          <table:table-cell table:style-name="Tabela35.A1" office:value-type="string">
            <text:p text:style-name="P4">Borkowski Maciej</text:p>
            <text:p text:style-name="P4"/>
          </table:table-cell>
          <table:table-cell table:style-name="Tabela35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keep-with-next="always"/>
      <style:text-properties style:font-name="Calibri1" fo:font-size="14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style:font-name="Calibri1" fo:font-size="14pt" fo:font-style="normal" fo:font-weight="bold" style:font-size-asian="14pt" style:font-style-asian="normal" style:font-weight-asian="bold" style:font-name-complex="Arial1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2" fo:font-size="14pt" fo:language="pl" fo:country="P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7cm" fo:margin-bottom="0.6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WYNIKI GŁOSOWANIA RADNYCH NA LI SESJI RADY MIASTA HAJNÓWKA w dniu 15 listopada 2023 r.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9T09:44:29.90</meta:creation-date>
    <meta:print-date>2022-08-19T14:30:28.65</meta:print-date>
    <dc:date>2023-11-17T09:49:42.30</dc:date>
    <meta:editing-duration>PT7H30M6S</meta:editing-duration>
    <meta:editing-cycles>31</meta:editing-cycles>
    <meta:generator>OpenOffice/4.1.14$Win32 OpenOffice.org_project/4114m1$Build-9811</meta:generator>
    <meta:document-statistic meta:table-count="16" meta:image-count="0" meta:object-count="0" meta:page-count="17" meta:paragraph-count="434" meta:word-count="1554" meta:character-count="11433"/>
  </office:meta>
</office:document-meta>
</file>