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2.453cm" fo:margin-right="0cm" fo:line-height="125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499cm" fo:line-height="125%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1cm" fo:line-height="125%" fo:text-align="start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8.717cm" fo:margin-right="0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8.717cm" fo:margin-right="0cm" fo:margin-top="0cm" fo:margin-bottom="1cm" fo:line-height="125%" fo:text-align="start" style:justify-single-word="false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0.199cm" fo:line-height="125%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717cm" fo:margin-right="0cm" fo:margin-top="0cm" fo:margin-bottom="0cm" fo:line-height="125%" fo:text-align="center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1cm" fo:line-height="125%" fo:text-align="start" style:justify-single-word="false" fo:text-indent="1.524cm" style:auto-text-indent="false" style:page-number="auto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</text:p>
      <text:p text:style-name="P2">Hajnówka, 25.10.2023 r.</text:p>
      <text:p text:style-name="P3">BRM.0003.1.50.2023</text:p>
      <text:p text:style-name="P4">Przewodnicząca</text:p>
      <text:p text:style-name="P4">Rady Miasta Hajnówka</text:p>
      <text:p text:style-name="P5">Walentyna Pietroczuk</text:p>
      <text:p text:style-name="P8">Odpowiadając na wniosek zgłoszony w dniu 19 października 2023 r. przez Radną Rady Miasta Hajnówka Barbarę Laszkiewicz, dotyczący przywrócenia zniesionych w weekendy kursów komunikacji miejskiej informuję, że kursy zostaną wznowione od 28 października 2023 r.</text:p>
      <text:p text:style-name="P7">Z up. BURMISTRZA</text:p>
      <text:p text:style-name="P6">ZASTĘPCA BURMISTRA</text:p>
      <text:p text:style-name="P6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26S</meta:editing-duration>
    <meta:editing-cycles>4</meta:editing-cycles>
    <meta:generator>OpenOffice/4.1.14$Win32 OpenOffice.org_project/4114m1$Build-9811</meta:generator>
    <dc:date>2023-11-15T09:38:03.67</dc:date>
    <meta:document-statistic meta:table-count="0" meta:image-count="0" meta:object-count="0" meta:page-count="1" meta:paragraph-count="11" meta:word-count="56" meta:character-count="433"/>
    <meta:user-defined meta:name="Info 1"/>
    <meta:user-defined meta:name="Info 2"/>
    <meta:user-defined meta:name="Info 3"/>
    <meta:user-defined meta:name="Info 4"/>
  </office:meta>
</office:document-meta>
</file>