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line-height="150%" fo:text-align="start" style:justify-single-word="false"/>
    </style:style>
    <style:style style:name="P3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.251cm" fo:margin-right="0cm" fo:margin-top="0cm" fo:margin-bottom="0.499cm" fo:line-height="150%" fo:text-align="start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margin-top="0cm" fo:margin-bottom="0cm" fo:line-height="150%" fo:text-align="start" style:justify-single-word="false" fo:text-indent="0cm" style:auto-text-indent="false"/>
    </style:style>
    <style:style style:name="P8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244cm" style:auto-text-indent="false" style:page-number="auto"/>
    </style:style>
    <style:style style:name="P9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fo:color="#00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URO RADY<text:line-break/>MIASTA HAJNÓWKA</text:p>
      <text:p text:style-name="P4">Hajnówka, dnia 19 października 2023 r.</text:p>
      <text:p text:style-name="P5">BRM.0003.1.50.2023</text:p>
      <text:p text:style-name="P3">Burmistrz Miasta Hajnówka</text:p>
      <text:p text:style-name="P8"><text:span text:style-name="Strong_20_Emphasis"><text:span text:style-name="T1">Na podstawie art. 21a ustawy z dnia 8 marca 1990 r. o samorządzie gminnym (Dz. U. z 2023 r. poz. 40, poz. 572, poz. 1463, poz. 1688) z polecenia Przewodniczącej Rady Miasta Hajnówka przekazuję w załączeniu wniosek Pani Barbary Laszkiewicz – Radnej Rady Miasta Hajnówka z dnia 18 października 2023 r., który wpłynął do Biura Rady Miasta Hajnówka w dniu 19 października 2023 r., jak niżej cyt: </text:span></text:span></text:p>
      <text:p text:style-name="P7"><text:span text:style-name="Strong_20_Emphasis"><text:span text:style-name="T1">„WNIOSEK</text:span></text:span></text:p>
      <text:p text:style-name="P7"><text:span text:style-name="Strong_20_Emphasis"><text:span text:style-name="T1">Na prośbę mieszkańców miasta Hajnówka zwracam się z ogromna prośbą o przywrócenie zawieszonych od czerwca 2023 kursów komunikacji miejskiej w weekendy i święta.</text:span></text:span></text:p>
      <text:p text:style-name="P7"><text:span text:style-name="Strong_20_Emphasis"><text:span text:style-name="T1">W załączeniu przekazuję pismo mieszkańców wraz z załączonymi 132 podpisami.</text:span></text:span></text:p>
      <text:p text:style-name="P6"><text:span text:style-name="Strong_20_Emphasis"><text:span text:style-name="T1">Bardzo proszę Pana Burmistrza o ustosunkowanie się do załączonej prośby na L Sesji Rady Miasta w dniu 23.10.2023, jak również udzielenie pisemnej odpowiedzi na przesłany wniosek</text:span></text:span><text:span text:style-name="Strong_20_Emphasis"><text:span text:style-name="T2">”.</text:span></text:span></text:p>
      <text:p text:style-name="P9">PODINSPEKTOR</text:p>
      <text:p text:style-name="P10">mgr Elżbieta Filipowicz</text:p>
      <text:p text:style-name="P1">Załącznik:</text:p>
      <text:p text:style-name="P2"><text:span text:style-name="Strong_20_Emphasis"><text:span text:style-name="T1">Wniosek Pani Barbary Laszkiewicz – Radnej Rady Miasta Hajnówka z dnia 18 października 2023 r. oznaczony BRM.0003.1.50.2023 i pismo mieszkańców wraz z załączonymi 132 podpisam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09-28T07:41:21.31</meta:print-date>
    <dc:date>2023-11-13T15:06:21.38</dc:date>
    <meta:editing-duration>PT10H41M27S</meta:editing-duration>
    <meta:editing-cycles>36</meta:editing-cycles>
    <meta:generator>OpenOffice/4.1.14$Win32 OpenOffice.org_project/4114m1$Build-9811</meta:generator>
    <meta:document-statistic meta:table-count="0" meta:image-count="0" meta:object-count="0" meta:page-count="1" meta:paragraph-count="13" meta:word-count="172" meta:character-count="1142"/>
  </office:meta>
</office:document-meta>
</file>