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left="1.245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245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7.472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9.96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2cm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 dn 26.09.2023r.</text:p>
      <text:p text:style-name="P2">Borkowski Maciej</text:p>
      <text:p text:style-name="P3">Radny Miasta Hajnówka</text:p>
      <text:p text:style-name="P6">Przewodnicząca </text:p>
      <text:p text:style-name="P7">Rady Miasta Hajnówka</text:p>
      <text:p text:style-name="P8"><text:bookmark text:name="main-title"/>WNIOSEK</text:p>
      <text:p text:style-name="P1"><text:tab/>Wnoszę o zabezpieczenie w projekcie budżetu na rok 2024 środków finansowych na opracowanie dokumentacji przebudowy i budowy ulicy Podlasie.</text:p>
      <text:p text:style-name="P8">UZASADNIENIE</text:p>
      <text:p text:style-name="P9"><text:tab/>Jak wiemy mieszkańcy od wielu już lat proszą o pomoc z powodu zalewania ich posesji. Na początku roku <text:s/>2023 kierownik referatu ochrony środowiska Pani Marta, radny Jerzy Charytoniuk, radny Maciej Borkowski rozmawialiśmy z mieszkańcami w/w ulicy. Zdecydowana większość z nich przedstawiała problem zalewania ich posesji.</text:p>
      <text:p text:style-name="P5">Z poważaniem</text:p>
      <text:p text:style-name="P4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3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0M5S</meta:editing-duration>
    <meta:editing-cycles>16</meta:editing-cycles>
    <meta:generator>OpenOffice/4.1.14$Win32 OpenOffice.org_project/4114m1$Build-9811</meta:generator>
    <dc:date>2023-11-14T14:34:58.30</dc:date>
    <meta:print-date>2023-09-04T11:17:25.32</meta:print-date>
    <meta:document-statistic meta:table-count="0" meta:image-count="0" meta:object-count="0" meta:page-count="1" meta:paragraph-count="11" meta:word-count="82" meta:character-count="603"/>
    <meta:user-defined meta:name="Info 1"/>
    <meta:user-defined meta:name="Info 2"/>
    <meta:user-defined meta:name="Info 3"/>
    <meta:user-defined meta:name="Info 4"/>
  </office:meta>
</office:document-meta>
</file>